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margin-bottom="0in" fo:line-height="100%" fo:margin-right="-0.2965in" fo:text-indent="0.7875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 fo:margin-right="-0.2965in" fo:text-indent="0.7875in"/>
      <style:text-properties style:font-name="Arial" style:font-name-complex="Arial" fo:font-size="10pt" style:font-size-asian="10pt" style:font-size-complex="10pt"/>
    </style:style>
    <style:style style:name="P16" style:parent-style-name="Default" style:family="paragraph">
      <style:paragraph-properties fo:margin-right="-0.2965in" fo:text-indent="0.7875in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Default" style:family="paragraph">
      <style:paragraph-properties fo:margin-right="-0.2965in" fo:text-indent="0.7875in"/>
      <style:text-properties style:font-name="Arial" style:font-name-complex="Arial" fo:font-size="10pt" style:font-size-asian="10pt" style:font-size-complex="10pt"/>
    </style:style>
    <style:style style:name="P33" style:parent-style-name="Default" style:family="paragraph">
      <style:paragraph-properties fo:margin-right="-0.2965in" fo:text-indent="0.7875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35" style:family="table">
      <style:table-properties style:width="7.0875in" fo:margin-left="0.0486in" table:align="left"/>
    </style:style>
    <style:style style:name="TableRow40" style:family="table-row">
      <style:table-row-properties style:min-row-height="0.4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Título3" style:family="paragraph">
      <style:paragraph-properties fo:keep-with-next="auto" fo:widows="0" fo:orphans="0" fo:text-align="start" fo:margin-top="0.0833in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0.1666in" fo:margin-right="-0.2451in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margin-bottom="0in" fo:line-height="0.1666in" fo:margin-right="-0.245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Título5" style:family="paragraph">
      <style:paragraph-properties fo:text-align="start" fo:margin-left="0.1479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P50" style:parent-style-name="Normal" style:family="paragraph">
      <style:paragraph-properties fo:margin-bottom="0in" fo:line-height="0.1666in" fo:margin-left="0.1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Título4" style:family="paragraph">
      <style:paragraph-properties fo:text-align="star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ableRow54" style:family="table-row">
      <style:table-row-properties style:min-row-height="0.5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57" style:parent-style-name="Título3" style:family="paragraph">
      <style:paragraph-properties fo:keep-with-next="auto" fo:widows="0" fo:orphans="0" fo:text-align="start" fo:line-height="100%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6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77" style:parent-style-name="Título3" style:family="paragraph">
      <style:paragraph-properties fo:text-align="start" fo:line-height="100%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04" style:parent-style-name="Título3" style:family="paragraph">
      <style:paragraph-properties fo:text-align="start" fo:line-height="100%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Default" style:family="paragraph">
      <style:paragraph-properties fo:margin-right="-0.2965in" fo:text-indent="0.7875in">
        <style:tab-stops>
          <style:tab-stop style:type="left" style:position="0.1972in"/>
        </style:tab-stops>
      </style:paragraph-properties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6" style:parent-style-name="Default" style:family="paragraph">
      <style:paragraph-properties fo:margin-right="-0.2965in" fo:text-indent="0.7875in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style:text-autospace="none" fo:margin-bottom="0in" fo:line-height="100%" fo:margin-right="-0.2965in" fo:text-indent="0.7875in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style:text-autospace="none" fo:margin-bottom="0in" fo:line-height="100%" fo:margin-right="-0.2965in" fo:text-indent="0.7875in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style:text-autospace="none" fo:margin-bottom="0in" fo:line-height="100%" fo:margin-right="-0.2965in" fo:text-indent="0.7875in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style:text-autospace="none" fo:text-align="center" fo:margin-bottom="0in" fo:line-height="100%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EDITAL ESAF Nº<text:s/>55, DE<text:s/>18<text:s/>DE<text:s/>JULHO<text:s/>DE 2013</text:p>
      <text:p text:style-name="P5"/>
      <text:p text:style-name="P6">CONCURSO PÚBLICO PARA<text:s/>PROVIMENTO DE CARGOS DE NÍVEL SUPERIOR DO PLANO ESPECIAL DE CARGOS DO MINISTÉRIO DA FAZENDA - PECFAZ</text:p>
      <text:p text:style-name="P7"/>
      <text:p text:style-name="P8"/>
      <text:p text:style-name="P9"><text:span text:style-name="T10">A DIRETORA-GERAL, SUBSTITUTA</text:span><text:span text:style-name="T11">,</text:span><text:span text:style-name="T12"><text:s/>DA ESCOLA DE ADMINISTRAÇÃO FAZENDÁRIA-ESAF</text:span><text:span text:style-name="T13">, no uso de suas atribuições,<text:s/></text:span><text:span text:style-name="T14">RESOLVE tornar público que:</text:span></text:p>
      <text:p text:style-name="P15"/>
      <text:p text:style-name="P16"><text:span text:style-name="T17">1)<text:s/></text:span><text:span text:style-name="T18">a aplicação das provas objetivas de que trata o subitem<text:s/></text:span><text:span text:style-name="T19">8</text:span><text:span text:style-name="T20">.1<text:s/></text:span><text:span text:style-name="T21">do Edital ESAF nº<text:s/></text:span><text:span text:style-name="T22">4</text:span><text:span text:style-name="T23">7</text:span><text:span text:style-name="T24">, de 06/06/2013 (Diário Oficial da União de 07/06/2013), regulador do concurso público para<text:s/></text:span><text:span text:style-name="T25">PROVIMENTO DE CARGOS DE</text:span><text:span text:style-name="T26"><text:s/></text:span><text:span text:style-name="T27">NÍVEL SUPERIOR DO PLANO ESPECIAL DE CARGOS DO MINISTÉRIO DA FAZENDA - PECFAZ</text:span><text:span text:style-name="T28">, ocorrerá no dia<text:s/></text:span><text:span text:style-name="T29">25</text:span><text:span text:style-name="T30"><text:s/>de agosto de 2013</text:span><text:span text:style-name="T31">;<text:s/></text:span></text:p>
      <text:p text:style-name="P32"/>
      <text:p text:style-name="P33">2)<text:s/>as referidas provas objetivas do concurso público supracitado serão aplicadas conforme determinado abaixo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h text:style-name="P42" text:outline-level="3"><text:span text:style-name="T43">DIA</text:span></text:h>
          </table:table-cell>
          <table:table-cell table:style-name="TableCell44">
            <text:p text:style-name="P45"/>
            <text:p text:style-name="P46">PROVA</text:p>
          </table:table-cell>
          <table:table-cell table:style-name="TableCell47">
            <text:h text:style-name="P48" text:outline-level="5"><text:span text:style-name="T49">FECHAMENTO DOS PORTÕES</text:span></text:h>
            <text:p text:style-name="P50">Horário de Brasília</text:p>
          </table:table-cell>
          <table:table-cell table:style-name="TableCell51">
            <text:h text:style-name="P52" text:outline-level="4"><text:span text:style-name="T53">DURAÇÃO</text:span></text:h>
          </table:table-cell>
        </table:table-row>
        <table:table-row table:style-name="TableRow54">
          <table:table-cell table:style-name="TableCell55">
            <text:h text:style-name="P56" text:outline-level="3"/>
            <text:h text:style-name="P57" text:outline-level="3"><text:span text:style-name="T58">25</text:span><text:span text:style-name="T59">/0</text:span><text:span text:style-name="T60">8</text:span><text:span text:style-name="T61">/2013 (domingo-</text:span><text:span text:style-name="T62">manhã</text:span><text:span text:style-name="T63">)</text:span></text:h>
          </table:table-cell>
          <table:table-cell table:style-name="TableCell64">
            <text:p text:style-name="P65">Objetiva 1</text:p>
            <text:p text:style-name="P66">Conhecimentos Básicos</text:p>
            <text:p text:style-name="P67">(comum a todos os<text:s/>cargos)</text:p>
          </table:table-cell>
          <table:table-cell table:style-name="TableCell68">
            <text:p text:style-name="P69"/>
            <text:p text:style-name="P70">8<text:s/>horas</text:p>
          </table:table-cell>
          <table:table-cell table:style-name="TableCell71">
            <text:p text:style-name="P72"/>
            <text:p text:style-name="P73">4<text:s/>horas</text:p>
          </table:table-cell>
        </table:table-row>
        <table:table-row table:style-name="TableRow74">
          <table:table-cell table:style-name="TableCell75">
            <text:h text:style-name="P76" text:outline-level="3"/>
            <text:h text:style-name="P77" text:outline-level="3"><text:span text:style-name="T78">25</text:span><text:span text:style-name="T79">/08/2013 (domingo-tarde)</text:span></text:h>
          </table:table-cell>
          <table:table-cell table:style-name="TableCell80">
            <text:p text:style-name="P81">Objetiva 2</text:p>
            <text:p text:style-name="P82"><text:span text:style-name="T83">Conhecimentos Específicos</text:span><text:span text:style-name="T84"><text:s/>(</text:span><text:span text:style-name="T85">para o</text:span><text:span text:style-name="T86">s</text:span><text:span text:style-name="T87"><text:s/>cargo</text:span><text:span text:style-name="T88">s</text:span><text:span text:style-name="T89"><text:s/>de<text:s/></text:span><text:span text:style-name="T90">Contador</text:span><text:span text:style-name="T91"><text:s/></text:span><text:span text:style-name="T92">e<text:s/></text:span><text:span text:style-name="T93">Engenheiro</text:span><text:span text:style-name="T94">)</text:span></text:p>
          </table:table-cell>
          <table:table-cell table:style-name="TableCell95">
            <text:p text:style-name="P96"/>
            <text:p text:style-name="P97">14 horas</text:p>
          </table:table-cell>
          <table:table-cell table:style-name="TableCell98">
            <text:p text:style-name="P99"/>
            <text:p text:style-name="P100">4 horas</text:p>
          </table:table-cell>
        </table:table-row>
        <table:table-row table:style-name="TableRow101">
          <table:table-cell table:style-name="TableCell102">
            <text:h text:style-name="P103" text:outline-level="3"/>
            <text:h text:style-name="P104" text:outline-level="3"><text:span text:style-name="T105">25/08/2013 (domingo-tarde)</text:span></text:h>
          </table:table-cell>
          <table:table-cell table:style-name="TableCell106">
            <text:p text:style-name="P107">Objetiva 2</text:p>
            <text:p text:style-name="P108"><text:span text:style-name="T109">Conhecimentos Específicos</text:span><text:span text:style-name="T110"><text:s/>(para os demais cargos)</text:span></text:p>
          </table:table-cell>
          <table:table-cell table:style-name="TableCell111">
            <text:p text:style-name="P112"/>
            <text:p text:style-name="P113">14 horas</text:p>
          </table:table-cell>
          <table:table-cell table:style-name="TableCell114">
            <text:p text:style-name="P115"/>
            <text:p text:style-name="P116">3 horas</text:p>
          </table:table-cell>
        </table:table-row>
      </table:table>
      <text:p text:style-name="P117"/>
      <text:p text:style-name="P118"><text:span text:style-name="T119">3)<text:s/></text:span><text:span text:style-name="T120">os locais de aplicação das provas serão dados a conhecer somente via<text:s/></text:span><text:span text:style-name="T121">Internet</text:span><text:span text:style-name="T122">, no endereço<text:s/></text:span><text:span text:style-name="T123">www.esaf.fazenda.gov.br</text:span><text:span text:style-name="T124">,<text:s/></text:span><text:span text:style-name="T125">para consulta pelo próprio candidato, durante os 3 (três) dias que antecederem à realização das provas;<text:s/></text:span></text:p>
      <text:p text:style-name="P126"/>
      <text:p text:style-name="P127"><text:span text:style-name="T128">4</text:span><text:span text:style-name="T129">) caso o nome do candidato não conste do cadastro de inscritos disponibilizado, para consulta, na<text:s/></text:span><text:span text:style-name="T130">Internet</text:span><text:span text:style-name="T131">, é de sua inteira responsabilidade comparecer<text:s/></text:span><text:span text:style-name="T132">ao Órgão do Ministério da Fazenda</text:span><text:span text:style-name="T133">, sediad</text:span><text:span text:style-name="T134">o</text:span><text:span text:style-name="T135"><text:s/>na cidade onde optou por prestar as provas</text:span><text:span text:style-name="T136">,</text:span><text:span text:style-name="T137"><text:s/>indicado</text:span><text:span text:style-name="T138"><text:s/>no Anexo II do Edital ESAF nº<text:s/></text:span><text:span text:style-name="T139">4</text:span><text:span text:style-name="T140">7</text:span><text:span text:style-name="T141">/201</text:span><text:span text:style-name="T142">3</text:span><text:span text:style-name="T143">, durante os 3 (três) dias que antecederem a data de realização das provas, para confirmar sua inscrição e <text:s/>inteirar-se do local de aplicação de suas provas;</text:span></text:p>
      <text:p text:style-name="P144"/>
      <text:p text:style-name="P145">5) em hipótese alguma o candidato poderá prestar provas sem que esteja previamente confirmado o seu pedido de<text:s/>inscrição.</text:p>
      <text:p text:style-name="P146"/>
      <text:p text:style-name="P147"><text:span text:style-name="T148">Raimunda Ferreira de Almei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margin-bottom="0in" fo:line-height="0.1666in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margin-bottom="0in" fo:line-height="0.1666in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8449965187</meta:initial-creator>
    <dc:creator>Genival Francisco  de Macedo</dc:creator>
    <meta:creation-date>2017-06-21T19:47:00Z</meta:creation-date>
    <dc:date>2017-06-21T19:48:00Z</dc:date>
    <meta:print-date>2013-07-10T18:29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14" meta:character-count="2009" meta:row-count="14" meta:non-whitespace-character-count="1699"/>
  </office:meta>
</office:document-meta>
</file>