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olumn5" style:family="table-column">
      <style:table-column-properties style:column-width="2.1402in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3.15in"/>
    </style:style>
    <style:style style:name="Table4" style:family="table">
      <style:table-properties style:width="6.6368in" fo:margin-left="0.0486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99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 fo:text-indent="0.0083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256" style:parent-style-name="Normal" style:family="paragraph">
      <style:paragraph-properties fo:margin-bottom="0in" fo:line-height="100%"/>
      <style:text-properties style:font-name-asian="Times New Roman" style:language-asian="pt" style:country-asian="BR"/>
    </style:style>
  </office:automatic-styles>
  <office:body>
    <office:text text:use-soft-page-breaks="true">
      <text:h text:style-name="P1" text:outline-level="1"><text:span text:style-name="T2"> </text:span><text:span text:style-name="T3">ENDEREÇOS PARA CONTATOS NAS UF’s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OCAL</text:span></text:p>
          </table:table-cell>
          <table:table-cell table:style-name="TableCell12">
            <text:p text:style-name="P13"><text:span text:style-name="T14">FONES</text:span></text:p>
          </table:table-cell>
          <table:table-cell table:style-name="TableCell15">
            <text:p text:style-name="P16"><text:span text:style-name="T17">ENDEREÇOS</text:span></text:p>
          </table:table-cell>
        </table:table-row>
        <table:table-row table:style-name="TableRow18">
          <table:table-cell table:style-name="TableCell19">
            <text:p text:style-name="P20">ACRE</text:p>
          </table:table-cell>
          <table:table-cell table:style-name="TableCell21">
            <text:p text:style-name="P22"><text:span text:style-name="T23">(68)</text:span><text:span text:style-name="T24"><text:line-break/>3224.3635</text:span></text:p>
          </table:table-cell>
          <table:table-cell table:style-name="TableCell25">
            <text:p text:style-name="P26">RUA BENJAMIN CONSTANT Nº 1.088 - CADEIA VELHA<text:s/></text:p>
            <text:p text:style-name="P27">CEP: 69900-160 - RIO BRANCO-AC</text:p>
          </table:table-cell>
        </table:table-row>
        <table:table-row table:style-name="TableRow28">
          <table:table-cell table:style-name="TableCell29">
            <text:p text:style-name="P30">ALAGOAS</text:p>
          </table:table-cell>
          <table:table-cell table:style-name="TableCell31">
            <text:p text:style-name="P32"><text:span text:style-name="T33">(82)</text:span><text:span text:style-name="T34"><text:line-break/>3311.2617</text:span></text:p>
          </table:table-cell>
          <table:table-cell table:style-name="TableCell35">
            <text:p text:style-name="P36">PRAÇA DOM PEDRO II, Nº 16 CENTRO - MARCEIO-AL<text:line-break/>CEP: 57020-130 - MACEIÓ-AL</text:p>
          </table:table-cell>
        </table:table-row>
        <table:table-row table:style-name="TableRow37">
          <table:table-cell table:style-name="TableCell38">
            <text:p text:style-name="P39">AMAZONAS</text:p>
          </table:table-cell>
          <table:table-cell table:style-name="TableCell40">
            <text:p text:style-name="P41"><text:span text:style-name="T42">(92)</text:span><text:span text:style-name="T43"><text:line-break/>2125.5419</text:span></text:p>
          </table:table-cell>
          <table:table-cell table:style-name="TableCell44">
            <text:p text:style-name="P45">RUA MARECHAL DEODORO, 27 - CENTRO<text:line-break/>CEP: 69005-000 - MANAUS-AM</text:p>
          </table:table-cell>
        </table:table-row>
        <table:table-row table:style-name="TableRow46">
          <table:table-cell table:style-name="TableCell47">
            <text:p text:style-name="P48">AMAPÁ</text:p>
          </table:table-cell>
          <table:table-cell table:style-name="TableCell49">
            <text:p text:style-name="P50"><text:span text:style-name="T51">(96)</text:span><text:span text:style-name="T52"><text:line-break/>3198.2733</text:span></text:p>
          </table:table-cell>
          <table:table-cell table:style-name="TableCell53">
            <text:p text:style-name="P54">AV. IRACEMA CARVÃO NUNES, 93 - CENTRO<text:line-break/>CEP: 68908-380 - MACAPÁ-AP</text:p>
          </table:table-cell>
        </table:table-row>
        <table:table-row table:style-name="TableRow55">
          <table:table-cell table:style-name="TableCell56">
            <text:p text:style-name="P57">BAHIA</text:p>
          </table:table-cell>
          <table:table-cell table:style-name="TableCell58">
            <text:p text:style-name="P59"><text:span text:style-name="T60">(71)</text:span><text:span text:style-name="T61"><text:line-break/>3254.5182</text:span></text:p>
          </table:table-cell>
          <table:table-cell table:style-name="TableCell62">
            <text:p text:style-name="P63">AV. FREDERICO PONTES S/Nº - COMÉRCIO<text:line-break/>CEP: 40015-350 - SALVADOR-BA</text:p>
          </table:table-cell>
        </table:table-row>
        <table:table-row table:style-name="TableRow64">
          <table:table-cell table:style-name="TableCell65">
            <text:p text:style-name="P66">CEARÁ</text:p>
          </table:table-cell>
          <table:table-cell table:style-name="TableCell67">
            <text:p text:style-name="P68"><text:span text:style-name="T69">(85)</text:span><text:span text:style-name="T70"><text:line-break/>3878.3668</text:span></text:p>
          </table:table-cell>
          <table:table-cell table:style-name="TableCell71">
            <text:p text:style-name="P72">RUA BARÃO DE ARACATI, 909 - MEIRELES<text:line-break/>CEP: 60115-080 - FORTALEZA-CE</text:p>
          </table:table-cell>
        </table:table-row>
        <table:table-row table:style-name="TableRow73">
          <table:table-cell table:style-name="TableCell74">
            <text:p text:style-name="P75">DISTRITO FEDERAL</text:p>
          </table:table-cell>
          <table:table-cell table:style-name="TableCell76">
            <text:p text:style-name="P77"><text:span text:style-name="T78">(61)</text:span></text:p>
            <text:p text:style-name="P79"><text:span text:style-name="T80">3412.5277</text:span></text:p>
          </table:table-cell>
          <table:table-cell table:style-name="TableCell81">
            <text:p text:style-name="P82">SAS Q.6 ED.ÓRGÃOS CENTRAIS, 7º ANDAR</text:p>
          </table:table-cell>
        </table:table-row>
        <table:table-row table:style-name="TableRow83">
          <table:table-cell table:style-name="TableCell84">
            <text:p text:style-name="P85">ESPÍRITO SANTO</text:p>
          </table:table-cell>
          <table:table-cell table:style-name="TableCell86">
            <text:p text:style-name="P87"><text:span text:style-name="T88">(27)</text:span></text:p>
            <text:p text:style-name="P89"><text:span text:style-name="T90">3211.5107</text:span></text:p>
          </table:table-cell>
          <table:table-cell table:style-name="TableCell91">
            <text:p text:style-name="P92">RUA PIETRÂNGELO DE BIASE, 56 - CENTRO<text:line-break/>CEP 29010-190 - VITÓRIA-ES</text:p>
          </table:table-cell>
        </table:table-row>
        <table:table-row table:style-name="TableRow93">
          <table:table-cell table:style-name="TableCell94">
            <text:p text:style-name="P95">GOIÂNIA</text:p>
          </table:table-cell>
          <table:table-cell table:style-name="TableCell96">
            <text:p text:style-name="P97"><text:span text:style-name="T98">(62)</text:span><text:span text:style-name="T99"><text:line-break/>3901.4308</text:span></text:p>
          </table:table-cell>
          <table:table-cell table:style-name="TableCell100">
            <text:p text:style-name="P101">RUA 06 QUADRA F04 LOTE 38/40 Nº 483 - SETOR OESTE<text:s/><text:line-break/>CEP: 74115-070 - GOIÂNIA-GO<text:s/></text:p>
          </table:table-cell>
        </table:table-row>
        <table:table-row table:style-name="TableRow102">
          <table:table-cell table:style-name="TableCell103">
            <text:p text:style-name="P104">MARANHÃO</text:p>
          </table:table-cell>
          <table:table-cell table:style-name="TableCell105">
            <text:p text:style-name="P106"><text:span text:style-name="T107">(98)</text:span><text:span text:style-name="T108"><text:line-break/>3218.7142</text:span></text:p>
          </table:table-cell>
          <table:table-cell table:style-name="TableCell109">
            <text:p text:style-name="P110">RUA OSVALDO CRUZ, 1618 - CENTRO<text:line-break/>CEP: 65020-250 - SÃO LUIZ-MA</text:p>
          </table:table-cell>
        </table:table-row>
        <table:table-row table:style-name="TableRow111">
          <table:table-cell table:style-name="TableCell112">
            <text:p text:style-name="P113">MINAS GERAIS</text:p>
          </table:table-cell>
          <table:table-cell table:style-name="TableCell114">
            <text:p text:style-name="P115"><text:span text:style-name="T116">(31)</text:span><text:span text:style-name="T117"><text:line-break/>3218.6731</text:span></text:p>
          </table:table-cell>
          <table:table-cell table:style-name="TableCell118">
            <text:p text:style-name="P119">AV. AFONSO PENA, 1316 - CENTRO<text:line-break/>CEP: 30130-003 - BELO HORIZONTE-MG</text:p>
          </table:table-cell>
        </table:table-row>
        <table:table-row table:style-name="TableRow120">
          <table:table-cell table:style-name="TableCell121">
            <text:p text:style-name="P122">MATO GROSSO DO SUL</text:p>
          </table:table-cell>
          <table:table-cell table:style-name="TableCell123">
            <text:p text:style-name="P124"><text:span text:style-name="T125">(67)</text:span><text:span text:style-name="T126"><text:line-break/>3345.4105</text:span></text:p>
          </table:table-cell>
          <table:table-cell table:style-name="TableCell127">
            <text:p text:style-name="P128">RUA DA LIBERDADE, 623 SANTA DOROTHEA<text:line-break/>CEP: 79004-150 - CAMPO GRANDE - MS</text:p>
          </table:table-cell>
        </table:table-row>
        <table:table-row table:style-name="TableRow129">
          <table:table-cell table:style-name="TableCell130">
            <text:p text:style-name="P131">MATO GROSSO</text:p>
          </table:table-cell>
          <table:table-cell table:style-name="TableCell132">
            <text:p text:style-name="P133"><text:span text:style-name="T134">(65)</text:span><text:span text:style-name="T135"><text:line-break/>3615.2223</text:span></text:p>
          </table:table-cell>
          <table:table-cell table:style-name="TableCell136">
            <text:p text:style-name="P137">AV. DO VEREADOR JULIANO COSTA MARQUES, 99 BOSQUE DA SAÚDE<text:line-break/>CEP: 78050-230 - CUIABÁ-MT</text:p>
          </table:table-cell>
        </table:table-row>
        <table:table-row table:style-name="TableRow138">
          <table:table-cell table:style-name="TableCell139">
            <text:p text:style-name="P140">PARÁ</text:p>
          </table:table-cell>
          <table:table-cell table:style-name="TableCell141">
            <text:p text:style-name="P142"><text:span text:style-name="T143">(91)</text:span><text:span text:style-name="T144"><text:line-break/>3110.5807</text:span></text:p>
          </table:table-cell>
          <table:table-cell table:style-name="TableCell145">
            <text:p text:style-name="P146">AV. SENADOR LEMOS  Nº 4770, BAIRRO SACRAMENTA<text:line-break/>CEP: 66120-000 - BELEM-PA</text:p>
          </table:table-cell>
        </table:table-row>
        <table:table-row table:style-name="TableRow147">
          <table:table-cell table:style-name="TableCell148">
            <text:p text:style-name="P149">PARAIBA</text:p>
          </table:table-cell>
          <table:table-cell table:style-name="TableCell150">
            <text:p text:style-name="P151"><text:span text:style-name="T152">(83)</text:span><text:span text:style-name="T153"><text:line-break/>3216.4435</text:span></text:p>
          </table:table-cell>
          <table:table-cell table:style-name="TableCell154">
            <text:p text:style-name="P155">AV. EPITÁCIO PESSOA, 1705 - BAIRRO DOS ESTADOS<text:line-break/>CEP: 58030-900 - JOÃO PESSOA-PB</text:p>
          </table:table-cell>
        </table:table-row>
        <table:table-row table:style-name="TableRow156">
          <table:table-cell table:style-name="TableCell157">
            <text:p text:style-name="P158">PERNAMBUCO</text:p>
          </table:table-cell>
          <table:table-cell table:style-name="TableCell159">
            <text:p text:style-name="P160"><text:span text:style-name="T161">(81)</text:span><text:span text:style-name="T162"><text:line-break/>3236.8304</text:span></text:p>
          </table:table-cell>
          <table:table-cell table:style-name="TableCell163">
            <text:p text:style-name="P164">AV. ENGENHEIRO ABDIAS DE CARVALHO, 111 5ª ANDAR BAIRRO DO PRADO<text:s/><text:line-break/>CEP: 50830-000 - RECIFE-PE</text:p>
          </table:table-cell>
        </table:table-row>
        <table:table-row table:style-name="TableRow165">
          <table:table-cell table:style-name="TableCell166">
            <text:p text:style-name="P167">PIAUÍ</text:p>
          </table:table-cell>
          <table:table-cell table:style-name="TableCell168">
            <text:p text:style-name="P169"><text:span text:style-name="T170">(86)</text:span><text:span text:style-name="T171"><text:line-break/>3215.8176</text:span></text:p>
          </table:table-cell>
          <table:table-cell table:style-name="TableCell172">
            <text:p text:style-name="P173">PRAÇA MARECHAL DEODORO S/Nº - CENTRO<text:line-break/>CEP: 64000-160 - TERESINA-PI</text:p>
          </table:table-cell>
        </table:table-row>
        <table:table-row table:style-name="TableRow174">
          <table:table-cell table:style-name="TableCell175">
            <text:p text:style-name="P176">PARANÁ</text:p>
          </table:table-cell>
          <table:table-cell table:style-name="TableCell177">
            <text:p text:style-name="P178"><text:span text:style-name="T179">(41)</text:span><text:span text:style-name="T180"><text:line-break/>3320.8023</text:span></text:p>
          </table:table-cell>
          <table:table-cell table:style-name="TableCell181">
            <text:p text:style-name="P182">RUA MARECHAL DEODORO, 555<text:line-break/>CEP: 80020-911 - CURITIBA-PR</text:p>
          </table:table-cell>
        </table:table-row>
        <table:table-row table:style-name="TableRow183">
          <table:table-cell table:style-name="TableCell184">
            <text:p text:style-name="P185">RIO DE JANEIRO</text:p>
          </table:table-cell>
          <table:table-cell table:style-name="TableCell186">
            <text:p text:style-name="P187"><text:span text:style-name="T188">(21)</text:span><text:span text:style-name="T189"><text:line-break/>3805.2805</text:span></text:p>
          </table:table-cell>
          <table:table-cell table:style-name="TableCell190">
            <text:p text:style-name="P191">AV. PRESIDENTE ANTÔNIO CARLOS, 375 - CASTELO<text:line-break/>CEP: 20020-010 - RIO DE JANEIRO-RJ</text:p>
          </table:table-cell>
        </table:table-row>
        <table:table-row table:style-name="TableRow192">
          <table:table-cell table:style-name="TableCell193">
            <text:p text:style-name="P194">RIO GRANDE DO NORTE</text:p>
          </table:table-cell>
          <table:table-cell table:style-name="TableCell195">
            <text:p text:style-name="P196"><text:span text:style-name="T197">(84)</text:span><text:span text:style-name="T198"><text:line-break/>3220.2240</text:span></text:p>
          </table:table-cell>
          <table:table-cell table:style-name="TableCell199">
            <text:p text:style-name="P200">RUA ESPLANADA SILVA JARDIN, 109 - RIBEIRA<text:line-break/>CEP: 59012-090 - NATAL-RN</text:p>
          </table:table-cell>
        </table:table-row>
        <table:table-row table:style-name="TableRow201">
          <table:table-cell table:style-name="TableCell202">
            <text:p text:style-name="P203">RONDÔNIA</text:p>
          </table:table-cell>
          <table:table-cell table:style-name="TableCell204">
            <text:p text:style-name="P205"><text:span text:style-name="T206">(69)</text:span><text:span text:style-name="T207"><text:line-break/>3217.5628</text:span></text:p>
          </table:table-cell>
          <table:table-cell table:style-name="TableCell208">
            <text:p text:style-name="P209">AVENIDA CALAMA, 3775 - BAIRRO EMBRATEL<text:line-break/>CEP: 78905-230 - PORTO VELHO-RO</text:p>
          </table:table-cell>
        </table:table-row>
        <table:table-row table:style-name="TableRow210">
          <table:table-cell table:style-name="TableCell211">
            <text:p text:style-name="P212">RORAIMA</text:p>
          </table:table-cell>
          <table:table-cell table:style-name="TableCell213">
            <text:p text:style-name="P214"><text:span text:style-name="T215">(95)</text:span><text:span text:style-name="T216"><text:line-break/>2121.2815</text:span><text:span text:style-name="T217"><text:s/></text:span></text:p>
          </table:table-cell>
          <table:table-cell table:style-name="TableCell218">
            <text:p text:style-name="P219">AV.JOÃO PEREIRA DE MELO, 328 - CENTRO<text:line-break/>CEP: 69301-370 - RORAIMA-RR</text:p>
          </table:table-cell>
        </table:table-row>
        <table:table-row table:style-name="TableRow220">
          <table:table-cell table:style-name="TableCell221">
            <text:p text:style-name="P222">RIO GRANDE DO SUL</text:p>
          </table:table-cell>
          <table:table-cell table:style-name="TableCell223">
            <text:p text:style-name="P224"><text:span text:style-name="T225">(51)</text:span><text:span text:style-name="T226"><text:line-break/>3455.2812</text:span></text:p>
          </table:table-cell>
          <table:table-cell table:style-name="TableCell227">
            <text:p text:style-name="P228">AV. LOUREIRO DA SILVA, 445 - CIDADE BAIXA<text:line-break/>CEP: 90013-900 - PORTO ALEGRE-RS</text:p>
          </table:table-cell>
        </table:table-row>
        <table:table-row table:style-name="TableRow229">
          <table:table-cell table:style-name="TableCell230">
            <text:p text:style-name="P231">SANTA CATARINA</text:p>
          </table:table-cell>
          <table:table-cell table:style-name="TableCell232">
            <text:p text:style-name="P233"><text:span text:style-name="T234">(48)</text:span><text:span text:style-name="T235"><text:line-break/>3216.8708</text:span></text:p>
          </table:table-cell>
          <table:table-cell table:style-name="TableCell236">
            <text:p text:style-name="P237">PRAÇA GETÚLIO VARGAS, 138 - ED. DONA ANGELINA - CENTRO<text:line-break/>CEP: 88020-030 - FLORIANÓPOLIS-SC</text:p>
          </table:table-cell>
        </table:table-row>
        <table:table-row table:style-name="TableRow238">
          <table:table-cell table:style-name="TableCell239">
            <text:p text:style-name="P240">SERGIPE</text:p>
          </table:table-cell>
          <table:table-cell table:style-name="TableCell241">
            <text:p text:style-name="P242"><text:span text:style-name="T243">(79)</text:span><text:span text:style-name="T244"><text:line-break/>2104.6412</text:span></text:p>
          </table:table-cell>
          <table:table-cell table:style-name="TableCell245">
            <text:p text:style-name="P246">PRAÇA FAUSTO CARDOSO, 372 - CENTRO<text:line-break/>CEP: 49010-080 - ARACAJU-SE</text:p>
          </table:table-cell>
        </table:table-row>
        <table:table-row table:style-name="TableRow247">
          <table:table-cell table:style-name="TableCell248">
            <text:p text:style-name="P249">SÃO PAULO</text:p>
          </table:table-cell>
          <table:table-cell table:style-name="TableCell250">
            <text:p text:style-name="P251"><text:span text:style-name="T252">(11)</text:span><text:span text:style-name="T253"><text:line-break/>2113-2502</text:span></text:p>
          </table:table-cell>
          <table:table-cell table:style-name="TableCell254">
            <text:p text:style-name="P255">AV. PRESTES MAIA, 733<text:s/><text:line-break/>CEP: 01031-001 - SÃO PAULO-SP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50001602</meta:initial-creator>
    <dc:creator>Genival Francisco  de Macedo</dc:creator>
    <meta:creation-date>2017-06-21T14:55:00Z</meta:creation-date>
    <dc:date>2017-06-21T14:55:00Z</dc: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548" meta:row-count="17" meta:non-whitespace-character-count="2155"/>
  </office:meta>
</office:document-meta>
</file>