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line-height="107%" fo:margin-lef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line-height="107%" fo:margin-lef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bottom="0.0006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 fo:margin-bottom="0.0041in" fo:line-height="104%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33, DE 16 DE ABRIL DE 2014</text:span></text:p>
      <text:p text:style-name="P10"><text:span text:style-name="T11">CONCURSO PÚBLICO PARA PROVIMENTO DE CARGOS DE NÍVEL SUPERIOR DO PLANO</text:span></text:p>
      <text:p text:style-name="P12"><text:span text:style-name="T13">ESPECIAL DE CARGOS DO MINISTÉRIO DA FAZENDA - PECFAZ – EDITAL N</text:span><text:span text:style-name="T14">º</text:span><text:span text:style-name="T15"><text:s/></text:span><text:span text:style-name="T16">47/2014 - CONVOCAÇÃO</text:span></text:p>
      <text:p text:style-name="P17"><text:span text:style-name="T18"><text:s/></text:span></text:p>
      <text:p text:style-name="P19">O DIRETOR-GERAL DA ESCOLA DE ADMINISTRAÇÃO FAZENDÁRIA - ESAF, no uso de suas atribuições, tendo em vista o constante do Edital ESAF nº 31, de 14 de abril de 2014, publicado no Diário Oficial da União de 15/4/2014, que trata da escolha de vagas referente ao concurso público para provimento de cargos de nível superior do Plano Especial de Cargos do Ministério da Fazenda - PECFAZ, Comunica que:<text:s/></text:p>
      <text:p text:style-name="P20"><text:s/></text:p>
      <text:p text:style-name="P21">I – Fica alterado o subitem IV do citado Edital ESAF nº 31/2014, que passa a ter a seguinte redação:<text:s/></text:p>
      <text:p text:style-name="P22"><text:s/></text:p>
      <text:p text:style-name="P23">“IV – Na definição das unidades de lotação e exercício para as quais o candidato será nomeado, além das opções pelas Unidades Fazendárias e da ordem de classificação no certame, serão consideradas, ainda, as informações do Formulário de Coleta de Dados, e a oportunidade e conveniência da Administração.”<text:s/></text:p>
      <text:p text:style-name="P24"><text:span text:style-name="T25"><text:s/></text:span></text:p>
      <text:p text:style-name="P26"><text:span text:style-name="T27">ALEXANDRE RIBEIRO M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1T15:03:00Z</meta:creation-date>
    <dc:date>2017-06-21T15:03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097" meta:row-count="7" meta:non-whitespace-character-count="928"/>
  </office:meta>
</office:document-meta>
</file>