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4" style:parent-style-name="Normal" style:family="paragraph">
      <style:paragraph-properties fo:margin-bottom="0in"/>
    </style:style>
    <style:style style:name="TableColumn6" style:family="table-column">
      <style:table-column-properties style:column-width="0.5125in"/>
    </style:style>
    <style:style style:name="TableColumn7" style:family="table-column">
      <style:table-column-properties style:column-width="0.4375in"/>
    </style:style>
    <style:style style:name="TableColumn8" style:family="table-column">
      <style:table-column-properties style:column-width="0.4368in"/>
    </style:style>
    <style:style style:name="TableColumn9" style:family="table-column">
      <style:table-column-properties style:column-width="0.4472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4388in"/>
    </style:style>
    <style:style style:name="TableColumn12" style:family="table-column">
      <style:table-column-properties style:column-width="0.4368in"/>
    </style:style>
    <style:style style:name="TableColumn13" style:family="table-column">
      <style:table-column-properties style:column-width="0.3611in"/>
    </style:style>
    <style:style style:name="TableColumn14" style:family="table-column">
      <style:table-column-properties style:column-width="0.4812in"/>
    </style:style>
    <style:style style:name="TableColumn15" style:family="table-column">
      <style:table-column-properties style:column-width="0.4381in"/>
    </style:style>
    <style:style style:name="TableColumn16" style:family="table-column">
      <style:table-column-properties style:column-width="0.4375in"/>
    </style:style>
    <style:style style:name="TableColumn17" style:family="table-column">
      <style:table-column-properties style:column-width="0.3611in"/>
    </style:style>
    <style:style style:name="TableColumn18" style:family="table-column">
      <style:table-column-properties style:column-width="0.4812in"/>
    </style:style>
    <style:style style:name="TableColumn19" style:family="table-column">
      <style:table-column-properties style:column-width="0.4381in"/>
    </style:style>
    <style:style style:name="TableColumn20" style:family="table-column">
      <style:table-column-properties style:column-width="0.4368in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0.4812in"/>
    </style:style>
    <style:style style:name="TableColumn23" style:family="table-column">
      <style:table-column-properties style:column-width="0.4381in"/>
    </style:style>
    <style:style style:name="TableColumn24" style:family="table-column">
      <style:table-column-properties style:column-width="0.4368in"/>
    </style:style>
    <style:style style:name="TableColumn25" style:family="table-column">
      <style:table-column-properties style:column-width="0.3611in"/>
    </style:style>
    <style:style style:name="TableColumn26" style:family="table-column">
      <style:table-column-properties style:column-width="0.4812in"/>
    </style:style>
    <style:style style:name="TableColumn27" style:family="table-column">
      <style:table-column-properties style:column-width="0.4388in"/>
    </style:style>
    <style:style style:name="TableColumn28" style:family="table-column">
      <style:table-column-properties style:column-width="0.4368in"/>
    </style:style>
    <style:style style:name="TableColumn29" style:family="table-column">
      <style:table-column-properties style:column-width="0.4472in"/>
    </style:style>
    <style:style style:name="TableColumn30" style:family="table-column">
      <style:table-column-properties style:column-width="0.4812in"/>
    </style:style>
    <style:style style:name="Table5" style:family="table">
      <style:table-properties style:width="10.9902in" fo:margin-left="-0.4118in" table:align="left"/>
    </style:style>
    <style:style style:name="TableRow31" style:family="table-row">
      <style:table-row-properties style:min-row-height="0.8097in"/>
    </style:style>
    <style:style style:name="TableCell32" style:family="table-cell">
      <style:table-cell-properties fo:border="0.0138in solid #000000" style:writing-mode="lr-tb" fo:padding-top="0.0263in" fo:padding-left="0.0166in" fo:padding-bottom="0in" fo:padding-right="0.0187in"/>
    </style:style>
    <style:style style:name="P33" style:parent-style-name="Normal" style:family="paragraph">
      <style:paragraph-properties fo:text-align="justify" fo:margin-bottom="0in" fo:line-height="172%" fo:margin-left="0.0097in" fo:margin-right="4.2916in" fo:text-indent="-0.0013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margin-bottom="0in" fo:margin-left="0.0069in">
        <style:tab-stops/>
      </style:paragraph-properties>
      <style:text-properties style:font-name="Arial" style:font-name-complex="Arial"/>
    </style:style>
    <style:style style:name="TableRow37" style:family="table-row">
      <style:table-row-properties style:min-row-height="0.2701in"/>
    </style:style>
    <style:style style:name="TableCell38" style:family="table-cell">
      <style:table-cell-properties fo:border="0.0138in solid #000000" style:writing-mode="lr-tb" fo:padding-top="0.0263in" fo:padding-left="0.0166in" fo:padding-bottom="0in" fo:padding-right="0.0187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138in solid #000000" style:writing-mode="lr-tb" fo:padding-top="0.0263in" fo:padding-left="0.0166in" fo:padding-bottom="0in" fo:padding-right="0.0187in"/>
    </style:style>
    <style:style style:name="P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" style:family="table-cell">
      <style:table-cell-properties fo:border="0.0138in solid #000000" style:writing-mode="lr-tb" style:vertical-align="middle" fo:padding-top="0.0263in" fo:padding-left="0.0166in" fo:padding-bottom="0in" fo:padding-right="0.0187in"/>
    </style:style>
    <style:style style:name="P4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46" style:family="table-row">
      <style:table-row-properties style:min-row-height="0.4034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1" style:family="table-cell">
      <style:table-cell-properties fo:border="0.0138in solid #000000" fo:background-color="#F2DDDC" style:writing-mode="lr-tb" style:vertical-align="middle" fo:padding-top="0.0263in" fo:padding-left="0.0166in" fo:padding-bottom="0in" fo:padding-right="0.0187in"/>
    </style:style>
    <style:style style:name="P5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4" style:family="table-cell">
      <style:table-cell-properties fo:border="0.0138in solid #000000" fo:background-color="#EAF1DD" style:writing-mode="lr-tb" style:vertical-align="middle" fo:padding-top="0.0263in" fo:padding-left="0.0166in" fo:padding-bottom="0in" fo:padding-right="0.0187in"/>
    </style:style>
    <style:style style:name="P5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7" style:family="table-cell">
      <style:table-cell-properties fo:border="0.0138in solid #000000" fo:background-color="#DBE5F1" style:writing-mode="lr-tb" style:vertical-align="middle" fo:padding-top="0.0263in" fo:padding-left="0.0166in" fo:padding-bottom="0in" fo:padding-right="0.0187in"/>
    </style:style>
    <style:style style:name="P5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0" style:family="table-cell">
      <style:table-cell-properties fo:border="0.0138in solid #000000" fo:background-color="#FCD5B4" style:writing-mode="lr-tb" style:vertical-align="middle" fo:padding-top="0.0263in" fo:padding-left="0.0166in" fo:padding-bottom="0in" fo:padding-right="0.0187in"/>
    </style:style>
    <style:style style:name="P6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 style:min-row-height="0.3381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138in solid #000000" fo:background-color="#F2F2F2" style:writing-mode="lr-tb" style:vertical-align="middle" fo:padding-top="0.0263in" fo:padding-left="0.0166in" fo:padding-bottom="0in" fo:padding-right="0.0187in"/>
    </style:style>
    <style:style style:name="P6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69" style:family="table-cell">
      <style:table-cell-properties fo:border="0.0138in solid #000000" fo:background-color="#F2F2F2" style:writing-mode="lr-tb" style:vertical-align="middle" fo:padding-top="0.0263in" fo:padding-left="0.0166in" fo:padding-bottom="0in" fo:padding-right="0.0187in"/>
    </style:style>
    <style:style style:name="P7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" style:family="table-cell">
      <style:table-cell-properties fo:border="0.0138in solid #000000" fo:background-color="#F2F2F2" style:writing-mode="lr-tb" style:vertical-align="middle" fo:padding-top="0.0263in" fo:padding-left="0.0166in" fo:padding-bottom="0in" fo:padding-right="0.0187in"/>
    </style:style>
    <style:style style:name="P7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5" style:family="table-cell">
      <style:table-cell-properties fo:border="0.0138in solid #000000" fo:background-color="#F2F2F2" style:writing-mode="lr-tb" style:vertical-align="middle" fo:padding-top="0.0263in" fo:padding-left="0.0166in" fo:padding-bottom="0in" fo:padding-right="0.0187in"/>
    </style:style>
    <style:style style:name="P76" style:parent-style-name="Normal" style:family="paragraph">
      <style:paragraph-properties fo:text-align="justify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" style:family="table-cell">
      <style:table-cell-properties fo:border="0.0138in solid #000000" fo:background-color="#F2DDDC" style:writing-mode="lr-tb" style:vertical-align="middle" fo:padding-top="0.0263in" fo:padding-left="0.0166in" fo:padding-bottom="0in" fo:padding-right="0.0187in"/>
    </style:style>
    <style:style style:name="P7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81" style:family="table-cell">
      <style:table-cell-properties fo:border="0.0138in solid #000000" fo:background-color="#F2DDDC" style:writing-mode="lr-tb" style:vertical-align="middle" fo:padding-top="0.0263in" fo:padding-left="0.0166in" fo:padding-bottom="0in" fo:padding-right="0.0187in"/>
    </style:style>
    <style:style style:name="P8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138in solid #000000" fo:background-color="#F2DDDC" style:writing-mode="lr-tb" style:vertical-align="middle" fo:padding-top="0.0263in" fo:padding-left="0.0166in" fo:padding-bottom="0in" fo:padding-right="0.0187in"/>
    </style:style>
    <style:style style:name="P8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87" style:family="table-cell">
      <style:table-cell-properties fo:border="0.0138in solid #000000" fo:background-color="#F2DDDC" style:writing-mode="lr-tb" style:vertical-align="middle" fo:padding-top="0.0263in" fo:padding-left="0.0166in" fo:padding-bottom="0in" fo:padding-right="0.0187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138in solid #000000" fo:background-color="#EAF1DD" style:writing-mode="lr-tb" style:vertical-align="middle" fo:padding-top="0.0263in" fo:padding-left="0.0166in" fo:padding-bottom="0in" fo:padding-right="0.0187in"/>
    </style:style>
    <style:style style:name="P9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93" style:family="table-cell">
      <style:table-cell-properties fo:border="0.0138in solid #000000" fo:background-color="#EAF1DD" style:writing-mode="lr-tb" style:vertical-align="middle" fo:padding-top="0.0263in" fo:padding-left="0.0166in" fo:padding-bottom="0in" fo:padding-right="0.0187in"/>
    </style:style>
    <style:style style:name="P9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138in solid #000000" fo:background-color="#EAF1DD" style:writing-mode="lr-tb" style:vertical-align="middle" fo:padding-top="0.0263in" fo:padding-left="0.0166in" fo:padding-bottom="0in" fo:padding-right="0.0187in"/>
    </style:style>
    <style:style style:name="P9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99" style:family="table-cell">
      <style:table-cell-properties fo:border="0.0138in solid #000000" fo:background-color="#EAF1DD" style:writing-mode="lr-tb" style:vertical-align="middle" fo:padding-top="0.0263in" fo:padding-left="0.0166in" fo:padding-bottom="0in" fo:padding-right="0.0187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138in solid #000000" fo:background-color="#DBE5F1" style:writing-mode="lr-tb" style:vertical-align="middle" fo:padding-top="0.0263in" fo:padding-left="0.0166in" fo:padding-bottom="0in" fo:padding-right="0.0187in"/>
    </style:style>
    <style:style style:name="P10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05" style:family="table-cell">
      <style:table-cell-properties fo:border="0.0138in solid #000000" fo:background-color="#DBE5F1" style:writing-mode="lr-tb" style:vertical-align="middle" fo:padding-top="0.0263in" fo:padding-left="0.0166in" fo:padding-bottom="0in" fo:padding-right="0.0187in"/>
    </style:style>
    <style:style style:name="P10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138in solid #000000" fo:background-color="#DBE5F1" style:writing-mode="lr-tb" style:vertical-align="middle" fo:padding-top="0.0263in" fo:padding-left="0.0166in" fo:padding-bottom="0in" fo:padding-right="0.0187in"/>
    </style:style>
    <style:style style:name="P10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11" style:family="table-cell">
      <style:table-cell-properties fo:border="0.0138in solid #000000" fo:background-color="#DBE5F1" style:writing-mode="lr-tb" style:vertical-align="middle" fo:padding-top="0.0263in" fo:padding-left="0.0166in" fo:padding-bottom="0in" fo:padding-right="0.0187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138in solid #000000" fo:background-color="#FCD5B4" style:writing-mode="lr-tb" style:vertical-align="middle" fo:padding-top="0.0263in" fo:padding-left="0.0166in" fo:padding-bottom="0in" fo:padding-right="0.0187in"/>
    </style:style>
    <style:style style:name="P11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17" style:family="table-cell">
      <style:table-cell-properties fo:border="0.0138in solid #000000" fo:background-color="#FCD5B4" style:writing-mode="lr-tb" style:vertical-align="middle" fo:padding-top="0.0263in" fo:padding-left="0.0166in" fo:padding-bottom="0in" fo:padding-right="0.0187in"/>
    </style:style>
    <style:style style:name="P11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138in solid #000000" fo:background-color="#FCD5B4" style:writing-mode="lr-tb" style:vertical-align="middle" fo:padding-top="0.0263in" fo:padding-left="0.0166in" fo:padding-bottom="0in" fo:padding-right="0.0187in"/>
    </style:style>
    <style:style style:name="P12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23" style:family="table-cell">
      <style:table-cell-properties fo:border="0.0138in solid #000000" fo:background-color="#FCD5B4" style:writing-mode="lr-tb" style:vertical-align="middle" fo:padding-top="0.0263in" fo:padding-left="0.0166in" fo:padding-bottom="0in" fo:padding-right="0.0187in"/>
    </style:style>
    <style:style style:name="P124" style:parent-style-name="Normal" style:family="paragraph">
      <style:paragraph-properties fo:text-align="justify" fo:margin-bottom="0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" style:family="table-cell">
      <style:table-cell-properties fo:border="0.0138in solid #000000" style:writing-mode="lr-tb" style:vertical-align="middle" fo:padding-top="0.0263in" fo:padding-left="0.0166in" fo:padding-bottom="0in" fo:padding-right="0.0187in"/>
    </style:style>
    <style:style style:name="P12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29" style:family="table-cell">
      <style:table-cell-properties fo:border="0.0138in solid #000000" style:writing-mode="lr-tb" style:vertical-align="middle" fo:padding-top="0.0263in" fo:padding-left="0.0166in" fo:padding-bottom="0in" fo:padding-right="0.0187in"/>
    </style:style>
    <style:style style:name="P13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" style:family="table-cell">
      <style:table-cell-properties fo:border="0.0138in solid #000000" style:writing-mode="lr-tb" style:vertical-align="middle" fo:padding-top="0.0263in" fo:padding-left="0.0166in" fo:padding-bottom="0in" fo:padding-right="0.0187in"/>
    </style:style>
    <style:style style:name="P13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35" style:family="table-cell">
      <style:table-cell-properties fo:border="0.0138in solid #000000" style:writing-mode="lr-tb" style:vertical-align="middle" fo:padding-top="0.0263in" fo:padding-left="0.0166in" fo:padding-bottom="0in" fo:padding-right="0.0187in"/>
    </style:style>
    <style:style style:name="P136" style:parent-style-name="Normal" style:family="paragraph">
      <style:paragraph-properties fo:text-align="justify" fo:margin-bottom="0in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8" style:family="table-row">
      <style:table-row-properties style:min-row-height="0.4034in"/>
    </style:style>
    <style:style style:name="TableCell139" style:family="table-cell">
      <style:table-cell-properties fo:border="0.0138in solid #000000" style:writing-mode="lr-tb" style:vertical-align="middle" fo:padding-top="0.0263in" fo:padding-left="0.0166in" fo:padding-bottom="0in" fo:padding-right="0.0187in"/>
    </style:style>
    <style:style style:name="P140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2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143" style:parent-style-name="Normal" style:family="paragraph">
      <style:paragraph-properties fo:margin-bottom="0in" fo:margin-left="0.1361in">
        <style:tab-stops/>
      </style:paragraph-properties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6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147" style:parent-style-name="Normal" style:family="paragraph">
      <style:paragraph-properties fo:margin-bottom="0in" fo:margin-left="0.125in">
        <style:tab-stops/>
      </style:paragraph-properties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0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151" style:parent-style-name="Normal" style:family="paragraph">
      <style:paragraph-properties fo:margin-bottom="0in" fo:margin-left="0.125in">
        <style:tab-stops/>
      </style:paragraph-properties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4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155" style:parent-style-name="Normal" style:family="paragraph">
      <style:paragraph-properties fo:margin-bottom="0in" fo:margin-left="0.1666in">
        <style:tab-stops/>
      </style:paragraph-properties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158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59" style:family="table-cell">
      <style:table-cell-properties fo:border="0.0138in solid #000000" fo:background-color="#F2DDDC" style:writing-mode="lr-tb" fo:padding-top="0.0263in" fo:padding-left="0.0166in" fo:padding-bottom="0in" fo:padding-right="0.0187in"/>
    </style:style>
    <style:style style:name="P160" style:parent-style-name="Normal" style:family="paragraph">
      <style:paragraph-properties fo:margin-bottom="0in" fo:margin-left="0.1256in">
        <style:tab-stops/>
      </style:paragraph-properties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3" style:family="table-cell">
      <style:table-cell-properties fo:border="0.0138in solid #000000" fo:background-color="#F2DDDC" style:writing-mode="lr-tb" fo:padding-top="0.0263in" fo:padding-left="0.0166in" fo:padding-bottom="0in" fo:padding-right="0.0187in"/>
    </style:style>
    <style:style style:name="P164" style:parent-style-name="Normal" style:family="paragraph">
      <style:paragraph-properties fo:margin-bottom="0in" fo:margin-left="0.125in">
        <style:tab-stops/>
      </style:paragraph-properties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7" style:family="table-cell">
      <style:table-cell-properties fo:border="0.0138in solid #000000" fo:background-color="#F2DDDC" style:writing-mode="lr-tb" style:vertical-align="middle" fo:padding-top="0.0263in" fo:padding-left="0.0166in" fo:padding-bottom="0in" fo:padding-right="0.0187in"/>
    </style:style>
    <style:style style:name="P168" style:parent-style-name="Normal" style:family="paragraph">
      <style:paragraph-properties fo:margin-bottom="0in" fo:margin-left="0.0868in">
        <style:tab-stops/>
      </style:paragraph-properties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1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172" style:parent-style-name="Normal" style:family="paragraph">
      <style:paragraph-properties fo:margin-bottom="0in" fo:margin-left="0.1666in">
        <style:tab-stops/>
      </style:paragraph-properties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17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76" style:family="table-cell">
      <style:table-cell-properties fo:border="0.0138in solid #000000" fo:background-color="#EAF1DD" style:writing-mode="lr-tb" fo:padding-top="0.0263in" fo:padding-left="0.0166in" fo:padding-bottom="0in" fo:padding-right="0.0187in"/>
    </style:style>
    <style:style style:name="P177" style:parent-style-name="Normal" style:family="paragraph">
      <style:paragraph-properties fo:margin-bottom="0in" fo:margin-left="0.125in">
        <style:tab-stops/>
      </style:paragraph-properties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0" style:family="table-cell">
      <style:table-cell-properties fo:border="0.0138in solid #000000" fo:background-color="#EAF1DD" style:writing-mode="lr-tb" fo:padding-top="0.0263in" fo:padding-left="0.0166in" fo:padding-bottom="0in" fo:padding-right="0.0187in"/>
    </style:style>
    <style:style style:name="P181" style:parent-style-name="Normal" style:family="paragraph">
      <style:paragraph-properties fo:margin-bottom="0in" fo:margin-left="0.125in">
        <style:tab-stops/>
      </style:paragraph-properties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4" style:family="table-cell">
      <style:table-cell-properties fo:border="0.0138in solid #000000" fo:background-color="#EAF1DD" style:writing-mode="lr-tb" style:vertical-align="middle" fo:padding-top="0.0263in" fo:padding-left="0.0166in" fo:padding-bottom="0in" fo:padding-right="0.0187in"/>
    </style:style>
    <style:style style:name="P185" style:parent-style-name="Normal" style:family="paragraph">
      <style:paragraph-properties fo:margin-bottom="0in" fo:margin-left="0.0868in">
        <style:tab-stops/>
      </style:paragraph-properties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8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189" style:parent-style-name="Normal" style:family="paragraph">
      <style:paragraph-properties fo:margin-bottom="0in" fo:margin-left="0.1666in">
        <style:tab-stops/>
      </style:paragraph-properties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192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193" style:family="table-cell">
      <style:table-cell-properties fo:border="0.0138in solid #000000" fo:background-color="#DBE5F1" style:writing-mode="lr-tb" fo:padding-top="0.0263in" fo:padding-left="0.0166in" fo:padding-bottom="0in" fo:padding-right="0.0187in"/>
    </style:style>
    <style:style style:name="P194" style:parent-style-name="Normal" style:family="paragraph">
      <style:paragraph-properties fo:margin-bottom="0in" fo:margin-left="0.125in">
        <style:tab-stops/>
      </style:paragraph-properties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7" style:family="table-cell">
      <style:table-cell-properties fo:border="0.0138in solid #000000" fo:background-color="#DBE5F1" style:writing-mode="lr-tb" style:vertical-align="middle" fo:padding-top="0.0263in" fo:padding-left="0.0166in" fo:padding-bottom="0in" fo:padding-right="0.0187in"/>
    </style:style>
    <style:style style:name="P198" style:parent-style-name="Normal" style:family="paragraph">
      <style:paragraph-properties fo:margin-bottom="0in" fo:margin-left="0.125in">
        <style:tab-stops/>
      </style:paragraph-properties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1" style:family="table-cell">
      <style:table-cell-properties fo:border="0.0138in solid #000000" fo:background-color="#DBE5F1" style:writing-mode="lr-tb" style:vertical-align="middle" fo:padding-top="0.0263in" fo:padding-left="0.0166in" fo:padding-bottom="0in" fo:padding-right="0.0187in"/>
    </style:style>
    <style:style style:name="P202" style:parent-style-name="Normal" style:family="paragraph">
      <style:paragraph-properties fo:margin-bottom="0in" fo:margin-left="0.0868in">
        <style:tab-stops/>
      </style:paragraph-properties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5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206" style:parent-style-name="Normal" style:family="paragraph">
      <style:paragraph-properties fo:margin-bottom="0in" fo:margin-left="0.1666in">
        <style:tab-stops/>
      </style:paragraph-properties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209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210" style:family="table-cell">
      <style:table-cell-properties fo:border="0.0138in solid #000000" fo:background-color="#FCD5B4" style:writing-mode="lr-tb" fo:padding-top="0.0263in" fo:padding-left="0.0166in" fo:padding-bottom="0in" fo:padding-right="0.0187in"/>
    </style:style>
    <style:style style:name="P211" style:parent-style-name="Normal" style:family="paragraph">
      <style:paragraph-properties fo:margin-bottom="0in" fo:margin-left="0.125in">
        <style:tab-stops/>
      </style:paragraph-properties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4" style:family="table-cell">
      <style:table-cell-properties fo:border="0.0138in solid #000000" fo:background-color="#FCD5B4" style:writing-mode="lr-tb" fo:padding-top="0.0263in" fo:padding-left="0.0166in" fo:padding-bottom="0in" fo:padding-right="0.0187in"/>
    </style:style>
    <style:style style:name="P215" style:parent-style-name="Normal" style:family="paragraph">
      <style:paragraph-properties fo:margin-bottom="0in" fo:margin-left="0.125in">
        <style:tab-stops/>
      </style:paragraph-properties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8" style:family="table-cell">
      <style:table-cell-properties fo:border="0.0138in solid #000000" fo:background-color="#FCD5B4" style:writing-mode="lr-tb" fo:padding-top="0.0263in" fo:padding-left="0.0166in" fo:padding-bottom="0in" fo:padding-right="0.0187in"/>
    </style:style>
    <style:style style:name="P219" style:parent-style-name="Normal" style:family="paragraph">
      <style:paragraph-properties fo:margin-bottom="0in" fo:margin-left="0.0868in">
        <style:tab-stops/>
      </style:paragraph-properties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2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223" style:parent-style-name="Normal" style:family="paragraph">
      <style:paragraph-properties fo:margin-bottom="0in" fo:margin-left="0.1666in">
        <style:tab-stops/>
      </style:paragraph-properties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226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ableCell227" style:family="table-cell">
      <style:table-cell-properties fo:border="0.0138in solid #000000" style:writing-mode="lr-tb" fo:padding-top="0.0263in" fo:padding-left="0.0166in" fo:padding-bottom="0in" fo:padding-right="0.0187in"/>
    </style:style>
    <style:style style:name="P228" style:parent-style-name="Normal" style:family="paragraph">
      <style:paragraph-properties fo:margin-bottom="0in" fo:margin-left="0.1361in">
        <style:tab-stops/>
      </style:paragraph-properties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1" style:family="table-cell">
      <style:table-cell-properties fo:border="0.0138in solid #000000" style:writing-mode="lr-tb" fo:padding-top="0.0263in" fo:padding-left="0.0166in" fo:padding-bottom="0in" fo:padding-right="0.0187in"/>
    </style:style>
    <style:style style:name="P232" style:parent-style-name="Normal" style:family="paragraph">
      <style:paragraph-properties fo:margin-bottom="0in" fo:margin-left="0.1361in">
        <style:tab-stops/>
      </style:paragraph-properties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5" style:family="table-cell">
      <style:table-cell-properties fo:border="0.0138in solid #000000" style:writing-mode="lr-tb" fo:padding-top="0.0263in" fo:padding-left="0.0166in" fo:padding-bottom="0in" fo:padding-right="0.0187in"/>
    </style:style>
    <style:style style:name="P236" style:parent-style-name="Normal" style:family="paragraph">
      <style:paragraph-properties fo:margin-bottom="0in" fo:margin-left="0.1361in">
        <style:tab-stops/>
      </style:paragraph-properties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9" style:family="table-cell">
      <style:table-cell-properties fo:border="0.0138in solid #000000" fo:background-color="#F2F2F2" style:writing-mode="lr-tb" fo:padding-top="0.0263in" fo:padding-left="0.0166in" fo:padding-bottom="0in" fo:padding-right="0.0187in"/>
    </style:style>
    <style:style style:name="P240" style:parent-style-name="Normal" style:family="paragraph">
      <style:paragraph-properties fo:margin-bottom="0in" fo:margin-left="0.1666in">
        <style:tab-stops/>
      </style:paragraph-properties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24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P244" style:parent-style-name="Normal" style:family="paragraph">
      <style:paragraph-properties fo:text-align="end" fo:margin-bottom="0in" fo:margin-right="3.975in"/>
    </style:style>
    <style:style style:name="T245" style:parent-style-name="Fonteparág.padrão" style:family="text">
      <style:text-properties style:font-name="Arial" style:font-name-asian="Arial" style:font-name-complex="Arial" fo:font-size="4pt" style:font-size-asian="4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Estatística de comparecimento - Aplicação das provas: 25.08.201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5">
            <text:p text:style-name="P33"><text:span text:style-name="T34">ESAF- ESCOLA DE ADMINISTRAÇÃO FAZENDÁRIA/DIRETORIA DE RECRUTAMENTO E SELEÇÃO<text:s/></text:span><text:span text:style-name="T35">CONCURSO PÚBLICO PECFAZ - 2013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 table:number-columns-spanned="20">
            <text:p text:style-name="P41"><text:span text:style-name="T42">POR 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<text:span text:style-name="T45">% ABSTENÇÃO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<text:span text:style-name="T50">ANALISTA TÉCNICO ADMINISTRATIVO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ARQUITETO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CONTADOR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ENGENHEIRO</text:span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PEDAGOGO</text:span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PREVISTO</text:span></text:p>
          </table:table-cell>
          <table:table-cell table:style-name="TableCell69">
            <text:p text:style-name="P70"><text:span text:style-name="T71">PRESENTE</text:span></text:p>
          </table:table-cell>
          <table:table-cell table:style-name="TableCell72">
            <text:p text:style-name="P73"><text:span text:style-name="T74">AUSENTE</text:span></text:p>
          </table:table-cell>
          <table:table-cell table:style-name="TableCell75">
            <text:p text:style-name="P76"><text:span text:style-name="T77">ABSTENÇÃO</text:span></text:p>
          </table:table-cell>
          <table:table-cell table:style-name="TableCell78">
            <text:p text:style-name="P79"><text:span text:style-name="T80">PREVISTO</text:span></text:p>
          </table:table-cell>
          <table:table-cell table:style-name="TableCell81">
            <text:p text:style-name="P82"><text:span text:style-name="T83">PRESENTE</text:span></text:p>
          </table:table-cell>
          <table:table-cell table:style-name="TableCell84">
            <text:p text:style-name="P85"><text:span text:style-name="T86">AUSENTE</text:span></text:p>
          </table:table-cell>
          <table:table-cell table:style-name="TableCell87">
            <text:p text:style-name="P88"><text:span text:style-name="T89">ABSTENÇÃO</text:span></text:p>
          </table:table-cell>
          <table:table-cell table:style-name="TableCell90">
            <text:p text:style-name="P91"><text:span text:style-name="T92">PREVISTO</text:span></text:p>
          </table:table-cell>
          <table:table-cell table:style-name="TableCell93">
            <text:p text:style-name="P94"><text:span text:style-name="T95">PRESENTE</text:span></text:p>
          </table:table-cell>
          <table:table-cell table:style-name="TableCell96">
            <text:p text:style-name="P97"><text:span text:style-name="T98">AUSENTE</text:span></text:p>
          </table:table-cell>
          <table:table-cell table:style-name="TableCell99">
            <text:p text:style-name="P100"><text:span text:style-name="T101">ABSTENÇÃO</text:span></text:p>
          </table:table-cell>
          <table:table-cell table:style-name="TableCell102">
            <text:p text:style-name="P103"><text:span text:style-name="T104">PREVISTO</text:span></text:p>
          </table:table-cell>
          <table:table-cell table:style-name="TableCell105">
            <text:p text:style-name="P106"><text:span text:style-name="T107">PRESENTE</text:span></text:p>
          </table:table-cell>
          <table:table-cell table:style-name="TableCell108">
            <text:p text:style-name="P109"><text:span text:style-name="T110">AUSENTE</text:span></text:p>
          </table:table-cell>
          <table:table-cell table:style-name="TableCell111">
            <text:p text:style-name="P112"><text:span text:style-name="T113">ABSTENÇÃO</text:span></text:p>
          </table:table-cell>
          <table:table-cell table:style-name="TableCell114">
            <text:p text:style-name="P115"><text:span text:style-name="T116">PREVISTO</text:span></text:p>
          </table:table-cell>
          <table:table-cell table:style-name="TableCell117">
            <text:p text:style-name="P118"><text:span text:style-name="T119">PRESENTE</text:span></text:p>
          </table:table-cell>
          <table:table-cell table:style-name="TableCell120">
            <text:p text:style-name="P121"><text:span text:style-name="T122">AUSENTE</text:span></text:p>
          </table:table-cell>
          <table:table-cell table:style-name="TableCell123">
            <text:p text:style-name="P124"><text:span text:style-name="T125">ABSTENÇÃO</text:span></text:p>
          </table:table-cell>
          <table:table-cell table:style-name="TableCell126">
            <text:p text:style-name="P127"><text:span text:style-name="T128">PREVISTO</text:span></text:p>
          </table:table-cell>
          <table:table-cell table:style-name="TableCell129">
            <text:p text:style-name="P130"><text:span text:style-name="T131">PRESENTE</text:span></text:p>
          </table:table-cell>
          <table:table-cell table:style-name="TableCell132">
            <text:p text:style-name="P133"><text:span text:style-name="T134">AUSENTE</text:span></text:p>
          </table:table-cell>
          <table:table-cell table:style-name="TableCell135">
            <text:p text:style-name="P136"><text:span text:style-name="T137">ABSTENÇÃO</text:span></text:p>
          </table:table-cell>
        </table:table-row>
        <table:table-row table:style-name="TableRow138">
          <table:table-cell table:style-name="TableCell139">
            <text:p text:style-name="P140"><text:span text:style-name="T141">TOTAL</text:span></text:p>
          </table:table-cell>
          <table:table-cell table:style-name="TableCell142">
            <text:p text:style-name="P143"><text:span text:style-name="T144"><draw:custom-shape svg:width="0.46215in" svg:height="0.16807in" draw:id="id0" draw:style-name="a1" draw:transform="translate(-0.23107in -0.08403in) rotate(-4.71239) translate(0.08403in 0.11641in)" draw:name="Group 2377"><svg:title/><svg:desc/><text:p text:style-name="Normal"><text:span text:style-name="T145">17.366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46">
            <text:p text:style-name="P147"><text:span text:style-name="T148"><draw:custom-shape svg:width="0.41779in" svg:height="0.18537in" draw:id="id1" draw:style-name="a2" draw:transform="translate(-0.20889in -0.09268in) rotate(-4.71239) translate(0.09269in 0.10523in)" draw:name="Group 2381"><svg:title/><svg:desc/><text:p text:style-name="Normal"><text:span text:style-name="T149">8.710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50">
            <text:p text:style-name="P151"><text:span text:style-name="T152"><draw:custom-shape svg:width="0.41779in" svg:height="0.18537in" draw:id="id2" draw:style-name="a3" draw:transform="translate(-0.20889in -0.09268in) rotate(-4.71239) translate(0.09269in 0.10523in)" draw:name="Group 2385"><svg:title/><svg:desc/><text:p text:style-name="Normal"><text:span text:style-name="T153">8.656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54">
            <text:p text:style-name="P155"><text:span text:style-name="T156"><draw:g draw:name="Group 2389" draw:id="id5" draw:style-name="a6" text:anchor-type="as-char"><svg:title/><svg:desc/><draw:custom-shape svg:width="0.46988in" svg:height="0.15324in" draw:id="id3" draw:style-name="a4" draw:transform="translate(-0.23494in -0.07662in) rotate(-4.71239) translate(0.1954in 0.23713in)" draw:name="Rectangle 1590"><svg:title/><svg:desc/><text:p text:style-name="Normal"><text:span text:style-name="T157">49</text:span></text:p><draw:enhanced-geometry draw:type="non-primitive" svg:viewBox="0 0 21600 21600" draw:enhanced-path="M 0 0 L 21600 0 21600 21600 0 21600 Z N"/></draw:custom-shape><draw:custom-shape svg:width="0.46988in" svg:height="0.15324in" draw:id="id4" draw:style-name="a5" draw:transform="translate(-0.23494in -0.07662in) rotate(-4.71239) translate(0.01833in 0.06007in)" draw:name="Rectangle 1591"><svg:title/><svg:desc/><text:p text:style-name="Normal"><text:span text:style-name="T158">,84%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59">
            <text:p text:style-name="P160"><text:span text:style-name="T161"><draw:custom-shape svg:width="0.41779in" svg:height="0.18537in" draw:id="id6" draw:style-name="a7" draw:transform="translate(-0.20889in -0.09268in) rotate(-4.71239) translate(0.09269in 0.10523in)" draw:name="Group 2393"><svg:title/><svg:desc/><text:p text:style-name="Normal"><text:span text:style-name="T162">1.665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63">
            <text:p text:style-name="P164"><text:span text:style-name="T165"><draw:custom-shape svg:width="0.41779in" svg:height="0.18537in" draw:id="id7" draw:style-name="a8" draw:transform="translate(-0.20889in -0.09268in) rotate(-4.71239) translate(0.09269in 0.10523in)" draw:name="Group 2397"><svg:title/><svg:desc/><text:p text:style-name="Normal"><text:span text:style-name="T166">1.043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67">
            <text:p text:style-name="P168"><text:span text:style-name="T169"><draw:custom-shape svg:width="0.2793in" svg:height="0.18537in" draw:id="id8" draw:style-name="a9" draw:transform="translate(-0.13965in -0.09268in) rotate(-4.71239) translate(0.09269in 0.07035in)" draw:name="Group 2401"><svg:title/><svg:desc/><text:p text:style-name="Normal"><text:span text:style-name="T170">622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71">
            <text:p text:style-name="P172"><text:span text:style-name="T173"><draw:g draw:name="Group 2405" draw:id="id11" draw:style-name="a12" text:anchor-type="as-char"><svg:title/><svg:desc/><draw:custom-shape svg:width="0.46989in" svg:height="0.15324in" draw:id="id9" draw:style-name="a10" draw:transform="translate(-0.23494in -0.07662in) rotate(-4.71239) translate(0.1954in 0.23713in)" draw:name="Rectangle 1592"><svg:title/><svg:desc/><text:p text:style-name="Normal"><text:span text:style-name="T174">37</text:span></text:p><draw:enhanced-geometry draw:type="non-primitive" svg:viewBox="0 0 21600 21600" draw:enhanced-path="M 0 0 L 21600 0 21600 21600 0 21600 Z N"/></draw:custom-shape><draw:custom-shape svg:width="0.46988in" svg:height="0.15324in" draw:id="id10" draw:style-name="a11" draw:transform="translate(-0.23494in -0.07662in) rotate(-4.71239) translate(0.01834in 0.06007in)" draw:name="Rectangle 1593"><svg:title/><svg:desc/><text:p text:style-name="Normal"><text:span text:style-name="T175">,36%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76">
            <text:p text:style-name="P177"><text:span text:style-name="T178"><draw:custom-shape svg:width="0.41779in" svg:height="0.18537in" draw:id="id12" draw:style-name="a13" draw:transform="translate(-0.20889in -0.09268in) rotate(-4.71239) translate(0.09269in 0.10523in)" draw:name="Group 2409"><svg:title/><svg:desc/><text:p text:style-name="Normal"><text:span text:style-name="T179">1.773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0">
            <text:p text:style-name="P181"><text:span text:style-name="T182"><draw:custom-shape svg:width="0.41779in" svg:height="0.18537in" draw:id="id13" draw:style-name="a14" draw:transform="translate(-0.20889in -0.09268in) rotate(-4.71239) translate(0.09269in 0.10523in)" draw:name="Group 2413"><svg:title/><svg:desc/><text:p text:style-name="Normal"><text:span text:style-name="T183">1.061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4">
            <text:p text:style-name="P185"><text:span text:style-name="T186"><draw:custom-shape svg:width="0.2793in" svg:height="0.18537in" draw:id="id14" draw:style-name="a15" draw:transform="translate(-0.13965in -0.09268in) rotate(-4.71239) translate(0.09269in 0.07035in)" draw:name="Group 2417"><svg:title/><svg:desc/><text:p text:style-name="Normal"><text:span text:style-name="T187">712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8">
            <text:p text:style-name="P189"><text:span text:style-name="T190"><draw:g draw:name="Group 2421" draw:id="id17" draw:style-name="a18" text:anchor-type="as-char"><svg:title/><svg:desc/><draw:custom-shape svg:width="0.46988in" svg:height="0.15324in" draw:id="id15" draw:style-name="a16" draw:transform="translate(-0.23494in -0.07662in) rotate(-4.71239) translate(0.1954in 0.23713in)" draw:name="Rectangle 1594"><svg:title/><svg:desc/><text:p text:style-name="Normal"><text:span text:style-name="T191">40</text:span></text:p><draw:enhanced-geometry draw:type="non-primitive" svg:viewBox="0 0 21600 21600" draw:enhanced-path="M 0 0 L 21600 0 21600 21600 0 21600 Z N"/></draw:custom-shape><draw:custom-shape svg:width="0.46988in" svg:height="0.15324in" draw:id="id16" draw:style-name="a17" draw:transform="translate(-0.23494in -0.07662in) rotate(-4.71239) translate(0.01834in 0.06007in)" draw:name="Rectangle 1595"><svg:title/><svg:desc/><text:p text:style-name="Normal"><text:span text:style-name="T192">,16%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93">
            <text:p text:style-name="P194"><text:span text:style-name="T195"><draw:custom-shape svg:width="0.41779in" svg:height="0.18537in" draw:id="id18" draw:style-name="a19" draw:transform="translate(-0.20889in -0.09268in) rotate(-4.71239) translate(0.09269in 0.10523in)" draw:name="Group 2425"><svg:title/><svg:desc/><text:p text:style-name="Normal"><text:span text:style-name="T196">1.211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97">
            <text:p text:style-name="P198"><text:span text:style-name="T199"><draw:custom-shape svg:width="0.2793in" svg:height="0.18537in" draw:id="id19" draw:style-name="a20" draw:transform="translate(-0.13965in -0.09268in) rotate(-4.71239) translate(0.09269in 0.07035in)" draw:name="Group 2429"><svg:title/><svg:desc/><text:p text:style-name="Normal"><text:span text:style-name="T200">705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01">
            <text:p text:style-name="P202"><text:span text:style-name="T203"><draw:custom-shape svg:width="0.2793in" svg:height="0.18537in" draw:id="id20" draw:style-name="a21" draw:transform="translate(-0.13965in -0.09268in) rotate(-4.71239) translate(0.09268in 0.07035in)" draw:name="Group 2433"><svg:title/><svg:desc/><text:p text:style-name="Normal"><text:span text:style-name="T204">506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05">
            <text:p text:style-name="P206"><text:span text:style-name="T207"><draw:g draw:name="Group 2437" draw:id="id23" draw:style-name="a24" text:anchor-type="as-char"><svg:title/><svg:desc/><draw:custom-shape svg:width="0.46988in" svg:height="0.15324in" draw:id="id21" draw:style-name="a22" draw:transform="translate(-0.23494in -0.07662in) rotate(-4.71239) translate(0.1954in 0.23713in)" draw:name="Rectangle 1596"><svg:title/><svg:desc/><text:p text:style-name="Normal"><text:span text:style-name="T208">41</text:span></text:p><draw:enhanced-geometry draw:type="non-primitive" svg:viewBox="0 0 21600 21600" draw:enhanced-path="M 0 0 L 21600 0 21600 21600 0 21600 Z N"/></draw:custom-shape><draw:custom-shape svg:width="0.46989in" svg:height="0.15324in" draw:id="id22" draw:style-name="a23" draw:transform="translate(-0.23494in -0.07662in) rotate(-4.71239) translate(0.01833in 0.06007in)" draw:name="Rectangle 1597"><svg:title/><svg:desc/><text:p text:style-name="Normal"><text:span text:style-name="T209">,78%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10">
            <text:p text:style-name="P211"><text:span text:style-name="T212"><draw:custom-shape svg:width="0.41779in" svg:height="0.18537in" draw:id="id24" draw:style-name="a25" draw:transform="translate(-0.20889in -0.09268in) rotate(-4.71239) translate(0.09268in 0.10523in)" draw:name="Group 2441"><svg:title/><svg:desc/><text:p text:style-name="Normal"><text:span text:style-name="T213">2.285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14">
            <text:p text:style-name="P215"><text:span text:style-name="T216"><draw:custom-shape svg:width="0.41779in" svg:height="0.18537in" draw:id="id25" draw:style-name="a26" draw:transform="translate(-0.20889in -0.09268in) rotate(-4.71239) translate(0.09269in 0.10523in)" draw:name="Group 2445"><svg:title/><svg:desc/><text:p text:style-name="Normal"><text:span text:style-name="T217">1.259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P219"><text:span text:style-name="T220"><draw:custom-shape svg:width="0.41779in" svg:height="0.18537in" draw:id="id26" draw:style-name="a27" draw:transform="translate(-0.20889in -0.09268in) rotate(-4.71239) translate(0.09268in 0.10523in)" draw:name="Group 2449"><svg:title/><svg:desc/><text:p text:style-name="Normal"><text:span text:style-name="T221">1.026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2">
            <text:p text:style-name="P223"><text:span text:style-name="T224"><draw:g draw:name="Group 2453" draw:id="id29" draw:style-name="a30" text:anchor-type="as-char"><svg:title/><svg:desc/><draw:custom-shape svg:width="0.46988in" svg:height="0.15324in" draw:id="id27" draw:style-name="a28" draw:transform="translate(-0.23494in -0.07662in) rotate(-4.71239) translate(0.1954in 0.23713in)" draw:name="Rectangle 1598"><svg:title/><svg:desc/><text:p text:style-name="Normal"><text:span text:style-name="T225">44</text:span></text:p><draw:enhanced-geometry draw:type="non-primitive" svg:viewBox="0 0 21600 21600" draw:enhanced-path="M 0 0 L 21600 0 21600 21600 0 21600 Z N"/></draw:custom-shape><draw:custom-shape svg:width="0.46989in" svg:height="0.15324in" draw:id="id28" draw:style-name="a29" draw:transform="translate(-0.23494in -0.07662in) rotate(-4.71239) translate(0.01833in 0.06007in)" draw:name="Rectangle 1599"><svg:title/><svg:desc/><text:p text:style-name="Normal"><text:span text:style-name="T226">,90%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27">
            <text:p text:style-name="P228"><text:span text:style-name="T229"><draw:custom-shape svg:width="0.46215in" svg:height="0.16807in" draw:id="id30" draw:style-name="a31" draw:transform="translate(-0.23107in -0.08403in) rotate(-4.71239) translate(0.08404in 0.11641in)" draw:name="Group 2457"><svg:title/><svg:desc/><text:p text:style-name="Normal"><text:span text:style-name="T230">24.300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31">
            <text:p text:style-name="P232"><text:span text:style-name="T233"><draw:custom-shape svg:width="0.46215in" svg:height="0.16807in" draw:id="id31" draw:style-name="a32" draw:transform="translate(-0.23107in -0.08403in) rotate(-4.71239) translate(0.08403in 0.11641in)" draw:name="Group 2461"><svg:title/><svg:desc/><text:p text:style-name="Normal"><text:span text:style-name="T234">12.778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><text:span text:style-name="T237"><draw:custom-shape svg:width="0.46215in" svg:height="0.16807in" draw:id="id32" draw:style-name="a33" draw:transform="translate(-0.23107in -0.08403in) rotate(-4.71239) translate(0.08404in 0.11641in)" draw:name="Group 2465"><svg:title/><svg:desc/><text:p text:style-name="Normal"><text:span text:style-name="T238">11.522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39">
            <text:p text:style-name="P240"><text:span text:style-name="T241"><draw:g draw:name="Group 2469" draw:id="id35" draw:style-name="a36" text:anchor-type="as-char"><svg:title/><svg:desc/><draw:custom-shape svg:width="0.46988in" svg:height="0.15324in" draw:id="id33" draw:style-name="a34" draw:transform="translate(-0.23494in -0.07662in) rotate(-4.71239) translate(0.1954in 0.23713in)" draw:name="Rectangle 1600"><svg:title/><svg:desc/><text:p text:style-name="Normal"><text:span text:style-name="T242">47</text:span></text:p><draw:enhanced-geometry draw:type="non-primitive" svg:viewBox="0 0 21600 21600" draw:enhanced-path="M 0 0 L 21600 0 21600 21600 0 21600 Z N"/></draw:custom-shape><draw:custom-shape svg:width="0.46989in" svg:height="0.15324in" draw:id="id34" draw:style-name="a35" draw:transform="translate(-0.23494in -0.07662in) rotate(-4.71239) translate(0.01833in 0.06007in)" draw:name="Rectangle 1601"><svg:title/><svg:desc/><text:p text:style-name="Normal"><text:span text:style-name="T243">,42%</text:span></text:p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244"><text:span text:style-name="T245">Estatística de comparecimento - PECFAZ - por cargo - 2013 - Tarde - 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5263in" fo:margin-left="0.763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sterio da fazenda</meta:initial-creator>
    <dc:creator>Genival Francisco  de Macedo</dc:creator>
    <meta:creation-date>2017-06-21T19:16:00Z</meta:creation-date>
    <dc:date>2017-06-21T19:16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9" meta:row-count="4" meta:non-whitespace-character-count="524"/>
  </office:meta>
</office:document-meta>
</file>