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2in" fo:line-height="107%" fo:margin-left="0.0006in" fo:margin-righ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start" fo:margin-bottom="0.1444in" fo:margin-left="0in" fo:margin-right="0.1694in" fo:text-indent="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style:font-name="Cambria Math" style:font-name-complex="Cambria Math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margin-left="0in" fo:margin-right="0.16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center" fo:line-height="107%" fo:margin-left="0.002in" fo:margin-right="0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start" fo:line-height="107%" fo:margin-left="0.1819in" fo:margin-right="0in" fo:text-indent="0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ETIFICAÇÃO</text:span><text:span text:style-name="T3"><text:s/></text:span></text:p>
      <text:p text:style-name="P4"><text:span text:style-name="T5">No</text:span><text:span text:style-name="T6"><text:s/></text:span><text:span text:style-name="T7">Edital</text:span><text:span text:style-name="T8"><text:s/></text:span><text:span text:style-name="T9">ESAF</text:span><text:span text:style-name="T10"><text:s/></text:span><text:span text:style-name="T11">nº</text:span><text:span text:style-name="T12"><text:s/></text:span><text:span text:style-name="T13">35,</text:span><text:span text:style-name="T14"><text:s/></text:span><text:span text:style-name="T15">de</text:span><text:span text:style-name="T16"><text:s/></text:span><text:span text:style-name="T17">23</text:span><text:span text:style-name="T18"><text:s/></text:span><text:span text:style-name="T19">de</text:span><text:span text:style-name="T20"><text:s/></text:span><text:span text:style-name="T21">agosto</text:span><text:span text:style-name="T22"><text:s/></text:span><text:span text:style-name="T23">de</text:span><text:span text:style-name="T24"><text:s/></text:span><text:span text:style-name="T25">2012,</text:span><text:span text:style-name="T26"><text:s/></text:span><text:span text:style-name="T27">publicado</text:span><text:span text:style-name="T28"><text:s/></text:span><text:span text:style-name="T29">no</text:span><text:span text:style-name="T30"><text:s/></text:span><text:span text:style-name="T31">DOU</text:span><text:span text:style-name="T32"><text:s/></text:span><text:span text:style-name="T33">de</text:span><text:span text:style-name="T34"><text:s/></text:span><text:span text:style-name="T35">27/08/2012,</text:span><text:span text:style-name="T36"><text:s/></text:span><text:span text:style-name="T37">Seção</text:span><text:span text:style-name="T38"><text:s/></text:span><text:span text:style-name="T39">3,</text:span><text:span text:style-name="T40"><text:s/></text:span><text:span text:style-name="T41">páginas</text:span><text:span text:style-name="T42"><text:s/></text:span><text:span text:style-name="T43">88</text:span><text:span text:style-name="T44"><text:s/></text:span><text:span text:style-name="T45">a</text:span><text:span text:style-name="T46"><text:s/></text:span><text:span text:style-name="T47">93,</text:span><text:span text:style-name="T48"><text:s/></text:span><text:span text:style-name="T49">onde se lê:<text:s/></text:span><text:span text:style-name="T50">“16.2</text:span><text:span text:style-name="T51"><text:s text:c="2"/></text:span><text:span text:style-name="T52">–</text:span><text:span text:style-name="T53"><text:s/></text:span><text:span text:style-name="T54">Os</text:span><text:span text:style-name="T55"><text:s/></text:span><text:span text:style-name="T56">candidatos</text:span><text:span text:style-name="T57"><text:s/></text:span><text:span text:style-name="T58">aprovados,</text:span><text:span text:style-name="T59"><text:s/></text:span><text:span text:style-name="T60">após</text:span><text:span text:style-name="T61"><text:s/></text:span><text:span text:style-name="T62">nomeados,</text:span><text:span text:style-name="T63"><text:s/></text:span><text:span text:style-name="T64">terão</text:span><text:span text:style-name="T65"><text:s/></text:span><text:span text:style-name="T66">lotação</text:span><text:span text:style-name="T67"><text:s/></text:span><text:span text:style-name="T68">e</text:span><text:span text:style-name="T69"><text:s/></text:span><text:span text:style-name="T70">exercício</text:span><text:span text:style-name="T71"><text:s/></text:span><text:span text:style-name="T72">definidos</text:span><text:span text:style-name="T73"><text:s/></text:span><text:span text:style-name="T74">pelo</text:span><text:span text:style-name="T75"><text:s/></text:span><text:span text:style-name="T76">Ministério</text:span><text:span text:style-name="T77"><text:s/></text:span><text:span text:style-name="T78">do</text:span><text:span text:style-name="T79"><text:s/></text:span><text:span text:style-name="T80">Planejamento,</text:span><text:span text:style-name="T81"><text:s/></text:span><text:span text:style-name="T82">Orçamento</text:span><text:span text:style-name="T83"><text:s/></text:span><text:span text:style-name="T84">e</text:span><text:span text:style-name="T85"><text:s/></text:span><text:span text:style-name="T86">Gestão</text:span><text:span text:style-name="T87">.”<text:s/></text:span><text:span text:style-name="T88"><text:s/>Leia</text:span><text:span text:style-name="T89">‐</text:span><text:span text:style-name="T90">se</text:span><text:span text:style-name="T91">:</text:span><text:span text:style-name="T92"><text:s text:c="2"/></text:span><text:span text:style-name="T93">Os</text:span><text:span text:style-name="T94"><text:s/></text:span><text:span text:style-name="T95">candidatos</text:span><text:span text:style-name="T96"><text:s/></text:span><text:span text:style-name="T97">aprovados,</text:span><text:span text:style-name="T98"><text:s/></text:span><text:span text:style-name="T99">após</text:span><text:span text:style-name="T100"><text:s/></text:span><text:span text:style-name="T101">nomeados,</text:span><text:span text:style-name="T102"><text:s/></text:span><text:span text:style-name="T103">terão</text:span><text:span text:style-name="T104"><text:s/></text:span><text:span text:style-name="T105">lotação</text:span><text:span text:style-name="T106"><text:s/></text:span><text:span text:style-name="T107">e</text:span><text:span text:style-name="T108"><text:s/></text:span><text:span text:style-name="T109">exercício</text:span><text:span text:style-name="T110"><text:s/></text:span><text:span text:style-name="T111">em</text:span><text:span text:style-name="T112"><text:s/></text:span><text:span text:style-name="T113">Brasília</text:span><text:span text:style-name="T114">‐</text:span><text:span text:style-name="T115">DF.</text:span><text:span text:style-name="T116"><text:s/></text:span></text:p>
      <text:p text:style-name="P117"><text:s text:c="61"/>Alexandre<text:s/>Ribeiro<text:s/>Motta<text:s/></text:p>
      <text:p text:style-name="P118"><text:span text:style-name="T119">Diretor</text:span><text:span text:style-name="T120">‐</text:span><text:span text:style-name="T121">Geral</text:span><text:span text:style-name="T122"><text:s/></text:span><text:span text:style-name="T123">da</text:span><text:span text:style-name="T124"><text:s/></text:span><text:span text:style-name="T125">ESAF</text:span></text:p>
      <text:p text:style-name="P126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1%" fo:margin-left="0.1888in" fo:margin-right="0.179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 ATPS.doc</dc:title>
    <dc:subject/>
    <meta:initial-creator>25621270134</meta:initial-creator>
    <dc:creator>Genival Francisco  de Macedo</dc:creator>
    <meta:creation-date>2017-06-26T13:29:00Z</meta:creation-date>
    <dc:date>2017-06-26T13:2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2" meta:row-count="3" meta:non-whitespace-character-count="400"/>
  </office:meta>
</office:document-meta>
</file>