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Concurso Público: Analista Técnico de Políticas Sociais - ATPS/2012</text:p>
      <text:p text:style-name="P2">PROVA DISCURSIVA ÁREA: ASSISTÊNCIA SOCIAL</text:p>
      <text:p text:style-name="P3"/>
      <text:p text:style-name="P4">QUESTÃO “As razões pelas quais temas como a precariedade,<text:s/>vulnerabilidade, pobreza e exclusão tornaram-se alvo de políticas públicas no país, bem como objeto de uma ampla literatura no campo das Ciências Sociais. A despeito das diferentes explicações quanto às razões para o seu surgimento, há por parte de diversos autores o reconhecimento de que os Estados de Bem-Estar consolidados no século XX, em grande número de países, podem ser defi nidos como organizadores de sistemas de garantias legais tendo por objetivo realizar, fora da esfera privada, o acesso a bens e<text:s/>serviços que assegurem a proteção social do indivíduo em face de alguns riscos e vulnerabilidades sociais”.<text:s/></text:p>
      <text:p text:style-name="P5">Tendo em vista as considerações acima, disserte sobre os seguintes pontos:<text:s/></text:p>
      <text:p text:style-name="P6">a) As características da ação social do Estado no Brasil década de 1930;<text:s/></text:p>
      <text:p text:style-name="P7">b) A Constituição de 1988 e a questão das políticas sociais no Brasil;<text:s/></text:p>
      <text:p text:style-name="Normal"><text:span text:style-name="T8">c) As reformas dos programas sociais no Brasil a partir dos anos 199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6-23T18:08:00Z</meta:creation-date>
    <dc:date>2017-06-23T18:12:00Z</dc:date>
    <meta:template xlink:href="Normal" xlink:type="simple"/>
    <meta:editing-cycles>2</meta:editing-cycles>
    <meta:editing-duration>PT180S</meta:editing-duration>
    <meta:document-statistic meta:page-count="1" meta:paragraph-count="2" meta:word-count="169" meta:character-count="1081" meta:row-count="7" meta:non-whitespace-character-count="914"/>
  </office:meta>
</office:document-meta>
</file>