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curso Público: Analista Técnico de Políticas Sociais - ATPS/2012</text:p>
      <text:p text:style-name="P2">PROVA DISCURSIVA ÁREA: EDUCAÇÃO</text:p>
      <text:p text:style-name="Normal"/>
      <text:p text:style-name="P3">O Programa Universidade para Todos - ProUni é uma iniciativa do governo federal para facilitar o acesso de alunos carentes ao ensino superior. Criado em 2004, o ProUni oferece bolsas de estudos de graduação e acontece duas vezes por ano: uma no primeiro e outra no segundo semestre.<text:s/></text:p>
      <text:p text:style-name="P4">Disserte sobre o ProUni abordando obrigatoriamente os seguintes temas:<text:s/></text:p>
      <text:p text:style-name="P5">a) Perfi l das Instituições de Educação Superior - IES envolvidas;<text:s/></text:p>
      <text:p text:style-name="P6">b) O tipo de bolsas oferecidas;<text:s/></text:p>
      <text:p text:style-name="P7">c) As contrapartidas ofertadas às IES participantes; d) O perfi l dos bolsistas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23T18:20:00Z</meta:creation-date>
    <dc:date>2017-06-23T18:23:00Z</dc:date>
    <meta:template xlink:href="Normal" xlink:type="simple"/>
    <meta:editing-cycles>1</meta:editing-cycles>
    <meta:editing-duration>PT180S</meta:editing-duration>
    <meta:document-statistic meta:page-count="1" meta:paragraph-count="1" meta:word-count="100" meta:character-count="639" meta:row-count="4" meta:non-whitespace-character-count="540"/>
  </office:meta>
</office:document-meta>
</file>