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curso Público: Analista Técnico de Políticas Sociais - ATPS/2012</text:p>
      <text:p text:style-name="P2">PROVA DISCURSIVA ÁREA: GESTÃO SOCIAL</text:p>
      <text:p text:style-name="Normal"/>
      <text:p text:style-name="P3">QUESTÃO É notório que o Brasil revela-se pelas relações multiculturais e pelos embates existentes devido às disparidades sociais e econômicas. Neste sentido, pergunta-se: os princípios da igualdade e sustentabilidade são viáveis no Brasil?<text:s/></text:p>
      <text:p text:style-name="P4">Para responder a questão acima, elabore um texto dissertativo, fundamentado a partir dos seguintes aspectos:<text:s/></text:p>
      <text:p text:style-name="P5">a) Relação: <text:s/>Estado e Sociedade Civil;<text:s/></text:p>
      <text:p text:style-name="P6">b) Relação: público e privado;<text:s/></text:p>
      <text:p text:style-name="P7">c) Lei Orgânica de Assistência Social (LOAS);<text:s/></text:p>
      <text:p text:style-name="Normal"><text:span text:style-name="T8">d) Política Nacional de Sustentabilidade dos Pov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3T18:26:00Z</meta:creation-date>
    <dc:date>2017-06-23T18:29:00Z</dc:date>
    <meta:template xlink:href="Normal" xlink:type="simple"/>
    <meta:editing-cycles>1</meta:editing-cycles>
    <meta:editing-duration>PT180S</meta:editing-duration>
    <meta:document-statistic meta:page-count="1" meta:paragraph-count="1" meta:word-count="98" meta:character-count="627" meta:row-count="4" meta:non-whitespace-character-count="530"/>
  </office:meta>
</office:document-meta>
</file>