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curso Público: Analista Técnico de Políticas Sociais - ATPS/2012</text:p>
      <text:p text:style-name="P2">PROVA DISCURSIVA ÁREA: PREVIDÊNCIA</text:p>
      <text:p text:style-name="Normal"/>
      <text:p text:style-name="P3">QUESTÃO De acordo com os dados divulgados pela Pesquisa Nacional de Amostra de Domicílios (PNAD) 2011 do Instituto Brasileiro de Geografi a e Estatística (IBGE), apenas 58,30% dos ocupados contribuem para previdência social no Brasil.<text:s/></text:p>
      <text:p text:style-name="P4">Sendo assim, um dos maiores desafi os de política social no Brasil é o aumento da cobertura previdenciária, principalmente, para os trabalhadores do meio urbano e que não estão inseridos em relações formais de trabalho, ou seja, encontram-se sem carteira de trabalho assinada. Por outro lado, a partir da década de 1990, o país realizou algumas reformas no sistema previdenciário para fazer frente aos desafi os do envelhecimento populacional, da crise do mercado de trabalho e para buscar melhor equilíbrio fi scal das contas públicas.<text:s/></text:p>
      <text:p text:style-name="P5">Ante as considerações preliminares acima, objetivamente, desenvolva um texto que aborde o seguinte problema “o desafi o de conciliar o equilíbrio fi scal com a inclusão previdenciária”. Considere no desenvolvimento do seu texto os seguintes tópicos:<text:s/></text:p>
      <text:p text:style-name="P6">a) As reformas previdenciárias no Regime Geral de Previdência Social (RGPS);<text:s/></text:p>
      <text:p text:style-name="P7">b) O impacto da previdência social na redução das desigualdades sociais;<text:s/></text:p>
      <text:p text:style-name="Normal"><text:span text:style-name="T8">c) O orçamento da seguridade so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3T18:34:00Z</meta:creation-date>
    <dc:date>2017-06-23T18:36:00Z</dc:date>
    <meta:template xlink:href="Normal" xlink:type="simple"/>
    <meta:editing-cycles>1</meta:editing-cycles>
    <meta:editing-duration>PT120S</meta:editing-duration>
    <meta:document-statistic meta:page-count="1" meta:paragraph-count="2" meta:word-count="205" meta:character-count="1316" meta:row-count="9" meta:non-whitespace-character-count="1113"/>
  </office:meta>
</office:document-meta>
</file>