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curso Público: Analista Técnico de Políticas Sociais - ATPS/2012</text:p>
      <text:p text:style-name="P2">PROVA DISCURSIVA ÁREA: Saúde</text:p>
      <text:p text:style-name="P3"/>
      <text:p text:style-name="P4">QUESTÃO As conquistas legais a partir da Constituição Federal de 1988 representam uma profunda transformação no padrão brasileiro de proteção social. No caso específi co da saúde, inaugura-se um novo período, onde a saúde passa a ser um direito de cidadania e um dever do Estado. Institui-se um novo modelo de atenção à saúde, descentralizado, com participação e controle social.<text:s/></text:p>
      <text:p text:style-name="P5">Tendo em vista as considerações preliminares acima, comente a constituição da saúde como um direito de cidadania a partir de 1988, em relação às formulações legais anteriores, nos seguintes aspectos:<text:s/></text:p>
      <text:p text:style-name="P6">1. Formas de acesso aos serviços de saúde;<text:s/></text:p>
      <text:p text:style-name="P7">2. Características do modelo de atenção;<text:s/></text:p>
      <text:p text:style-name="Normal"><text:span text:style-name="T8">3. Participação e controle so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23T18:39:00Z</meta:creation-date>
    <dc:date>2017-06-23T18:42:00Z</dc:date>
    <meta:template xlink:href="Normal" xlink:type="simple"/>
    <meta:editing-cycles>1</meta:editing-cycles>
    <meta:editing-duration>PT180S</meta:editing-duration>
    <meta:document-statistic meta:page-count="1" meta:paragraph-count="1" meta:word-count="125" meta:character-count="800" meta:row-count="5" meta:non-whitespace-character-count="676"/>
  </office:meta>
</office:document-meta>
</file>