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text-properties style:font-name="Arial" style:font-name-complex="Arial" fo:font-size="11pt" style:font-size-asian="11pt" style:font-size-complex="11pt"/>
    </style:style>
    <style:style style:name="P6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7" style:parent-style-name="Recuodecorpodetexto" style:family="paragraph">
      <style:paragraph-properties fo:text-align="start" fo:margin-top="0in" fo:margin-bottom="0.0833in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style:font-name="Arial" style:font-name-complex="Arial" fo:font-size="10pt" style:font-size-asian="10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complex="Arial" fo:font-size="10pt" style:font-size-asian="10pt"/>
    </style:style>
    <style:style style:name="P18" style:parent-style-name="Recuodecorpodetexto" style:family="paragraph">
      <style:paragraph-properties fo:text-align="start" fo:margin-top="0in" fo:margin-bottom="0.0833in" fo:text-indent="0in"/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size="10pt" style:font-size-asian="10pt"/>
    </style:style>
    <style:style style:name="T22" style:parent-style-name="Fonteparág.padrão" style:family="text">
      <style:text-properties style:font-name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complex="Arial" fo:font-size="10pt" style:font-size-asian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" style:font-name-complex="Arial" fo:font-size="10pt" style:font-size-asian="10pt"/>
    </style:style>
    <style:style style:name="P58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size="10pt" style:font-size-asian="10pt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2.7562in" style:use-optimal-column-width="false"/>
    </style:style>
    <style:style style:name="TableColumn62" style:family="table-column">
      <style:table-column-properties style:column-width="2.1659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59" style:family="table">
      <style:table-properties style:width="6.9895in" fo:margin-left="0.048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ítulo3" style:family="paragraph">
      <style:paragraph-properties fo:text-align="start" fo:margin-top="0.0833in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ítulo5" style:family="paragraph">
      <style:paragraph-properties fo:text-align="start"/>
      <style:text-properties style:font-name="Arial" style:font-name-complex="Arial" fo:font-size="10pt" style:font-size-asian="10pt"/>
    </style:style>
    <style:style style:name="P72" style:parent-style-name="Normal" style:family="paragraph">
      <style:paragraph-properties fo:line-height="0.1666in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Título4" style:family="paragraph">
      <style:paragraph-properties fo:text-align="star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80" style:parent-style-name="Título3" style:family="paragraph">
      <style:paragraph-properties fo:text-align="start" fo:line-height="100%"/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bottom="0.0416in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101" style:parent-style-name="Fonteparág.padrão" style:family="text">
      <style:text-properties style:font-name="Arial" style:font-name-complex="Arial" style:font-weight-complex="bold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top="0.125in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top="0.125in"/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8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09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bottom="0.0416in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Arial" style:font-name-complex="Arial" style:font-weight-complex="bold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="Arial" style:font-name-complex="Arial" style:font-weight-complex="bold"/>
    </style:style>
    <style:style style:name="T119" style:parent-style-name="Fonteparág.padrão" style:family="text">
      <style:text-properties style:font-name="Arial" style:font-name-complex="Arial" style:font-weight-complex="bold"/>
    </style:style>
    <style:style style:name="T120" style:parent-style-name="Fonteparág.padrão" style:family="text">
      <style:text-properties style:font-name="Arial" style:font-name-complex="Arial" style:font-weight-complex="bold"/>
    </style:style>
    <style:style style:name="T121" style:parent-style-name="Fonteparág.padrão" style:family="text">
      <style:text-properties style:font-name="Arial" style:font-name-complex="Arial" style:font-weight-complex="bold"/>
    </style:style>
    <style:style style:name="T122" style:parent-style-name="Fonteparág.padrão" style:family="text">
      <style:text-properties style:font-name="Arial" style:font-name-complex="Arial" style:font-weight-complex="bold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top="0.125in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top="0.125in"/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bottom="0.0416in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" style:parent-style-name="Fonteparág.padrão" style:family="text">
      <style:text-properties style:font-name="Arial" style:font-name-complex="Arial" style:font-weight-complex="bold"/>
    </style:style>
    <style:style style:name="T134" style:parent-style-name="Fonteparág.padrão" style:family="text">
      <style:text-properties style:font-name="Arial" style:font-name-complex="Arial" style:font-weight-complex="bold"/>
    </style:style>
    <style:style style:name="T135" style:parent-style-name="Fonteparág.padrão" style:family="text">
      <style:text-properties style:font-name="Arial" style:font-name-complex="Arial" style:font-weight-complex="bold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7" style:parent-style-name="Fonteparág.padrão" style:family="text">
      <style:text-properties style:font-name="Arial" style:font-name-complex="Arial" style:font-weight-complex="bold"/>
    </style:style>
    <style:style style:name="T138" style:parent-style-name="Fonteparág.padrão" style:family="text">
      <style:text-properties style:font-name="Arial" style:font-name-complex="Arial" style:font-weight-complex="bold"/>
    </style:style>
    <style:style style:name="T139" style:parent-style-name="Fonteparág.padrão" style:family="text">
      <style:text-properties style:font-name="Arial" style:font-name-complex="Arial" style:font-weight-complex="bold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top="0.125in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top="0.125in"/>
      <style:text-properties style:font-name="Arial" style:font-name-complex="Arial"/>
    </style:style>
    <style:style style:name="P144" style:parent-style-name="Normal" style:family="paragraph">
      <style:paragraph-properties fo:line-height="0.0833in" fo:margin-right="-0.5277in"/>
      <style:text-properties style:font-name="Arial" style:font-name-complex="Arial"/>
    </style:style>
    <style:style style:name="P145" style:parent-style-name="Normal" style:family="paragraph">
      <style:paragraph-properties fo:margin-right="-0.527in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font-style="italic" style:font-style-asian="italic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5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6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61" style:parent-style-name="Fonteparág.padrão" style:family="text">
      <style:text-properties style:font-name="Arial" style:font-name-complex="Arial" style:font-style-complex="italic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Corpodetexto2" style:family="paragraph">
      <style:paragraph-properties fo:text-align="start"/>
    </style:style>
    <style:style style:name="T170" style:parent-style-name="Fonteparág.padrão" style:family="text">
      <style:text-properties style:font-name="Arial" style:font-name-complex="Arial" fo:font-size="10pt" style:font-size-asian="10pt"/>
    </style:style>
    <style:style style:name="T171" style:parent-style-name="Fonteparág.padrão" style:family="text">
      <style:text-properties style:font-name="Arial" style:font-name-complex="Arial" fo:font-size="10pt" style:font-size-asian="10pt"/>
    </style:style>
    <style:style style:name="T172" style:parent-style-name="Fonteparág.padrão" style:family="text">
      <style:text-properties style:font-name="Arial" style:font-name-complex="Arial" fo:font-size="10pt" style:font-size-asian="10pt"/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8" style:parent-style-name="Fonteparág.padrão" style:family="text">
      <style:text-properties style:font-name="Arial" style:font-name-complex="Arial" fo:font-size="10pt" style:font-size-asian="10pt"/>
    </style:style>
    <style:style style:name="T179" style:parent-style-name="Fonteparág.padrão" style:family="text">
      <style:text-properties style:font-name="Arial" style:font-name-complex="Arial" fo:font-size="10pt" style:font-size-asian="10pt"/>
    </style:style>
    <style:style style:name="T180" style:parent-style-name="Fonteparág.padrão" style:family="text">
      <style:text-properties style:font-name="Arial" style:font-name-complex="Arial" fo:font-size="10pt" style:font-size-asian="10pt"/>
    </style:style>
    <style:style style:name="T181" style:parent-style-name="Fonteparág.padrão" style:family="text">
      <style:text-properties style:font-name="Arial" style:font-name-complex="Arial" fo:font-size="10pt" style:font-size-asian="10pt"/>
    </style:style>
    <style:style style:name="T182" style:parent-style-name="Fonteparág.padrão" style:family="text">
      <style:text-properties style:font-name="Arial" style:font-name-complex="Arial" fo:font-size="10pt" style:font-size-asian="10pt"/>
    </style:style>
    <style:style style:name="P183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184" style:parent-style-name="Título5" style:family="paragraph">
      <style:paragraph-properties fo:keep-with-next="auto" fo:widows="0" fo:orphans="0" fo:margin-top="0in" fo:line-height="100%"/>
      <style:text-properties style:font-name="Arial" style:font-name-complex="Arial" fo:font-size="10pt" style:font-size-asian="10pt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187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MINISTÉRIO DA FAZENDA</text:h>
      <text:h text:style-name="P2" text:outline-level="1">ESCOLA DE ADMINISTRAÇÃO FAZENDÁRIA – ESAF</text:h>
      <text:h text:style-name="P3" text:outline-level="1">EDITAL ESAF Nº<text:s/>12, DE<text:s/>4<text:s/>DE<text:s/>MAIO<text:s/>DE 2012(*)</text:h>
      <text:h text:style-name="P4" text:outline-level="1">CONCURSO PÚBLICO PARA PROVIMENTO DE CARGOS<text:s/>DE ANALISTA DE COMÉRCIO EXTERIOR, DO MINISTÉRIO<text:s/>DO DESENVOLVIMENTO,<text:s/>INDÚSTRIA<text:s/></text:h>
      <text:h text:style-name="P5" text:outline-level="1">E COMÉRCIO<text:s/>EXTERIOR<text:s/>- MDIC</text:h>
      <text:p text:style-name="P6"/>
      <text:p text:style-name="P7"><text:span text:style-name="T8">A</text:span><text:span text:style-name="T9"><text:s/>DIRETOR</text:span><text:span text:style-name="T10">A</text:span><text:span text:style-name="T11">-GERAL</text:span><text:span text:style-name="T12">, SUBSTITUTA,</text:span><text:span text:style-name="T13"><text:s/></text:span><text:span text:style-name="T14">DA ESCOLA DE ADMINISTRAÇÃO FAZENDÁRIA,</text:span><text:span text:style-name="T15"><text:s/></text:span><text:span text:style-name="T16">no uso de suas atribuições</text:span><text:span text:style-name="T17">, RESOLVE tornar público que:</text:span></text:p>
      <text:p text:style-name="P18"><text:span text:style-name="T19">1)</text:span><text:span text:style-name="T20"><text:s/>a<text:s/></text:span><text:span text:style-name="T21">aplicação das provas objetivas de que trata o subite</text:span><text:span text:style-name="T22">m</text:span><text:span text:style-name="T23"><text:s/></text:span><text:span text:style-name="T24">9</text:span><text:span text:style-name="T25">.1</text:span><text:span text:style-name="T26"><text:s/></text:span><text:span text:style-name="T27">do Edital ESAF nº<text:s/></text:span><text:span text:style-name="T28">04</text:span><text:span text:style-name="T29">, de<text:s/></text:span><text:span text:style-name="T30">21</text:span><text:span text:style-name="T31">/</text:span><text:span text:style-name="T32">03</text:span><text:span text:style-name="T33">/20</text:span><text:span text:style-name="T34">1</text:span><text:span text:style-name="T35">2</text:span><text:span text:style-name="T36"><text:s/>(Diário Oficial da União de<text:s/></text:span><text:span text:style-name="T37">22</text:span><text:span text:style-name="T38">/</text:span><text:span text:style-name="T39">03</text:span><text:span text:style-name="T40">/20</text:span><text:span text:style-name="T41">1</text:span><text:span text:style-name="T42">2</text:span><text:span text:style-name="T43">), regulador do concurso público para provimento de cargos d</text:span><text:span text:style-name="T44">e</text:span><text:span text:style-name="T45"><text:s/></text:span><text:span text:style-name="T46">Analista de Comércio Exterior do<text:s/></text:span><text:span text:style-name="T47">Ministério do<text:s/></text:span><text:span text:style-name="T48">Desenvolvimento, Indústria e Comércio Exterior - MDIC</text:span><text:span text:style-name="T49">, ocorrerá n</text:span><text:span text:style-name="T50">o</text:span><text:span text:style-name="T51"><text:s/>dia<text:s/></text:span><text:span text:style-name="T52">27</text:span><text:span text:style-name="T53"><text:s/>de maio de<text:s/></text:span><text:span text:style-name="T54">20</text:span><text:span text:style-name="T55">1</text:span><text:span text:style-name="T56">2</text:span><text:span text:style-name="T57">;</text:span></text:p>
      <text:p text:style-name="P58">2)<text:s/>as<text:s/>referidas<text:s/>provas objetivas do concurso público supracitado serão aplicadas conforme determinado abaixo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h text:style-name="P66" text:outline-level="3"><text:span text:style-name="T67">DIA</text:span></text:h>
          </table:table-cell>
          <table:table-cell table:style-name="TableCell68">
            <text:p text:style-name="P69">PROVAS</text:p>
          </table:table-cell>
          <table:table-cell table:style-name="TableCell70">
            <text:h text:style-name="P71" text:outline-level="5">FECHAMENTO DOS PORTÕES</text:h>
            <text:p text:style-name="P72">Horário de<text:s/>Brasília-DF</text:p>
          </table:table-cell>
          <table:table-cell table:style-name="TableCell73">
            <text:h text:style-name="P74" text:outline-level="4"><text:span text:style-name="T75">DURAÇÃ</text:span><text:span text:style-name="T76">O</text:span></text:h>
          </table:table-cell>
        </table:table-row>
        <table:table-row table:style-name="TableRow77">
          <table:table-cell table:style-name="TableCell78">
            <text:h text:style-name="P79" text:outline-level="3">27/5/2012</text:h>
            <text:h text:style-name="P80" text:outline-level="3"><text:span text:style-name="T81">(</text:span><text:span text:style-name="T82">domingo</text:span><text:span text:style-name="T83">-</text:span><text:span text:style-name="T84">manhã</text:span><text:span text:style-name="T85">)</text:span></text:h>
          </table:table-cell>
          <table:table-cell table:style-name="TableCell86">
            <text:p text:style-name="P87"><text:span text:style-name="T88">Objetiva</text:span><text:span text:style-name="T89"><text:s/>1</text:span><text:span text:style-name="T90"><text:s/></text:span><text:span text:style-name="T91">-</text:span><text:span text:style-name="T92"><text:s/></text:span><text:span text:style-name="T93">Conhecimento</text:span><text:span text:style-name="T94">s</text:span><text:span text:style-name="T95"><text:s/></text:span><text:span text:style-name="T96">Gerais</text:span><text:span text:style-name="T97"><text:s/></text:span><text:span text:style-name="T98">(comum<text:s/></text:span><text:span text:style-name="T99">a todos os<text:s/></text:span><text:span text:style-name="T100">Grupos</text:span><text:span text:style-name="T101">)</text:span></text:p>
          </table:table-cell>
          <table:table-cell table:style-name="TableCell102">
            <text:p text:style-name="P103">09<text:s/>horas</text:p>
          </table:table-cell>
          <table:table-cell table:style-name="TableCell104">
            <text:p text:style-name="P105"><text:s/>3<text:s/>horas</text:p>
          </table:table-cell>
        </table:table-row>
        <table:table-row table:style-name="TableRow106">
          <table:table-cell table:style-name="TableCell107">
            <text:h text:style-name="P108" text:outline-level="3"/>
            <text:h text:style-name="P109" text:outline-level="3">27/5/2012</text:h>
          </table:table-cell>
          <table:table-cell table:style-name="TableCell110">
            <text:p text:style-name="P111"><text:span text:style-name="T112">Objetiva 2</text:span><text:span text:style-name="T113"><text:s/>-</text:span><text:span text:style-name="T114"><text:s/></text:span><text:span text:style-name="T115">Conhecimentos E</text:span><text:span text:style-name="T116">spec</text:span><text:span text:style-name="T117">íficos</text:span><text:span text:style-name="T118"><text:s/></text:span><text:span text:style-name="T119">(para<text:s/></text:span><text:span text:style-name="T120">o<text:s/></text:span><text:span text:style-name="T121">Grupo 4</text:span><text:span text:style-name="T122">)</text:span></text:p>
          </table:table-cell>
          <table:table-cell table:style-name="TableCell123">
            <text:p text:style-name="P124">14h30min</text:p>
          </table:table-cell>
          <table:table-cell table:style-name="TableCell125">
            <text:p text:style-name="P126">4h 30min</text:p>
          </table:table-cell>
        </table:table-row>
        <table:table-row table:style-name="TableRow127">
          <table:table-cell table:style-name="TableCell128">
            <text:h text:style-name="P129" text:outline-level="3">(domingo-tarde)</text:h>
          </table:table-cell>
          <table:table-cell table:style-name="TableCell130">
            <text:p text:style-name="P131"><text:span text:style-name="T132">Objetiva 2</text:span><text:span text:style-name="T133"><text:s/></text:span><text:span text:style-name="T134">-</text:span><text:span text:style-name="T135"><text:s/></text:span><text:span text:style-name="T136">Conhecimentos Específicos</text:span><text:span text:style-name="T137"><text:s/>(para os demais<text:s/></text:span><text:span text:style-name="T138">Grupos</text:span><text:span text:style-name="T139">)</text:span></text:p>
          </table:table-cell>
          <table:table-cell table:style-name="TableCell140">
            <text:p text:style-name="P141">14h30min<text:s/></text:p>
          </table:table-cell>
          <table:table-cell table:style-name="TableCell142">
            <text:p text:style-name="P143">4<text:s/>horas</text:p>
          </table:table-cell>
        </table:table-row>
      </table:table>
      <text:p text:style-name="P144"/>
      <text:p text:style-name="P145"><text:span text:style-name="T146">3</text:span><text:span text:style-name="T147">) os locais de aplicação das provas<text:s/></text:span><text:span text:style-name="T148">se</text:span><text:span text:style-name="T149">rão</text:span><text:span text:style-name="T150"><text:s/>dados a conhecer somente via<text:s/></text:span><text:span text:style-name="T151">Internet</text:span><text:span text:style-name="T152">,</text:span><text:span text:style-name="T153"><text:s/></text:span><text:span text:style-name="T154">n</text:span><text:span text:style-name="T155">o<text:s/></text:span><text:span text:style-name="T156">endereço</text:span><text:span text:style-name="T157"><text:s/></text:span><text:span text:style-name="T158">www.esaf.fazenda.gov.br</text:span><text:span text:style-name="T159">,</text:span><text:span text:style-name="T160"><text:s/></text:span><text:span text:style-name="T161">para consulta pelo próprio candidato,</text:span><text:span text:style-name="T162"><text:s/>durante os<text:s/></text:span><text:span text:style-name="T163">3 (</text:span><text:span text:style-name="T164">três</text:span><text:span text:style-name="T165">)</text:span><text:span text:style-name="T166"><text:s/>dias que antecederem<text:s/></text:span><text:span text:style-name="T167">a</text:span><text:span text:style-name="T168"><text:s/>realização das provas;</text:span></text:p>
      <text:p text:style-name="P169"><text:span text:style-name="T170">4</text:span><text:span text:style-name="T171">)<text:s/></text:span><text:span text:style-name="T172">somente o candidato cujo<text:s/></text:span><text:span text:style-name="T173">nome não conste do cadastro de inscritos disponibilizado,</text:span><text:span text:style-name="T174"><text:s/>para consulta,</text:span><text:span text:style-name="T175"><text:s/>na<text:s/></text:span><text:span text:style-name="T176">Internet</text:span><text:span text:style-name="T177">,<text:s/></text:span><text:span text:style-name="T178">deverá comparecer<text:s/></text:span><text:span text:style-name="T179"><text:s/></text:span><text:span text:style-name="T180">ao Órgão do Ministério da Fazenda sediado na cidade onde optou por prestar as provas, indicada no Anexo II do Edital ESAF nº 04/2012, regulador do concurso</text:span><text:span text:style-name="T181">,<text:s/></text:span><text:span text:style-name="T182">a fim de confirmar sua inscrição e de inteirar-se do local de aplicação de suas provas.</text:span></text:p>
      <text:p text:style-name="P183"/>
      <text:h text:style-name="P184" text:outline-level="5">RAIMUNDA FERREIRA DE ALMEIDA</text:h>
      <text:p text:style-name="P185"/>
      <text:p text:style-name="P186">(*) Publicado no Diário Oficial da União de 07/05/2012 <text:s/>- Seção 3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9-01T17:53:00Z</meta:creation-date>
    <dc:date>2017-09-01T17:53:00Z</dc:date>
    <meta:print-date>2012-05-03T14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881" meta:row-count="13" meta:non-whitespace-character-count="1590"/>
  </office:meta>
</office:document-meta>
</file>