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0.5652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olumn29" style:family="table-column">
      <style:table-column-properties style:column-width="0.9916in"/>
    </style:style>
    <style:style style:name="TableColumn30" style:family="table-column">
      <style:table-column-properties style:column-width="1.2805in"/>
    </style:style>
    <style:style style:name="TableColumn31" style:family="table-column">
      <style:table-column-properties style:column-width="4.0354in"/>
    </style:style>
    <style:style style:name="Table28" style:family="table">
      <style:table-properties style:width="6.3076in" fo:margin-left="-0.0069in" table:align="left"/>
    </style:style>
    <style:style style:name="TableRow32" style:family="table-row">
      <style:table-row-properties style:min-row-height="0.2152in"/>
    </style:style>
    <style:style style:name="TableCell33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.0548in" fo:padding-left="0.0486in" fo:padding-bottom="0in" fo:padding-right="0.0472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P12"><text:span text:style-name="T13">Concurso Público para o Ministério do Desenvolvimento, Indústria e Comércio Exterior - MDIC Pedidos de Isenção<text:s/></text:span><text:span text:style-name="T14">I</text:span><text:span text:style-name="T15">N</text:span><text:span text:style-name="T16">D</text:span><text:span text:style-name="T17">E</text:span><text:span text:style-name="T18">F</text:span><text:span text:style-name="T19">E</text:span><text:span text:style-name="T20">R</text:span><text:span text:style-name="T21">I</text:span><text:span text:style-name="T22">D</text:span><text:span text:style-name="T23">O</text:span><text:span text:style-name="T24">S<text:s/></text:span><text:span text:style-name="T25">(após recurso)</text:span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scrição<text:s/></text:span></text:p>
          </table:table-cell>
          <table:table-cell table:style-name="TableCell36">
            <text:p text:style-name="P37"><text:span text:style-name="T38">Nome<text:s/></text:span></text:p>
          </table:table-cell>
          <table:table-cell table:style-name="TableCell39">
            <text:p text:style-name="P40"><text:span text:style-name="T41">Motivo<text:s/></text:span></text:p>
          </table:table-cell>
        </table:table-row>
        <table:table-row table:style-name="TableRow42">
          <table:table-cell table:style-name="TableCell43">
            <text:p text:style-name="P44">219002185<text:span text:style-name="T45"><text:s/></text:span></text:p>
          </table:table-cell>
          <table:table-cell table:style-name="TableCell46">
            <text:p text:style-name="P47">Maria Eliza Gomes<text:span text:style-name="T48"><text:s/></text:span></text:p>
          </table:table-cell>
          <table:table-cell table:style-name="TableCell49">
            <text:p text:style-name="P50">O NIS não foi identificado na base de dados do Cadastro Único<text:span text:style-name="T51"><text:s/>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 fo:margin-right="0.1902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31in" fo:margin-left="0.8868in" fo:margin-bottom="1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9-01T20:13:00Z</meta:creation-date>
    <dc:date>2017-09-01T20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1" meta:row-count="2" meta:non-whitespace-character-count="272"/>
  </office:meta>
</office:document-meta>
</file>