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text-align="start" fo:margin-left="-0.0104in" fo:margin-right="-0.0048in" fo:text-indent="0.7979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left="-0.0034in" fo:margin-right="-0.0048in" fo:text-indent="0.7909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Título1" style:family="paragraph">
      <style:paragraph-properties fo:keep-with-next="auto" fo:keep-together="auto" fo:widows="0" fo:orphans="0" fo:margin-left="0.0076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start" fo:line-height="110%" fo:margin-left="-0.0034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start" fo:margin-bottom="3.1659in" fo:line-height="110%" fo:margin-left="-0.0034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60, DE 25 DE JUNHO DE 2014</text:span></text:p>
      <text:p text:style-name="P8"><text:span text:style-name="T9">CONCURSO PÚBLICO PARA PROVIMENTO DE CARGOS DE ANALISTA</text:span></text:p>
      <text:p text:style-name="P10"><text:span text:style-name="T11">DE COMÉRCIO EXTERIOR – GRUPO 2 – HOMOLOGAÇÃO</text:span></text:p>
      <text:p text:style-name="P12"><text:span text:style-name="T13"><text:s/></text:span></text:p>
      <text:p text:style-name="P14"><text:span text:style-name="T15">O DIRETOR-GERAL DA ESCOLA DE ADMINISTRAÇÃO FAZENDÁRIA -<text:s/></text:span><text:span text:style-name="T16">ESAF, no uso de suas atribuições, considerando a delegação de competência outorgada à ESAF pela Portaria n</text:span><text:span text:style-name="T17">º</text:span><text:span text:style-name="T18"><text:s/>7, de 02/02/2012, do Secretário-Executivo do Ministério do Desenvolvimento, Indústria e Comércio Exterior, publicada na Seção 2 do Diário Oficial da</text:span><text:span text:style-name="T19"><text:s/>União - DOU de 06/02/2012, tendo em vista as disposições contidas no Edital Esaf n</text:span><text:span text:style-name="T20">º</text:span><text:span text:style-name="T21"><text:s/>04, de 21/3/2012, publicado no DOU de 22/3/2012, regulador do concurso público destinado a selecionar candidatos para o cargo de<text:s/></text:span><text:span text:style-name="T22">Analista de Comércio Exterior</text:span><text:span text:style-name="T23">, da carreira</text:span><text:span text:style-name="T24"><text:s/>de mesma denominação, a autorização contida na Portaria n</text:span><text:span text:style-name="T25">º</text:span><text:span text:style-name="T26"><text:s/>144, da Ministra de Estado do Planejamento, Orçamento e Gestão, de 06/05/2014, publicada no DOU de 07/05/2014, exonerações de candidatos nomeados desse concurso, as disposições contidas no Decreto</text:span><text:span text:style-name="T27"><text:s/>n</text:span><text:span text:style-name="T28">º</text:span><text:span text:style-name="T29"><text:s/>6.944, de 21 de agosto de 2009, no Edital ESAF n</text:span><text:span text:style-name="T30">º</text:span><text:span text:style-name="T31"><text:s/>52, de 02/10/2012, publicado no DOU de 03/10/2012, alterado pelo Edital n</text:span><text:span text:style-name="T32">º</text:span><text:span text:style-name="T33"><text:s/>60, de 23/10/2012, que divulga o resultado da Primeira Etapa desse concurso público, considerando, ainda, os Editais ESAF n</text:span><text:span text:style-name="T34">º</text:span><text:span text:style-name="T35"><text:s/>40</text:span><text:span text:style-name="T36">, de 9/5/2014, n</text:span><text:span text:style-name="T37">º</text:span><text:span text:style-name="T38"><text:s/>41, de 14/5/2014, n</text:span><text:span text:style-name="T39">º</text:span><text:span text:style-name="T40"><text:s/>42, de 15/5/2014, com retificação publicada no DOU de 19/5/2014, n</text:span><text:span text:style-name="T41">º</text:span><text:span text:style-name="T42"><text:s/>44, de 19/5/2014, tendo em vista o constante no Edital ESAF/DIRED n</text:span><text:span text:style-name="T43">º</text:span><text:span text:style-name="T44"><text:s/>59, desta data, que divulga o resultado do Curso de Formação – Segundo Grupo, re</text:span><text:span text:style-name="T45">alizado no período de 19 de maio a 22 de junho de 2014, <text:s/>RESOLVE:<text:s/></text:span></text:p>
      <text:p text:style-name="P46"><text:s/></text:p>
      <text:p text:style-name="P47"><text:span text:style-name="T48">HOMOLOGAR</text:span><text:span text:style-name="T49"><text:s/>o resultado final do concurso público destinado a selecionar candidatos para o cargo de<text:s/></text:span><text:span text:style-name="T50">Analista de Comércio Exterior</text:span><text:span text:style-name="T51">, do Ministério do Desenvolvimento, Indústria e Comércio E</text:span><text:span text:style-name="T52">xterior, relativamente ao Segundo Grupo do Curso de Formação, considerando habilitados os candidatos relacionados no<text:s/></text:span><text:span text:style-name="T53">Anexo 1</text:span><text:span text:style-name="T54"><text:s/>do citado Edital ESAF/DIRED n</text:span><text:span text:style-name="T55">º</text:span><text:span text:style-name="T56"><text:s/>59/2014.<text:s/></text:span></text:p>
      <text:p text:style-name="P57"><text:s/></text:p>
      <text:h text:style-name="P58" text:outline-level="1">ALEXANDRE RIBEIRO MOTTA</text:h>
      <text:p text:style-name="P59"><text:span text:style-name="T60"><text:s/></text:span></text:p>
      <text:p text:style-name="P61"><text:span text:style-name="T62">(*)Republicado por ter saído com incorreção no original no DOU de 26/06/2014, Seção 3, página 93<text:s/></text:span></text:p>
      <text:p text:style-name="P63"><text:span text:style-name="T64"><text:s/></text:span></text:p>
      <text:p text:style-name="P65"><text:span text:style-name="T66">Publicado no DOU, Seção 3, página 259, do dia 02/07/201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16in" fo:margin-bottom="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icação</dc:title>
    <dc:subject/>
    <meta:initial-creator>Paulo Teixeira Braga</meta:initial-creator>
    <dc:creator>Genival Francisco  de Macedo</dc:creator>
    <meta:creation-date>2017-08-29T19:48:00Z</meta:creation-date>
    <dc:date>2017-08-29T19:48:00Z</dc:date>
    <meta:template xlink:href="Normal" xlink:type="simple"/>
    <meta:editing-cycles>2</meta:editing-cycles>
    <meta:editing-duration>PT120S</meta:editing-duration>
    <meta:document-statistic meta:page-count="1" meta:paragraph-count="4" meta:word-count="331" meta:character-count="2118" meta:row-count="14" meta:non-whitespace-character-count="1791"/>
  </office:meta>
</office:document-meta>
</file>