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 fo:line-height="107%" fo:margin-right="0.0055in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line-height="107%" fo:margin-left="0.0618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text-align="start" fo:margin-left="-0.0034in" fo:margin-right="-0.009in" fo:text-indent="0.790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margin-right="-0.009in" fo:text-indent="0.7805in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line-height="107%" fo:margin-lef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0.518in"/>
    </style:style>
    <style:style style:name="TableColumn43" style:family="table-column">
      <style:table-column-properties style:column-width="2.8395in"/>
    </style:style>
    <style:style style:name="TableColumn44" style:family="table-column">
      <style:table-column-properties style:column-width="3.1506in"/>
    </style:style>
    <style:style style:name="Table41" style:family="table">
      <style:table-properties style:width="6.5083in" fo:margin-left="-0.0111in" table:align="left"/>
    </style:style>
    <style:style style:name="TableRow45" style:family="table-row">
      <style:table-row-properties style:min-row-height="0.4041in"/>
    </style:style>
    <style:style style:name="TableCell46" style:family="table-cell">
      <style:table-cell-properties fo:border="0.0138in solid #000000" fo:background-color="#C0C0C0" style:writing-mode="lr-tb" style:vertical-align="middle" fo:padding-top="0.0145in" fo:padding-left="0.0472in" fo:padding-bottom="0in" fo:padding-right="0.0104in"/>
    </style:style>
    <style:style style:name="P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fo:background-color="#C0C0C0" style:writing-mode="lr-tb" style:vertical-align="middle" fo:padding-top="0.0145in" fo:padding-left="0.0472in" fo:padding-bottom="0in" fo:padding-right="0.0104in"/>
    </style:style>
    <style:style style:name="P50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138in solid #000000" fo:background-color="#C0C0C0" style:writing-mode="lr-tb" style:vertical-align="middle" fo:padding-top="0.0145in" fo:padding-left="0.0472in" fo:padding-bottom="0in" fo:padding-right="0.0104in"/>
    </style:style>
    <style:style style:name="P53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4104in"/>
    </style:style>
    <style:style style:name="TableCell56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57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60" style:parent-style-name="Normal" style:family="paragraph">
      <style:paragraph-properties fo:text-align="start" fo:line-height="107%" fo:margin-left="0in" fo:margin-right="0.0347in" fo:text-inden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145in" fo:padding-left="0.0472in" fo:padding-bottom="0in" fo:padding-right="0.0104in"/>
    </style:style>
    <style:style style:name="P63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4069in"/>
    </style:style>
    <style:style style:name="TableCell66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67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70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7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4083in"/>
    </style:style>
    <style:style style:name="TableCell75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76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79" style:parent-style-name="Normal" style:family="paragraph">
      <style:paragraph-properties fo:text-align="start" fo:line-height="107%" fo:margin-left="0in" fo:margin-right="0.0347in" fo:text-indent="0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4069in"/>
    </style:style>
    <style:style style:name="TableCell84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85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88" style:parent-style-name="Normal" style:family="paragraph">
      <style:paragraph-properties fo:text-align="start" fo:line-height="107%" fo:margin-left="0in" fo:margin-right="0.0354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9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4083in"/>
    </style:style>
    <style:style style:name="TableCell93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94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97" style:parent-style-name="Normal" style:family="paragraph">
      <style:paragraph-properties fo:text-align="start" fo:line-height="107%" fo:margin-left="0in" fo:margin-right="0.0312in" fo:text-inden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0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4069in"/>
    </style:style>
    <style:style style:name="TableCell102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03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06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0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4083in"/>
    </style:style>
    <style:style style:name="TableCell111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12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15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1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409in"/>
    </style:style>
    <style:style style:name="TableCell120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21" style:parent-style-name="Normal" style:family="paragraph">
      <style:paragraph-properties fo:text-align="start" fo:line-height="107%" fo:margin-left="0in" fo:margin-right="0.0361in" fo:text-indent="0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24" style:parent-style-name="Normal" style:family="paragraph">
      <style:paragraph-properties fo:text-align="start" fo:line-height="107%" fo:margin-left="0in" fo:margin-right="0.0347in" fo:text-inden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.0145in" fo:padding-left="0.0472in" fo:padding-bottom="0in" fo:padding-right="0.0104in"/>
    </style:style>
    <style:style style:name="P1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margin-bottom="0.3638in" fo:line-height="107%" fo:margin-left="0in" fo:margin-right="-0.009in" fo:text-indent="0.7875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Ministério da Fazenda</text:span></text:p>
      <text:p text:style-name="P4"><text:span text:style-name="T5">ESCOLA DE ADMINISTRAÇÃO FAZENDÁRIA</text:span></text:p>
      <text:p text:style-name="P6"/>
      <text:p text:style-name="P7">COMUNICADO</text:p>
      <text:p text:style-name="P8"/>
      <text:p text:style-name="P9"><text:span text:style-name="T10">CANDIDATOS COM DEFICIÊNCIA – AVALIAÇÃO PELA EQUIPE MULTIPROFISSIONAL -</text:span></text:p>
      <text:p text:style-name="P11"><text:span text:style-name="T12">RESULTADO</text:span></text:p>
      <text:p text:style-name="P13"/>
      <text:p text:style-name="P14"><text:span text:style-name="T15">CONCURSO PÚBLICO PARA PROVIMENTO DE CARGOS DE ANALISTA</text:span></text:p>
      <text:p text:style-name="P16"><text:span text:style-name="T17">DE COMÉRCIO EXTERIOR DO MINISTÉRIO DO DESENVOLVIMENTO, INDÚSTRIA E</text:span></text:p>
      <text:h text:style-name="P18" text:outline-level="1">COMÉRCIO EXTERIOR – MDIC</text:h>
      <text:p text:style-name="P19"><text:span text:style-name="T20"><text:s/></text:span></text:p>
      <text:p text:style-name="P21"><text:span text:style-name="T22">A ESCOLA DE ADMINISTRAÇÃO FAZENDÁRIA <text:s/>– ESAF, considerando o estabelecido no subitem<text:s/></text:span><text:span text:style-name="T23"><text:s/>7.7<text:s/></text:span><text:span text:style-name="T24">do</text:span><text:span text:style-name="T25"><text:s text:c="2"/></text:span><text:span text:style-name="T26">Edital Esaf <text:s/>n</text:span><text:span text:style-name="T27">º</text:span><text:span text:style-name="T28"><text:s/></text:span><text:span text:style-name="T29">04, de 21/3/2012, publicado no DOU de 22/3/2012, COMUNICA:<text:s/></text:span></text:p>
      <text:p text:style-name="P30"><text:s/></text:p>
      <text:p text:style-name="P31"><text:span text:style-name="T32">I<text:s/></text:span><text:span text:style-name="T33">- Nos termos do item 7.10 do Edital ESAF nº 04, de 21 de março de 2012, o resultado da qualificação dos candidatos do concurso para provimento do cargo de Analista de Comércio Exterior que se<text:s/></text:span><text:span text:style-name="T34">declararam portadores de deficiência, com base na Nota Informativa nº 02/ Equipe Multiprofissional – MDIC, de 9/10/2012 da Equipe Multiprofissional, e nos termos do art. 4º do Decreto n</text:span><text:span text:style-name="T35">º<text:s/></text:span><text:span text:style-name="T36">3.298, de 20/12/1999, alterado pelo Decreto n</text:span><text:span text:style-name="T37">º<text:s/></text:span><text:span text:style-name="T38">5.296, de 02/12/200, é</text:span><text:span text:style-name="T39"><text:s/>o constante do quadro abaixo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rdem<text:s/></text:span></text:p>
          </table:table-cell>
          <table:table-cell table:style-name="TableCell49">
            <text:p text:style-name="P50"><text:span text:style-name="T51">Nome<text:s/></text:span></text:p>
          </table:table-cell>
          <table:table-cell table:style-name="TableCell52">
            <text:p text:style-name="P53"><text:span text:style-name="T54">Resultado da perícia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<text:s/></text:span></text:p>
          </table:table-cell>
          <table:table-cell table:style-name="TableCell59">
            <text:p text:style-name="P60"><text:span text:style-name="T61">Carlos Eduardo Barbieri<text:s/></text:span></text:p>
          </table:table-cell>
          <table:table-cell table:style-name="TableCell62">
            <text:p text:style-name="P63"><text:s/></text:p>
            <text:p text:style-name="P64">Não qualificado<text:s/></text:p>
          </table:table-cell>
        </table:table-row>
        <table:table-row table:style-name="TableRow65">
          <table:table-cell table:style-name="TableCell66">
            <text:p text:style-name="P67"><text:span text:style-name="T68">2<text:s/></text:span></text:p>
          </table:table-cell>
          <table:table-cell table:style-name="TableCell69">
            <text:p text:style-name="P70"><text:span text:style-name="T71">Diego Goes de Queiroz<text:s/></text:span></text:p>
          </table:table-cell>
          <table:table-cell table:style-name="TableCell72">
            <text:p text:style-name="P73">Qualificado<text:s/></text:p>
          </table:table-cell>
        </table:table-row>
        <table:table-row table:style-name="TableRow74">
          <table:table-cell table:style-name="TableCell75">
            <text:p text:style-name="P76"><text:span text:style-name="T77">3<text:s/></text:span></text:p>
          </table:table-cell>
          <table:table-cell table:style-name="TableCell78">
            <text:p text:style-name="P79"><text:span text:style-name="T80">Eduardo Antonio Gomes Barbosa<text:s/></text:span></text:p>
          </table:table-cell>
          <table:table-cell table:style-name="TableCell81">
            <text:p text:style-name="P82">Não qualificado<text:s/></text:p>
          </table:table-cell>
        </table:table-row>
        <table:table-row table:style-name="TableRow83">
          <table:table-cell table:style-name="TableCell84">
            <text:p text:style-name="P85"><text:span text:style-name="T86">4<text:s/></text:span></text:p>
          </table:table-cell>
          <table:table-cell table:style-name="TableCell87">
            <text:p text:style-name="P88"><text:span text:style-name="T89">Fernando Lourenço Nunes Neto<text:s/></text:span></text:p>
          </table:table-cell>
          <table:table-cell table:style-name="TableCell90">
            <text:p text:style-name="P91">Qualificado<text:s/></text:p>
          </table:table-cell>
        </table:table-row>
        <table:table-row table:style-name="TableRow92">
          <table:table-cell table:style-name="TableCell93">
            <text:p text:style-name="P94"><text:span text:style-name="T95">5<text:s/></text:span></text:p>
          </table:table-cell>
          <table:table-cell table:style-name="TableCell96">
            <text:p text:style-name="P97"><text:span text:style-name="T98">Francisco de Assis Campos da Silva<text:s/></text:span></text:p>
          </table:table-cell>
          <table:table-cell table:style-name="TableCell99">
            <text:p text:style-name="P100">Qualificado<text:s/></text:p>
          </table:table-cell>
        </table:table-row>
        <table:table-row table:style-name="TableRow101">
          <table:table-cell table:style-name="TableCell102">
            <text:p text:style-name="P103"><text:span text:style-name="T104">6<text:s/></text:span></text:p>
          </table:table-cell>
          <table:table-cell table:style-name="TableCell105">
            <text:p text:style-name="P106"><text:span text:style-name="T107">Guilherme de Rose Santos<text:s/></text:span></text:p>
          </table:table-cell>
          <table:table-cell table:style-name="TableCell108">
            <text:p text:style-name="P109">Não qualificado<text:s/></text:p>
          </table:table-cell>
        </table:table-row>
        <table:table-row table:style-name="TableRow110">
          <table:table-cell table:style-name="TableCell111">
            <text:p text:style-name="P112"><text:span text:style-name="T113">7<text:s/></text:span></text:p>
          </table:table-cell>
          <table:table-cell table:style-name="TableCell114">
            <text:p text:style-name="P115"><text:span text:style-name="T116">Laura Campelo Gandolfo<text:s/></text:span></text:p>
          </table:table-cell>
          <table:table-cell table:style-name="TableCell117">
            <text:p text:style-name="P118">Não qualificado<text:s/></text:p>
          </table:table-cell>
        </table:table-row>
        <table:table-row table:style-name="TableRow119">
          <table:table-cell table:style-name="TableCell120">
            <text:p text:style-name="P121"><text:span text:style-name="T122">8<text:s/></text:span></text:p>
          </table:table-cell>
          <table:table-cell table:style-name="TableCell123">
            <text:p text:style-name="P124"><text:span text:style-name="T125">Luana Lamounier Girard<text:s/></text:span></text:p>
          </table:table-cell>
          <table:table-cell table:style-name="TableCell126">
            <text:p text:style-name="P127">Qualificado<text:s/></text:p>
          </table:table-cell>
        </table:table-row>
      </table:table>
      <text:p text:style-name="P128"><text:s/></text:p>
      <text:p text:style-name="P129"><text:span text:style-name="T130">II<text:s/></text:span><text:span text:style-name="T131">– Para efeito do disposto no subitem 7.11 do Edital Esaf<text:s/></text:span><text:span text:style-name="T132">nº 04, de 2012, o candidato considerado não deficiente terá os dias 10 e 11 de outubro para apresentar pedido de reexame da decisão à Coordenação-Geral de Recursos Humanos do MDIC.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8-30T20:12:00Z</meta:creation-date>
    <dc:date>2017-08-30T20:12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7" meta:row-count="11" meta:non-whitespace-character-count="1359"/>
  </office:meta>
</office:document-meta>
</file>