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in" fo:margin-left="0.0402in">
        <style:tab-stops/>
      </style:paragraph-properties>
    </style:style>
    <style:style style:name="T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" style:parent-style-name="Normal" style:family="paragraph">
      <style:paragraph-properties fo:margin-bottom="0in" fo:margin-left="0.0069in" fo:margin-right="0.0055in" fo:text-indent="-0.0069in">
        <style:tab-stops/>
      </style:paragraph-properties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margin-bottom="0in" fo:margin-left="0.0618in">
        <style:tab-stops/>
      </style:paragraph-properties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" style:parent-style-name="Título1" style:family="paragraph">
      <style:paragraph-properties fo:keep-with-next="auto" fo:keep-together="auto" fo:widows="0" fo:orphans="0" fo:text-align="start" fo:margin-left="0.0076in" fo:margin-right="0.0041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in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21" style:parent-style-name="Normal" style:family="paragraph">
      <style:paragraph-properties fo:margin-bottom="0in" fo:line-height="100%" fo:margin-left="-0.0034in" fo:text-indent="0.7909in">
        <style:tab-stops/>
      </style:paragraph-properties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.0013in" fo:line-height="100%" fo:margin-right="6.8125in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margin-bottom="0in" fo:line-height="100%" fo:margin-left="-0.0034in" fo:text-indent="0.7909in">
        <style:tab-stops/>
      </style:paragraph-properties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5" style:parent-style-name="Normal" style:family="paragraph">
      <style:paragraph-properties fo:margin-bottom="0in"/>
    </style:style>
    <style:style style:name="T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7" style:parent-style-name="Normal" style:family="paragraph">
      <style:paragraph-properties fo:margin-bottom="0in">
        <style:tab-stops>
          <style:tab-stop style:type="center" style:position="0.3937in"/>
          <style:tab-stop style:type="center" style:position="0.7888in"/>
          <style:tab-stop style:type="center" style:position="1.1819in"/>
          <style:tab-stop style:type="center" style:position="1.575in"/>
          <style:tab-stop style:type="center" style:position="1.9687in"/>
          <style:tab-stop style:type="center" style:position="2.3638in"/>
          <style:tab-stop style:type="center" style:position="3.7722in"/>
        </style:tab-stops>
      </style:paragraph-properties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COMUNICADO</text:p>
      <text:p text:style-name="P7"/>
      <text:p text:style-name="P8"><text:span text:style-name="T9">CANDIDATOS COM DEFICIÊNCIA – AVALIAÇÃO PELA EQUIPE MULTIPROFISSIONAL -</text:span></text:p>
      <text:p text:style-name="P10"><text:span text:style-name="T11">CONVOCAÇÃO</text:span></text:p>
      <text:p text:style-name="P12"><text:span text:style-name="T13"><text:s/></text:span></text:p>
      <text:p text:style-name="P14"><text:span text:style-name="T15">CONCURSO PÚBLICO PARA PROVIMENTO DE CARGOS DE ANALISTA <text:s/></text:span></text:p>
      <text:p text:style-name="P16"><text:span text:style-name="T17">DE COMÉRCIO EXTERIOR DO MINISTÉRIO DO DESENVOLVIMENTO, INDÚSTRIA E<text:s/></text:span></text:p>
      <text:h text:style-name="P18" text:outline-level="1">COMÉRCIO EXTERIOR – MDIC<text:s/></text:h>
      <text:p text:style-name="P19"><text:span text:style-name="T20"><text:s/></text:span></text:p>
      <text:p text:style-name="P21"><text:span text:style-name="T22">A ESCOLA DE ADMINISTRAÇÃO FAZENDÁRIA <text:s/>– ESAF, considerando o estabelecido no subitem<text:s/></text:span><text:span text:style-name="T23"><text:s/>7.7<text:s/></text:span><text:span text:style-name="T24">do</text:span><text:span text:style-name="T25"><text:s text:c="2"/></text:span><text:span text:style-name="T26">Edital Esaf <text:s/>n</text:span><text:span text:style-name="T27">º</text:span><text:span text:style-name="T28"><text:s/></text:span><text:span text:style-name="T29">04, de 21/3/2012, publicado no DOU de 22/3/2012, COMUNICA:<text:s/></text:span></text:p>
      <text:p text:style-name="P30"/>
      <text:p text:style-name="P31"><text:span text:style-name="T32">Os candidatos relacionados abaixo, concorrentes as vagas reservadas a portadores de deficiência, deverão submeter-se à avaliação de Equipe Multiprofissional, no dia 17/10/2012, no horário de 9</text:span><text:span text:style-name="T33">h às 12h e de 17h às 18h ,no seguinte endereço:<text:s/></text:span><text:span text:style-name="T34">Ministério do Desenvolvimento, Indústria e Comércio – MDIC – Esplanada dos Ministérios, Bloco J – Térreo – Sala T-07 – Serviço Médico.</text:span><text:span text:style-name="T35"><text:s/></text:span></text:p>
      <text:p text:style-name="P36"/>
      <text:p text:style-name="P37"><text:span text:style-name="T38">Grupo 1<text:s/></text:span></text:p>
      <text:p text:style-name="P39"><text:span text:style-name="T40">Fábio Carvalho Porto<text:s/></text:span></text:p>
      <text:p text:style-name="P41"><text:span text:style-name="T42">Juliana Pinheiro da Silva<text:s/></text:span></text:p>
      <text:p text:style-name="P43"><text:span text:style-name="T44">Newton Batista da Costa Júnior<text:s/></text:span></text:p>
      <text:p text:style-name="P45"><text:span text:style-name="T46"><text:s/></text:span></text:p>
      <text:p text:style-name="P47"><text:span text:style-name="T48"><text:tab/>Brasília, 16 de outubro de 201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1in" fo:margin-left="0.7868in" fo:margin-bottom="1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08-31T18:07:00Z</meta:creation-date>
    <dc:date>2017-08-31T18:07:00Z</dc:date>
    <meta:template xlink:href="Normal" xlink:type="simple"/>
    <meta:editing-cycles>2</meta:editing-cycles>
    <meta:editing-duration>PT60S</meta:editing-duration>
    <meta:document-statistic meta:page-count="1" meta:paragraph-count="1" meta:word-count="153" meta:character-count="980" meta:row-count="6" meta:non-whitespace-character-count="828"/>
  </office:meta>
</office:document-meta>
</file>