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start" fo:text-indent="0.7875in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Título1" style:family="paragraph">
      <style:paragraph-properties fo:keep-with-next="auto" fo:keep-together="auto" fo:widows="0" fo:orphans="0" fo:margin-bottom="0.2034in" fo:margin-left="0in" fo:margin-right="0.4881in" fo:text-indent="0in">
        <style:tab-stops/>
      </style:paragraph-properties>
    </style:style>
    <style:style style:name="T3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ESCOLA DE ADMINISTRAÇÃO FAZENDÁRIA</text:span></text:p>
      <text:p text:style-name="P3"><text:span text:style-name="T4">ATO RETIFICAÇÃO</text:span></text:p>
      <text:p text:style-name="P5"><text:span text:style-name="T6">No Edital ESAF nº 04, de 21/03/2012, publicado no DOU de 22/03/2012, Seção 3, págs 74 a 80, no Anexo I – Programas ... DIREITO INTERNACIONAL PÚBLICO,<text:s/></text:span><text:span text:style-name="T7">onde se lê</text:span><text:span text:style-name="T8">: 6.2 –<text:s/></text:span><text:span text:style-name="T9">Protocolo de Brasília para a Solução de Controvérsias (Mercosul),<text:s/></text:span><text:span text:style-name="T10">leia-se</text:span><text:span text:style-name="T11">: 6.2 – Protocolo de Olivos para a Solução de Controvérsias (Mercosul). ... DIREITO CIVIL,<text:s/></text:span><text:span text:style-name="T12">onde se lê</text:span><text:span text:style-name="T13">: Lei de Introdução ao Código Civil...<text:s/></text:span><text:span text:style-name="T14">leia-se</text:span><text:span text:style-name="T15">: Lei de Introdução às Normas do Dir</text:span><text:span text:style-name="T16">eito Brasileiro (LICC) ... ; no Anexo II – Cidade/Endereço –<text:s/></text:span><text:span text:style-name="T17">onde se</text:span><text:span text:style-name="T18"><text:s/></text:span><text:span text:style-name="T19">lê</text:span><text:span text:style-name="T20">: Goiânia-GO ....Av. República do Líbano n. 1875 – Ed. Vera Lúcia – 5º andar – Setor Oeste ...<text:s/></text:span><text:span text:style-name="T21">leia-se</text:span><text:span text:style-name="T22">: Goiânia-GO... Rua 06, Quadra F-04, lotes 38/40, n. 483, Setor Oeste ...,<text:s/></text:span><text:span text:style-name="T23">onde se<text:s/></text:span><text:span text:style-name="T24">lê</text:span><text:span text:style-name="T25">: Belém-PA ... Telefones: (91) 3321-3894/3414,<text:s/></text:span><text:span text:style-name="T26">leia-se</text:span><text:span text:style-name="T27">: Belém-PA.... Telefones: (91) 3321-3423/3424 e<text:s/></text:span><text:span text:style-name="T28">onde se lê</text:span><text:span text:style-name="T29">: Manaus-AM ... 7º andar,<text:s/></text:span><text:span text:style-name="T30">leia-se</text:span><text:span text:style-name="T31">: Manaus-AM ... 4º andar.<text:s/></text:span></text:p>
      <text:h text:style-name="P32" text:outline-level="1"><text:span text:style-name="T33">Alexandre Ribeiro Mot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791in" fo:margin-left="0.495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1937in" fo:line-height="100%" fo:text-indent="0.393in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7975468134</meta:initial-creator>
    <dc:creator>Genival Francisco  de Macedo</dc:creator>
    <meta:creation-date>2017-09-01T20:18:00Z</meta:creation-date>
    <dc:date>2017-09-01T20:18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28" meta:row-count="6" meta:non-whitespace-character-count="784"/>
  </office:meta>
</office:document-meta>
</file>