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 fo:margin-left="0in" fo:margin-right="0.398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" style:parent-style-name="Título1" style:family="paragraph">
      <style:paragraph-properties fo:keep-with-next="auto" fo:keep-together="auto" fo:widows="0" fo:orphans="0" fo:margin-bottom="0.1777in" fo:margin-left="1.2243in" fo:margin-righ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paragraph-properties fo:margin-bottom="0.0208in" fo:margin-left="-0.0104in" fo:margin-right="-0.009in" fo:text-indent="0.786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margin-left="-0.0034in" fo:margin-right="-0.009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margin-bottom="0.1951in" fo:margin-left="-0.0034in" fo:margin-right="-0.009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" style:parent-style-name="Título2" style:family="paragraph">
      <style:paragraph-properties fo:keep-with-next="auto" fo:keep-together="auto" fo:widows="0" fo:orphans="0" fo:margin-left="0.0076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MINISTÉRIO DA FAZENDA<text:s/></text:p>
      <text:h text:style-name="P2" text:outline-level="1">ESCOLA DE ADMINISTRAÇÃO FAZENDÁRIA<text:s/></text:h>
      <text:p text:style-name="P3">RETIFICAÇÃO(*)</text:p>
      <text:p text:style-name="Normal"/>
      <text:p text:style-name="P4">No Edital ESAF nº 07, de 16 de abril de 2012, <text:s/>publicado no Diário Oficial da União de 17 de abril de 2012, Seção 3, págs. 86 a 93, no Anexo III - Programas ... DIREITO<text:s/></text:p>
      <text:p text:style-name="P5"><text:span text:style-name="T6">ADMINISTRATIVO,<text:s/></text:span><text:span text:style-name="T7">onde se lê</text:span><text:span text:style-name="T8">:<text:s/></text:span><text:span text:style-name="T9">“... 24. Processo Administrativo: normas básicas no âmbito da Administração Federal (Lei nº 9.784, de 29 de janeiro de 1999). 25. Lei do Acesso a Informação (Lei nº 12.527, de 18 de novembro de 2011). 26. Lei nº 8.429, de 02/6/1</text:span><text:span text:style-name="T10">992 - Lei da Improbidade Administrativa. 27. Código de Ética Profissional do Servidor Público Civil do Poder Executivo Federal - Decreto nº 1.171, de 22/6/1994. 28. Sistema de Gestão da Ética do Poder Executivo Federal (Decreto nº 6.029, de 1º/2/2007). 29.</text:span><text:span text:style-name="T11"><text:s/>Conflito de Interesses no Serviço Público (Resolução nº 08, de<text:s/></text:span></text:p>
      <text:p text:style-name="P12"><text:span text:style-name="T13">25/9/2003, da Comissão de Ética Pública da Presidência da República)”<text:s/></text:span><text:span text:style-name="T14">leia-se</text:span><text:span text:style-name="T15">: ... 24. Processo Administrativo: normas básicas no âmbito da Administração Federal (Lei nº 9.784, de 29 de janei</text:span><text:span text:style-name="T16">ro de 1999). 25. Lei nº 8.429, de 02/6/1992 - Lei da Improbidade Administrativa. 26. Código de Ética Profissional do Servidor Público Civil do Poder Executivo Federal - Decreto nº 1.171, de 22/6/1994. 27. Sistema de Gestão da Ética do Poder Executivo Feder</text:span><text:span text:style-name="T17">al (Decreto nº 6.029, de 1º/2/2007). 28. Conflito de Interesses no Serviço Público (Resolução nº 08, de 25/9/2003, da Comissão de Ética Pública da Presidência da República).<text:s/></text:span></text:p>
      <text:h text:style-name="P18" text:outline-level="2">Alexandre Ribeiro Motta<text:s/></text:h>
      <text:p text:style-name="P19"><text:span text:style-name="T20">(*) Publicado no DOU de 25/05/2012 - Seção 3 - pág.<text:s/></text:span><text:span text:style-name="T21">11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right="0.3986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381in" fo:margin-left="0.0069in" fo:margin-right="0.397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98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7975468134</meta:initial-creator>
    <dc:creator>Genival Francisco  de Macedo</dc:creator>
    <meta:creation-date>2017-09-20T18:17:00Z</meta:creation-date>
    <dc:date>2017-09-20T18:17:00Z</dc: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23" meta:row-count="10" meta:non-whitespace-character-count="1288"/>
  </office:meta>
</office:document-meta>
</file>