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" style:parent-style-name="Normal" style:family="paragraph">
      <style:paragraph-properties fo:text-align="start" fo:margin-left="-0.0034in" fo:margin-right="-0.0104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left="-0.0034in" fo:margin-right="-0.0104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line-height="107%" fo:margin-left="0.98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118, DE 7 DE NOVEMBRO DE 2014</text:span></text:p>
      <text:p text:style-name="P8"><text:span text:style-name="T9">Concurso Público para Analista de Finanças e Controle – da Controladoria-Geral da União –</text:span></text:p>
      <text:p text:style-name="P10"><text:span text:style-name="T11">Grupo 4 - Resultado Final - Homologação</text:span></text:p>
      <text:p text:style-name="P12"><text:span text:style-name="T13"><text:s/></text:span><text:span text:style-name="T14"><text:s/></text:span></text:p>
      <text:p text:style-name="P15"><text:span text:style-name="T16">O DIRETOR-GERAL<text:s/></text:span><text:span text:style-name="T17">DA ESCOLA DE ADMINISTRAÇÃO FAZENDÁRIA - ESAF, no uso de suas atribuições, considerando a delegação de competência constante da Portaria n</text:span><text:span text:style-name="T18">º</text:span><text:span text:style-name="T19"><text:s/>618, de 27/03/2012, do Secretário-Executivo da Controladoria-Geral da União, publicada no Diário Oficial da União - D</text:span><text:span text:style-name="T20">OU de 28/03/2012, tendo em vista as disposições contidas nos Editais n</text:span><text:span text:style-name="T21">º</text:span><text:span text:style-name="T22"><text:s/>07/2012, de 16/4/2012, publicado no Diário Oficial da União - DOU de 17 de abril de 2012, n</text:span><text:span text:style-name="T23">º</text:span><text:span text:style-name="T24"><text:s/>81/2014, de 15/9/2014, publicado no DOU de 16 de setembro de 2014 (Retificação publicada no</text:span><text:span text:style-name="T25"><text:s/>DOU, Seção 3, página 133, de 22/9/2014), n</text:span><text:span text:style-name="T26">º</text:span><text:span text:style-name="T27"><text:s/>87/2014, de 23/9/2014, publicado no DOU de 24 de setembro de 2014 (Retificação publicada no DOU, Seção 3, página 102, de 25/9/2014), n</text:span><text:span text:style-name="T28">º</text:span><text:span text:style-name="T29"><text:s/>98/2014, de 20/10/2014, publicado no DOU de 24 de outubro de 2014, e, ainda</text:span><text:span text:style-name="T30">, <text:s/>no uso da atribuição que lhe confere o Regulamento aprovado pela Portaria ESAF n</text:span><text:span text:style-name="T31">º</text:span><text:span text:style-name="T32"><text:s/>106, de 22 de setembro de 2014, <text:s/>em seu artigo 29, considerando, ainda, o resultado do Curso de Formação Grupo 4, realizado no período de 29 de setembro a 1º de novembro d</text:span><text:span text:style-name="T33">e 2014, e da análise da Vida Pregressa, divulgados por intermédio do Edital ESAF/DIRED n</text:span><text:span text:style-name="T34">º</text:span><text:span text:style-name="T35"><text:s/>117, de 7/11/2014, RESOLVE:<text:s/></text:span></text:p>
      <text:p text:style-name="P36"><text:s/><text:s/></text:p>
      <text:p text:style-name="P37"><text:span text:style-name="T38"><text:s/></text:span><text:span text:style-name="T39">HOMOLOGAR,<text:s/></text:span><text:span text:style-name="T40">para o Grupo 4</text:span><text:span text:style-name="T41">,</text:span><text:span text:style-name="T42"><text:s/>o resultado final do concurso público destinado a selecionar candidatos para o cargo de Analista de Finan</text:span><text:span text:style-name="T43">ças e Controle, da Controladoria-Geral da União, considerando habilitados os candidatos relacionados no Anexo Único do citado Edital ESAF/DIRED n</text:span><text:span text:style-name="T44">º</text:span><text:span text:style-name="T45"><text:s/>117, de 7/11/2014.<text:s/></text:span></text:p>
      <text:p text:style-name="P46"><text:s/></text:p>
      <text:p text:style-name="P47"><text:span text:style-name="T48">ALEXANDRE RIBEIRO MOTTA</text:span></text:p>
      <text:p text:style-name="P49"><text:s/><text:s/><text:s/></text:p>
      <text:p text:style-name="P50"><text:span text:style-name="T51"><text:s/></text:span><text:span text:style-name="T52">Publicado no DOU, Seção 3, página 110, dia 1</text:span><text:span text:style-name="T53">1/11/2014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in" fo:margin-left="0.7868in" fo:margin-bottom="1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9-29T19:43:00Z</meta:creation-date>
    <dc:date>2017-09-29T19:43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759" meta:row-count="12" meta:non-whitespace-character-count="1487"/>
  </office:meta>
</office:document-meta>
</file>