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5" style:parent-style-name="Normal" style:family="paragraph">
      <style:paragraph-properties fo:text-align="start" fo:margin-left="-0.0034in" fo:margin-right="-0.0062in" fo:text-indent="0.7909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start" fo:line-height="107%" fo:margin-left="0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start" fo:margin-left="-0.0034in" fo:margin-right="-0.0062in" fo:text-indent="0.7909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line-height="107%" fo:margin-left="0.98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</text:span><text:span text:style-name="T6">º</text:span><text:span text:style-name="T7"><text:s/>27, DE 27 DE MARÇO DE 2014</text:span></text:p>
      <text:p text:style-name="P8">Concurso Público para Analista de Finanças e Controle – da Controladoria-Geral da União<text:s/></text:p>
      <text:p text:style-name="P9"><text:span text:style-name="T10">Resultado Final - Homologação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O DIRETOR-GERAL<text:s/></text:span><text:span text:style-name="T17">DA ESCOLA DE ADMINISTRAÇÃO FAZENDÁRIA - ESAF, no uso de suas atribuições, considerando a delegação de competência constante da Portaria n</text:span><text:span text:style-name="T18">º</text:span><text:span text:style-name="T19"><text:s/>618, de 27/03/2012, do Secretário-Executivo da Controladoria-Geral da União, publicada no Diário Oficial da União - D</text:span><text:span text:style-name="T20">OU de 28/03/2012, tendo em vista as disposições contidas nos Editais Esaf n</text:span><text:span text:style-name="T21">º</text:span><text:span text:style-name="T22"><text:s/>07, de 16/4/2012, publicado no DOU de 17/4/2012, regulador do concurso público destinado a selecionar candidatos para o cargo de Analista de Finanças e Controle, da Controladoria-</text:span><text:span text:style-name="T23">Geral da União, n</text:span><text:span text:style-name="T24">º</text:span><text:span text:style-name="T25"><text:s/>38, de 13/9/2012, publicado no DOU de 14/9/2012, modificado pelo Edital n</text:span><text:span text:style-name="T26">º</text:span><text:span text:style-name="T27"><text:s/>46, de 21/9/2012, publicado no DOU de 24/9/2012, nº 25, de 13/03/2013, publicado no DOU de 14/3/2013, n</text:span><text:span text:style-name="T28">º</text:span><text:span text:style-name="T29"><text:s/>4, de 27/1/2014, publicado no DOU de 28/1/2014, nº 7, de<text:s/></text:span><text:span text:style-name="T30">29/1/2014, publicado no DOU de 31/1/2014, <text:s/>n</text:span><text:span text:style-name="T31">º</text:span><text:span text:style-name="T32"><text:s/>8, de 5/2/2014, publicado no DOU de 7/2/2014, n</text:span><text:span text:style-name="T33">º</text:span><text:span text:style-name="T34"><text:s/>11, de 11/2/2014, publicado no DOU de 12/2/2014, n</text:span><text:span text:style-name="T35">º</text:span><text:span text:style-name="T36"><text:s/>24, de 24/3/2014, no Regulamento do Curso de Formação, aprovado pela Portaria ESAF n</text:span><text:span text:style-name="T37">º</text:span><text:span text:style-name="T38"><text:s/>12, de 4 de fevereiro d</text:span><text:span text:style-name="T39">e 2014, em seu artigo 29, considerando, ainda, o resultado do Curso de Formação, realizado no período de 12 de fevereiro a 22 de março de 2014, e da análise da Vida Pregressa, divulgado por intermédio do Edital ESAF/DIRED n</text:span><text:span text:style-name="T40">º</text:span><text:span text:style-name="T41"><text:s/>26, de 27/3/2014, RESOLVE:<text:s/></text:span></text:p>
      <text:p text:style-name="P42"><text:s/><text:s/></text:p>
      <text:p text:style-name="P43"><text:span text:style-name="T44"><text:s/></text:span><text:span text:style-name="T45">HOMOLOGAR</text:span><text:span text:style-name="T46"><text:s/>o resultado final do concurso público destinado a selecionar candidatos para o cargo de Analista de Finanças e Controle, da Controladoria-Geral da União, considerando habilitados os candidatos relacionados no Anexo1 do citado Edital ESAF/DIRED<text:s/></text:span><text:span text:style-name="T47">n</text:span><text:span text:style-name="T48">º</text:span><text:span text:style-name="T49"><text:s/>26, de 27/3/2014.<text:s/></text:span></text:p>
      <text:p text:style-name="P50"><text:s/></text:p>
      <text:p text:style-name="P51"><text:span text:style-name="T52">ALEXANDRE RIBEIRO MOTTA</text:span></text:p>
      <text:p text:style-name="P53"><text:s/><text:s/><text:s/></text:p>
      <text:p text:style-name="P54"><text:span text:style-name="T55">Publicado no DOU, Seção 3, página 105, do dia 28/3/2014<text:s/></text:span></text:p>
      <text:p text:style-name="P56"><text:s/></text:p>
      <text:p text:style-name="P57"><text:s/></text:p>
      <text:p text:style-name="P58"><text:s/></text:p>
      <text:p text:style-name="P59"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1in" fo:margin-left="0.7868in" fo:margin-bottom="1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09-29T18:58:00Z</meta:creation-date>
    <dc:date>2017-09-29T18:58:00Z</dc: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866" meta:row-count="13" meta:non-whitespace-character-count="1577"/>
  </office:meta>
</office:document-meta>
</file>