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margin-bottom="0in" fo:line-height="100%" fo:text-indent="0.7875in"/>
    </style:style>
    <style:style style:name="T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ESCOLA DE ADMINISTRAÇÃO FAZENDÁRIA</text:p>
      <text:p text:style-name="P3"/>
      <text:p text:style-name="P4">RETIFICAÇÃO</text:p>
      <text:p text:style-name="P5"/>
      <text:p text:style-name="P6"/>
      <text:p text:style-name="P7"><text:span text:style-name="T8">No Edital ESAF nº 07, de 16/4/2012, publicado no DOU de 17/04/2012, Seção 3, págs.</text:span><text:span text:style-name="T9"><text:s/></text:span><text:span text:style-name="T10">86</text:span><text:span text:style-name="T11"><text:s/>a<text:s/></text:span><text:span text:style-name="T12">93</text:span><text:span text:style-name="T13">,<text:s/></text:span><text:span text:style-name="T14">onde se lê:</text:span><text:span text:style-name="T15"><text:s/>... “</text:span><text:span text:style-name="T16">5.9<text:s/></text:span><text:span text:style-name="T17">– Qualquer alteração nos dados ou opções inseridos no pedido de inscrição poderá ser efetivada pelo próprio candidato, somente durante o período estabelecido para as inscrições, sendo desconsideradas quaisquer solicitações, nesse sentido, posteriores a esse prazo.</text:span><text:span text:style-name="T18">”</text:span><text:span text:style-name="T19"><text:s/></text:span><text:span text:style-name="T20">...<text:s/></text:span><text:span text:style-name="T21">leia-se:</text:span><text:span text:style-name="T22"><text:s/>...<text:s/></text:span><text:span text:style-name="T23">5.9<text:s/></text:span><text:span text:style-name="T24">– Qualquer pedido de alteração somente poderá ocorrer mediante requerimento dirigido à ESAF, via e-mail<text:s/></text:span><text:span text:style-name="T25">concursos.df.esaf@fazenda.gov.br</text:span><text:span text:style-name="T26">, instruído com a respectiva justificativa e apresentado dentro do prazo para inscrição, sendo desconsideradas quaisquer solicitações, nesse se</text:span><text:span text:style-name="T27">ntido, posteriores a esse prazo.<text:s/></text:span></text:p>
      <text:p text:style-name="P28"/>
      <text:p text:style-name="Normal"><text:span text:style-name="T29">RAIMUNDA FERREIRA DE ALMEI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f</meta:initial-creator>
    <dc:creator>Genival Francisco  de Macedo</dc:creator>
    <meta:creation-date>2017-09-19T19:20:00Z</meta:creation-date>
    <dc:date>2017-09-19T19:20:00Z</dc:date>
    <meta:print-date>2012-04-19T1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793" meta:row-count="5" meta:non-whitespace-character-count="670"/>
  </office:meta>
</office:document-meta>
</file>