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3" text:style-name="WW_CharLFO1LVL3" style:num-format="i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4" text:style-name="WW_CharLFO1LVL4" style:num-format="1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6" text:style-name="WW_CharLFO1LVL6" style:num-format="i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7" text:style-name="WW_CharLFO1LVL7" style:num-format="1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  <text:list-level-style-number text:level="9" text:style-name="WW_CharLFO1LVL9" style:num-format="i">
        <style:list-level-properties text:space-before="4.8166in" text:min-label-width="0in" text:list-level-position-and-space-mode="label-alignment">
          <style:list-level-label-alignment text:label-followed-by="listtab" fo:margin-left="4.8166in" fo:text-indent="0in"/>
        </style:list-level-properties>
      </text:list-level-style-number>
    </text:list-style>
    <style:style style:name="TableColumn2" style:family="table-column">
      <style:table-column-properties style:column-width="6.0034in"/>
    </style:style>
    <style:style style:name="Table1" style:family="table" style:master-page-name="MP0">
      <style:table-properties style:width="6.0034in" fo:margin-left="-0.075in" table:align="left"/>
    </style:style>
    <style:style style:name="TableRow3" style:family="table-row">
      <style:table-row-properties style:min-row-height="5.5451in"/>
    </style:style>
    <style:style style:name="TableCell4" style:family="table-cell">
      <style:table-cell-properties fo:border="0.0208in solid #000000" style:writing-mode="lr-tb" style:vertical-align="bottom" fo:padding-top="0in" fo:padding-left="0.075in" fo:padding-bottom="0.0083in" fo:padding-right="0.0333in"/>
    </style:style>
    <style:style style:name="P5" style:parent-style-name="Normal" style:family="paragraph">
      <style:paragraph-properties fo:break-before="page" fo:text-align="center" fo:margin-bottom="0in" fo:margin-left="0.0486in">
        <style:tab-stops/>
      </style:paragraph-properties>
      <style:text-properties style:font-name="Arial" style:font-name-complex="Arial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right="0.0236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" style:parent-style-name="Normal" style:family="paragraph">
      <style:paragraph-properties fo:margin-bottom="0in" fo:margin-left="0.4916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al" style:family="paragraph">
      <style:paragraph-properties fo:margin-bottom="0in" fo:text-indent="0.777in">
        <style:tab-stops>
          <style:tab-stop style:type="center" style:position="0.5562in"/>
          <style:tab-stop style:type="center" style:position="1.5715in"/>
          <style:tab-stop style:type="center" style:position="2.6416in"/>
          <style:tab-stop style:type="center" style:position="3.3416in"/>
          <style:tab-stop style:type="center" style:position="4.0375in"/>
          <style:tab-stop style:type="right" style:position="5.8951in"/>
        </style:tab-stops>
      </style:paragraph-properties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margin-bottom="0in" fo:line-height="99%" fo:margin-right="0.0423in" fo:text-indent="0.777in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text-indent="0.777in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99%" fo:margin-left="-0.0104in" fo:margin-right="0.0416in" fo:text-indent="0.777in">
        <style:tab-stops/>
      </style:paragraph-properties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margin-bottom="0in" fo:margin-left="-0.0104in" fo:margin-right="0.0416in" fo:text-indent="0.777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in" fo:text-indent="0.777in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in" fo:margin-left="0.4916in" fo:text-indent="0.777in">
        <style:tab-stops/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in" fo:margin-left="2.927in" fo:margin-right="2.0298in" fo:text-indent="-0.8986in">
        <style:tab-stops/>
      </style:paragraph-properties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Normal" style:family="paragraph">
      <style:paragraph-properties fo:margin-bottom="0in" fo:margin-left="2.927in" fo:margin-right="2.0298in" fo:text-indent="-0.8986in">
        <style:tab-stops/>
      </style:paragraph-properties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UNICADO Nº 1</text:p>
            <text:p text:style-name="P6"/>
            <text:p text:style-name="P7"><text:span text:style-name="T8">CONCURSO PÚBLICO PARA PROVIMENTO DE CARGOS DO</text:span></text:p>
            <text:p text:style-name="P9"><text:span text:style-name="T10">PLANO GERAL DE CARGOS DO PODER EXECUTIVO PARA</text:span></text:p>
            <text:p text:style-name="P11"><text:span text:style-name="T12">O MINISTÉRIO DA INTEGRAÇÃO NACIONAL - MI</text:span></text:p>
            <text:p text:style-name="P13"><text:span text:style-name="T14"><text:s/></text:span></text:p>
            <text:p text:style-name="P15"><text:span text:style-name="T16"><text:s/></text:span></text:p>
            <text:p text:style-name="P17"><text:span text:style-name="T18">O<text:s/></text:span><text:span text:style-name="T19"><text:tab/>DIRETOR-GERAL<text:s/></text:span><text:span text:style-name="T20">DA<text:s/></text:span><text:span text:style-name="T21">ESCOLA<text:s/></text:span><text:span text:style-name="T22">DE<text:s/></text:span><text:span text:style-name="T23"><text:tab/>ADMINISTRAÇÃO<text:s/></text:span></text:p>
            <text:p text:style-name="P24"><text:span text:style-name="T25">FAZENDÁRIA - ESAF</text:span><text:span text:style-name="T26">, no uso de suas atribuições e, considerando a presente indisponibilidade de serviços de processamento de dados de concursos públicos, em face da decisão do Tribunal de Contas da União-TCU exarada nos autos do Processo nº 036.417/2011-4, em consequência, R</text:span><text:span text:style-name="T27">ESOLVE: <text:s/></text:span></text:p>
            <text:p text:style-name="P28"><text:span text:style-name="T29"><text:s/></text:span></text:p>
            <text:p text:style-name="P30"><text:span text:style-name="T31">I<text:s/></text:span><text:span text:style-name="T32">– SUSPENDER<text:s/></text:span><text:span text:style-name="T33">o prazo para recebimento das inscrições no concurso público supracitado, estabelecido no subitem<text:s/></text:span><text:span text:style-name="T34">5.2</text:span><text:span text:style-name="T35"><text:s/>do Edital ESAF nº 53, de 30 de novembro de 2011, publicado no Diário Oficial da União de 01/12/2011, que ditou as normas reguladora</text:span><text:span text:style-name="T36">s do certame,</text:span><text:span text:style-name="T37"><text:s/></text:span><text:span text:style-name="T38">bem como as referências a esse prazo contidas nos subitens<text:s/></text:span><text:span text:style-name="T39">5.2.2</text:span><text:span text:style-name="T40">,<text:s/></text:span><text:span text:style-name="T41">6.4</text:span><text:span text:style-name="T42"><text:s/>e<text:s/></text:span><text:span text:style-name="T43">6.12</text:span><text:span text:style-name="T44"><text:s/>do mesmo Edital;<text:s/></text:span><text:span text:style-name="T45"><text:s/></text:span></text:p>
            <text:p text:style-name="P46"><text:span text:style-name="T47">II<text:s/></text:span><text:span text:style-name="T48">– ESCLARECER<text:s/></text:span><text:span text:style-name="T49">que os novos prazos para o recebimento das inscrições e<text:s/></text:span></text:p>
            <text:p text:style-name="P50"><text:span text:style-name="T51">para a aplicação das provas serão oportunamente divulgados.<text:s/></text:span></text:p>
            <text:p text:style-name="P52"><text:span text:style-name="T53"><text:s/></text:span></text:p>
            <text:p text:style-name="P54"><text:span text:style-name="T55">Alexandre Ribeiro Motta</text:span><text:span text:style-name="T56"><text:s/></text:span></text:p>
            <text:p text:style-name="P57"/>
          </table:table-cell>
        </table:table-row>
      </table:table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3" text:style-name="WW_CharLFO1LVL3" style:num-format="i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4" text:style-name="WW_CharLFO1LVL4" style:num-format="1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6" text:style-name="WW_CharLFO1LVL6" style:num-format="i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7" text:style-name="WW_CharLFO1LVL7" style:num-format="1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  <text:list-level-style-number text:level="9" text:style-name="WW_CharLFO1LVL9" style:num-format="i">
        <style:list-level-properties text:space-before="4.8166in" text:min-label-width="0in" text:list-level-position-and-space-mode="label-alignment">
          <style:list-level-label-alignment text:label-followed-by="listtab" fo:margin-left="4.816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181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SUSPENSAO INSCRICOES MI-CENAD-2011-4.doc</dc:title>
    <dc:subject/>
    <meta:initial-creator>17975468134</meta:initial-creator>
    <dc:creator>Genival Francisco  de Macedo</dc:creator>
    <meta:creation-date>2017-06-23T13:42:00Z</meta:creation-date>
    <dc:date>2017-06-23T13:42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4" meta:row-count="7" meta:non-whitespace-character-count="849"/>
  </office:meta>
</office:document-meta>
</file>