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0.0388in">
        <style:tab-stops/>
      </style:paragraph-properties>
    </style:style>
    <style:style style:name="T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 fo:margin-bottom="0in" fo:margin-left="0.0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3%" fo:margin-left="-0.0104in" fo:margin-right="-0.009in" fo:text-indent="0.7979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3%" fo:margin-left="-0.0104in" fo:margin-right="-0.009in" fo:text-indent="0.7979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9" style:parent-style-name="Normal" style:family="paragraph">
      <style:paragraph-properties fo:text-align="center" fo:margin-bottom="0in" fo:line-height="103%" fo:margin-left="-0.0104in" fo:text-indent="0.0104in">
        <style:tab-stops/>
      </style:paragraph-properties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justify" fo:margin-bottom="0in"/>
    </style:style>
    <style:style style:name="T22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3" style:parent-style-name="Normal" style:family="paragraph">
      <style:paragraph-properties fo:text-align="justify" fo:margin-bottom="0.0201in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/>
    </style:style>
    <style:style style:name="P25" style:parent-style-name="Normal" style:family="paragraph">
      <style:paragraph-properties fo:text-align="justify" fo:margin-bottom="0in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ESCOLA DE ADMINISTRAÇÃO FAZENDÁRIA – ESAF</text:span></text:p>
      <text:p text:style-name="P5"/>
      <text:p text:style-name="P6"><text:span text:style-name="T7">EDITAL ESAF Nº 16 , DE <text:s text:c="2"/>31 <text:s/>DE <text:s/>MAIO DE <text:s/>2012(*)</text:span></text:p>
      <text:p text:style-name="P8"/>
      <text:p text:style-name="P9"><text:span text:style-name="T10">CONCURSO PÚBLICO PARA PROVIMENTO DE CARGOS DO</text:span><text:span text:style-name="T11"><text:s/></text:span><text:span text:style-name="T12">PLANO GERAL DE CARGOS DO PODER EXECUTIVO PARA</text:span><text:span text:style-name="T13"><text:s/></text:span><text:span text:style-name="T14">O MINISTÉRIO DA<text:s/></text:span></text:p>
      <text:p text:style-name="P15">INTEGRAÇÃO NACIONAL – MI</text:p>
      <text:p text:style-name="P16"/>
      <text:p text:style-name="P17">O<text:s/>DIRETOR-GERAL<text:s/>DA<text:s/>ESCOLA<text:s/>DE<text:s/>ADMINISTRAÇÃO<text:s/>FAZENDÁRIA-ESAF, no uso de suas atribuições e, em cumprimento ao disposto no subitem 12.1 do Edital ESAF nº 53/2012, RESOLVE HOMOLOGAR o Resultado Final do concurso público para provimento de cargos do Plano Geral de Cargos do Poder Executivo, para o Ministério da Integração Nacional-MI, divulgado por meio do Edital ESAF nº 15/2012, publicado no DOU de 31/05/2012.<text:s/><text:s text:c="11"/></text:p>
      <text:p text:style-name="P18"/>
      <text:p text:style-name="P19"><text:span text:style-name="T20">Alexandre Ribeiro Motta</text:span></text:p>
      <text:p text:style-name="P21"><text:span text:style-name="T22"><text:s/></text:span></text:p>
      <text:p text:style-name="P23"><text:span text:style-name="T24">(*) Publicado no DOU de 01/06/2012 - Seção 3<text:s/></text:span></text:p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 – ESAF</dc:title>
    <dc:subject/>
    <meta:initial-creator>24490040172</meta:initial-creator>
    <dc:creator>Genival Francisco  de Macedo</dc:creator>
    <meta:creation-date>2017-06-22T19:39:00Z</meta:creation-date>
    <dc:date>2017-06-22T19:39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27" meta:row-count="5" meta:non-whitespace-character-count="615"/>
  </office:meta>
</office:document-meta>
</file>