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text-indent="0.7875in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margin-right="0.0027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5.3041in"/>
    </style:style>
    <style:style style:name="Table26" style:family="table">
      <style:table-properties style:width="5.9291in" fo:margin-left="0in" table:align="left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35" style:parent-style-name="Normal" style:family="paragraph">
      <style:paragraph-properties fo:margin-bottom="0in" fo:margin-right="0.0395in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39" style:parent-style-name="Normal" style:family="paragraph">
      <style:paragraph-properties fo:margin-bottom="0in" fo:margin-right="0.034in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43" style:parent-style-name="Normal" style:family="paragraph">
      <style:paragraph-properties fo:margin-bottom="0in" fo:margin-right="0.0347in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" style:family="table-row">
      <style:table-row-properties style:min-row-height="0.3263in"/>
    </style:style>
    <style:style style:name="TableCell5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54" style:parent-style-name="Normal" style:family="paragraph">
      <style:paragraph-properties fo:margin-bottom="0in" fo:margin-right="0.0361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" style:family="table-row">
      <style:table-row-properties style:min-row-height="0.3263in"/>
    </style:style>
    <style:style style:name="TableCell6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64" style:parent-style-name="Normal" style:family="paragraph">
      <style:paragraph-properties fo:margin-bottom="0in" fo:margin-right="0.034in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" style:family="table-row">
      <style:table-row-properties style:min-row-height="0.3263in"/>
    </style:style>
    <style:style style:name="TableCell7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74" style:parent-style-name="Normal" style:family="paragraph">
      <style:paragraph-properties fo:margin-bottom="0in" fo:margin-right="0.034in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2" style:parent-style-name="Normal" style:family="paragraph">
      <style:paragraph-properties fo:margin-bottom="0in" fo:margin-right="0.034in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 fo:margin-left="0.0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margin-bottom="0in" fo:margin-left="0.0534in">
        <style:tab-stops/>
      </style:paragraph-properties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CONCURSO PÚBLICO PARA PROVIMENTO DE CARGOS DO</text:span></text:p>
      <text:p text:style-name="P8"><text:span text:style-name="T9">PLANO GERAL DE CARGOS DO PODER EXECUTIVO PARA</text:span></text:p>
      <text:p text:style-name="P10"><text:span text:style-name="T11">O MINISTÉRIO DA INTEGRAÇÃO NACIONAL - MI</text:span></text:p>
      <text:p text:style-name="P12"/>
      <text:p text:style-name="P13"><text:span text:style-name="T14">EDITAL ESAF N</text:span><text:span text:style-name="T15">º</text:span><text:span text:style-name="T16"><text:s/>05, DE 23 DE MARÇO DE 2012(*)</text:span></text:p>
      <text:p text:style-name="P17"/>
      <text:p text:style-name="P18"><text:span text:style-name="T19">O DIRETOR-GERAL DA ESCOLA DE ADMINISTRAÇÃO FAZENDÁRIA - ESAF</text:span><text:span text:style-name="T20">,<text:s/></text:span></text:p>
      <text:p text:style-name="P21"><text:span text:style-name="T22">no uso de suas atribuições e considerando o restabelecimento dos serviços de processamento de dados de concursos públicos, temporariamente indisponibilizados, <text:s/>conforme Comunicado nº 1, <text:s/>public</text:span><text:span text:style-name="T23">ado no<text:s/></text:span><text:span text:style-name="T24">site</text:span><text:span text:style-name="T25"><text:s/>da ESAF, RESOLVE, em consequência, atualizar as datas estabelecidas nos subitens abaixo indicados, todos do Edital ESAF nº 53, de 30 de novembro de 2011, publicado no Diário Oficial da União de 01/12/2011, regulador do concurso supracitado: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u</text:span><text:span text:style-name="T33">bitem<text:s/></text:span></text:p>
          </table:table-cell>
          <table:table-cell table:style-name="TableCell34">
            <text:p text:style-name="P35"><text:span text:style-name="T36">Atualização<text:s/></text:span></text:p>
          </table:table-cell>
        </table:table-row>
        <table:table-row table:style-name="TableRow37">
          <table:table-cell table:style-name="TableCell38">
            <text:p text:style-name="P39"><text:span text:style-name="T40">5.2</text:span><text:span text:style-name="T41"><text:s/></text:span></text:p>
          </table:table-cell>
          <table:table-cell table:style-name="TableCell42">
            <text:p text:style-name="P43"><text:span text:style-name="T44">A inscrição será efetuada, exclusivamente, via<text:s/></text:span><text:span text:style-name="T45">internet</text:span><text:span text:style-name="T46">, no endereço eletrônico<text:s/></text:span><text:span text:style-name="T47">WWW.</text:span><text:span text:style-name="T48">esaf.fazenda.gov.br</text:span><text:span text:style-name="T49">, no período compreendido entre<text:s/></text:span><text:span text:style-name="T50">10 horas do dia 02 de abril e 23h59min do dia 15 de abril de 2012</text:span><text:span text:style-name="T51">, considerado o horário de Brasília-DF.<text:s/></text:span></text:p>
          </table:table-cell>
        </table:table-row>
        <table:table-row table:style-name="TableRow52">
          <table:table-cell table:style-name="TableCell53">
            <text:p text:style-name="P54"><text:span text:style-name="T55">5.2.2</text:span><text:span text:style-name="T56"><text:s/></text:span></text:p>
          </table:table-cell>
          <table:table-cell table:style-name="TableCell57">
            <text:p text:style-name="P58"><text:span text:style-name="T59">A impressão do boleto e o respectivo pagamento da taxa poderão ser efetuados, <text:s/>no horário bancário,<text:s/></text:span><text:span text:style-name="T60">até o dia 16 de abril de 2012.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6.4</text:span><text:span text:style-name="T66"><text:s/></text:span></text:p>
          </table:table-cell>
          <table:table-cell table:style-name="TableCell67">
            <text:p text:style-name="P68"><text:span text:style-name="T69">A inscrição com pedido de isenção poderá ser efetuada no período compreendido entre<text:s/></text:span><text:span text:style-name="T70">10 horas do dia 02 e 23h59min do dia 03 de abril de 2012.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6.12</text:span><text:span text:style-name="T76"><text:s/></text:span></text:p>
          </table:table-cell>
          <table:table-cell table:style-name="TableCell77">
            <text:p text:style-name="P78"><text:span text:style-name="T79">A relação dos candidatos com pedidos de isenção<text:s/></text:span><text:span text:style-name="T80">deferidos<text:s/></text:span><text:span text:style-name="T81">será disponibilizada na<text:s/></text:span><text:span text:style-name="T82">internet</text:span><text:span text:style-name="T83">, no endereço<text:s/></text:span><text:span text:style-name="T84">WW</text:span><text:span text:style-name="T85">W</text:span><text:span text:style-name="T86">.esaf.fazenda.gov.br</text:span><text:span text:style-name="T87">, até o<text:s/></text:span><text:span text:style-name="T88">dia 09 de abril de 2012</text:span><text:span text:style-name="T89">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9.1<text:s/></text:span></text:p>
          </table:table-cell>
          <table:table-cell table:style-name="TableCell94">
            <text:p text:style-name="P95"><text:span text:style-name="T96">As provas objetivas serão aplicadas na cidade de Brasília-DF, no<text:s/></text:span><text:span text:style-name="T97">dia 06 de maio de 2012.</text:span><text:span text:style-name="T98"><text:s/></text:span></text:p>
          </table:table-cell>
        </table:table-row>
      </table:table>
      <text:p text:style-name="P99"/>
      <text:p text:style-name="P100"><text:span text:style-name="T101">Alexandre Ribeiro Motta</text:span></text:p>
      <text:p text:style-name="P102"><text:span text:style-name="T103"><text:s/></text:span></text:p>
      <text:p text:style-name="P104"><text:span text:style-name="T105">(*) Publicado no DOU de 26/03/2012 - Seção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3T13:34:00Z</meta:creation-date>
    <dc:date>2017-06-23T13:34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41" meta:row-count="11" meta:non-whitespace-character-count="1388"/>
  </office:meta>
</office:document-meta>
</file>