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complex="Arial" fo:font-size="11pt" style:font-size-asian="11pt" style:font-size-complex="11pt"/>
    </style:style>
    <style:style style:name="T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7" style:parent-style-name="Fonteparág.padrão" style:family="text">
      <style:text-properties style:font-name="Arial" style:font-name-complex="Arial"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P13" style:parent-style-name="Default" style:family="paragraph">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style>
    <style:style style:name="P17" style:parent-style-name="Recuodecorpodetexto" style:family="paragraph">
      <style:paragraph-properties fo:text-align="start" fo:margin-top="0in" fo:margin-bottom="0.0833in" fo:margin-right="-0.1631in" fo:text-indent="0in"/>
      <style:text-properties style:font-name="Arial" style:font-name-complex="Arial" fo:font-weight="bold" style:font-weight-asian="bold" style:font-weight-complex="bold" fo:font-size="10pt" style:font-size-asian="10pt"/>
    </style:style>
    <style:style style:name="P18" style:parent-style-name="Normal" style:family="paragraph">
      <style:paragraph-properties fo:text-indent="0.7875in"/>
    </style:style>
    <style:style style:name="T19" style:parent-style-name="Fonteparág.padrão" style:family="text">
      <style:text-properties style:font-name="Arial" style:font-name-complex="Arial" fo:font-weight="bold" style:font-weight-asian="bold" style:font-weight-complex="bold"/>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fo:font-weight="bold" style:font-weight-asian="bold" style:font-weight-complex="bold"/>
    </style:style>
    <style:style style:name="T23" style:parent-style-name="Fonteparág.padrão" style:family="text">
      <style:text-properties style:font-name="Arial" style:font-name-complex="Arial" fo:font-weight="bold" style:font-weight-asian="bold" style:font-weight-complex="bold"/>
    </style:style>
    <style:style style:name="T24" style:parent-style-name="Fonteparág.padrão" style:family="text">
      <style:text-properties style:font-name="Arial" style:font-name-complex="Arial" fo:font-weight="bold" style:font-weight-asian="bold" style:font-weight-complex="bold"/>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text-indent="0.7875in"/>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text-indent="0.7875in"/>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center"/>
      <style:text-properties style:font-name="Arial" style:font-name-complex="Arial" fo:font-weight="bold" style:font-weight-asian="bold"/>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fo:font-weight="bold" style:font-weight-asian="bold" fo:font-style="italic" style:font-style-asian="italic"/>
    </style:style>
    <style:style style:name="P64" style:parent-style-name="Normal" style:family="paragraph">
      <style:text-properties style:font-name="Arial" style:font-name-complex="Arial" fo:font-weight="bold" style:font-weight-asian="bold"/>
    </style:style>
    <style:style style:name="P65" style:parent-style-name="Título1" style:family="paragraph">
      <style:paragraph-properties fo:keep-with-next="auto" fo:keep-together="auto" fo:widows="0" fo:orphans="0" fo:text-align="center"/>
      <style:text-properties style:font-name="Arial" style:font-name-complex="Arial" fo:font-size="11pt" style:font-size-asian="11pt" style:font-size-complex="11pt"/>
    </style:style>
    <style:style style:name="P66" style:parent-style-name="Título1" style:family="paragraph">
      <style:paragraph-properties fo:keep-with-next="auto" fo:keep-together="auto" fo:widows="0" fo:orphans="0" fo:text-align="center"/>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fo:font-weight="bold" style:font-weight-asian="bold" style:font-weight-complex="bold"/>
    </style:style>
    <style:style style:name="T71" style:parent-style-name="Fonteparág.padrão"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style:text-autospace="none"/>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Normal" style:family="paragraph">
      <style:paragraph-properties style:text-autospace="none"/>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P80" style:parent-style-name="Normal" style:family="paragraph">
      <style:paragraph-properties style:text-autospace="none"/>
      <style:text-properties style:font-name="Arial" style:font-name-complex="Arial" fo:font-weight="bold" style:font-weight-asian="bold"/>
    </style:style>
    <style:style style:name="P81" style:parent-style-name="Normal" style:family="paragraph">
      <style:paragraph-properties style:text-autospace="none"/>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P84" style:parent-style-name="Normal" style:family="paragraph">
      <style:paragraph-properties style:text-autospace="none"/>
    </style:style>
    <style:style style:name="P85" style:parent-style-name="Normal" style:family="paragraph">
      <style:paragraph-properties fo:margin-right="0.1965in"/>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Normal" style:family="paragraph">
      <style:paragraph-properties style:text-autospace="none"/>
      <style:text-properties style:font-name="Arial" style:font-name-complex="Arial"/>
    </style:style>
    <style:style style:name="P89" style:parent-style-name="Cabeçalho" style:family="paragraph">
      <style:paragraph-properties>
        <style:tab-stops/>
      </style:paragraph-properties>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Arial" style:font-name-complex="Arial" style:font-weight-complex="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style:font-weight-complex="bold" fo:font-size="10pt" style:font-size-asian="10pt" style:font-size-complex="10pt"/>
    </style:style>
    <style:style style:name="P95" style:parent-style-name="Normal" style:family="paragraph">
      <style:paragraph-properties style:text-autospace="none"/>
      <style:text-properties style:font-name="Arial" style:font-name-complex="Arial"/>
    </style:style>
    <style:style style:name="P96" style:parent-style-name="Normal" style:family="paragraph">
      <style:paragraph-properties style:text-autospace="none"/>
    </style:style>
    <style:style style:name="T97" style:parent-style-name="Fonteparág.padrão" style:family="text">
      <style:text-properties style:font-name="Arial" style:font-name-complex="Arial" fo:font-weight="bold" style:font-weight-asian="bold" style:font-weight-complex="bold"/>
    </style:style>
    <style:style style:name="T98" style:parent-style-name="Fonteparág.padrão" style:family="text">
      <style:text-properties style:font-name="Arial" style:font-name-complex="Arial"/>
    </style:style>
    <style:style style:name="T99" style:parent-style-name="Forte" style:family="text">
      <style:text-properties style:font-name="Arial" style:font-name-complex="Arial"/>
    </style:style>
    <style:style style:name="T100" style:parent-style-name="Forte" style:family="text">
      <style:text-properties style:font-name="Arial" style:font-name-complex="Arial" fo:font-weight="normal" style:font-weight-asian="normal"/>
    </style:style>
    <style:style style:name="T101" style:parent-style-name="Fonteparág.padrão" style:family="text">
      <style:text-properties style:font-name="Arial" style:font-name-complex="Arial" style:font-weight-complex="bold"/>
    </style:style>
    <style:style style:name="T102" style:parent-style-name="Ênfase" style:family="text">
      <style:text-properties style:font-name="Arial" style:font-name-complex="Arial" style:font-weight-complex="bold"/>
    </style:style>
    <style:style style:name="T103" style:parent-style-name="Fonteparág.padrão" style:family="text">
      <style:text-properties style:font-name="Arial" style:font-name-complex="Arial" style:font-weight-complex="bold"/>
    </style:style>
    <style:style style:name="P104" style:parent-style-name="Normal"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style:text-autospace="none"/>
      <style:text-properties style:font-name="Arial" style:font-name-complex="Arial" fo:font-weight="bold" style:font-weight-asian="bold" style:font-weight-complex="bold"/>
    </style:style>
    <style:style style:name="P107"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08"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T1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P116" style:parent-style-name="TextosemFormatação" style:family="paragraph">
      <style:text-properties style:font-name="Arial" style:font-name-complex="Arial" fo:font-weight="bold" style:font-weight-asian="bold" fo:font-size="10pt" style:font-size-asian="10pt" style:font-size-complex="10pt"/>
    </style:style>
    <style:style style:name="P117" style:parent-style-name="TextosemFormatação" style:family="paragraph">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Arial" style:font-name-complex="Arial" style:font-weight-complex="bold" fo:font-size="10pt" style:font-size-asian="10pt" style:font-size-complex="10pt"/>
    </style:style>
    <style:style style:name="T1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TextosemFormatação" style:family="paragraph">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P174"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75"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76" style:parent-style-name="Normal" style:family="paragraph">
      <style:paragraph-properties style:text-autospace="none"/>
    </style:style>
    <style:style style:name="P177" style:parent-style-name="Normal" style:family="paragraph">
      <style:paragraph-properties style:text-autospace="none"/>
    </style:style>
    <style:style style:name="T178" style:parent-style-name="Forte"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Normal" style:family="paragraph">
      <style:paragraph-properties style:text-autospace="none"/>
      <style:text-properties style:font-name="Arial" style:font-name-complex="Arial"/>
    </style:style>
    <style:style style:name="P181" style:parent-style-name="Normal" style:family="paragraph">
      <style:paragraph-properties style:text-autospace="none"/>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P184" style:parent-style-name="Normal" style:family="paragraph">
      <style:paragraph-properties style:text-autospace="none"/>
      <style:text-properties style:font-name="Arial" style:font-name-complex="Arial" fo:font-weight="bold" style:font-weight-asian="bold"/>
    </style:style>
    <style:style style:name="P185" style:parent-style-name="Normal" style:family="paragraph">
      <style:paragraph-properties style:text-autospace="none"/>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style:text-autospace="none"/>
      <style:text-properties style:font-name="Arial" style:font-name-complex="Arial"/>
    </style:style>
    <style:style style:name="P189" style:parent-style-name="Normal" style:family="paragraph">
      <style:paragraph-properties style:text-autospace="none"/>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94"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95"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196" style:parent-style-name="Normal" style:family="paragraph">
      <style:paragraph-properties style:text-autospace="none"/>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P201" style:parent-style-name="Normal" style:family="paragraph">
      <style:paragraph-properties style:text-autospace="none"/>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Normal" style:family="paragraph">
      <style:paragraph-properties style:text-autospace="none"/>
      <style:text-properties style:font-name="Arial" style:font-name-complex="Arial" fo:font-weight="bold" style:font-weight-asian="bold"/>
    </style:style>
    <style:style style:name="P205" style:parent-style-name="Normal" style:family="paragraph">
      <style:paragraph-properties style:text-autospace="none"/>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P208" style:parent-style-name="Normal" style:family="paragraph">
      <style:paragraph-properties style:text-autospace="none"/>
      <style:text-properties style:font-name="Arial" style:font-name-complex="Arial" fo:font-weight="bold" style:font-weight-asian="bold"/>
    </style:style>
    <style:style style:name="P209" style:parent-style-name="Normal" style:family="paragraph">
      <style:paragraph-properties style:text-autospace="none"/>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Normal" style:family="paragraph">
      <style:paragraph-properties style:text-autospace="none"/>
      <style:text-properties style:font-name="Arial" style:font-name-complex="Arial" fo:font-weight="bold" style:font-weight-asian="bold"/>
    </style:style>
    <style:style style:name="P214" style:parent-style-name="Normal" style:family="paragraph">
      <style:paragraph-properties style:text-autospace="none"/>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P217"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218"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219" style:parent-style-name="Normal" style:family="paragraph">
      <style:paragraph-properties style:text-autospace="none"/>
      <style:text-properties style:font-name="Arial" style:font-name-complex="Arial" fo:font-weight="bold" style:font-weight-asian="bold"/>
    </style:style>
    <style:style style:name="P220" style:parent-style-name="Normal" style:family="paragraph">
      <style:paragraph-properties style:text-autospace="none"/>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P223" style:parent-style-name="Normal" style:family="paragraph">
      <style:paragraph-properties style:text-autospace="none"/>
      <style:text-properties style:font-name="Arial" style:font-name-complex="Arial" fo:font-weight="bold" style:font-weight-asian="bold"/>
    </style:style>
    <style:style style:name="P224" style:parent-style-name="Normal" style:family="paragraph">
      <style:paragraph-properties style:text-autospace="none"/>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P227" style:parent-style-name="Normal" style:family="paragraph">
      <style:paragraph-properties style:text-autospace="none"/>
      <style:text-properties style:font-name="Arial" style:font-name-complex="Arial" fo:font-weight="bold" style:font-weight-asian="bold"/>
    </style:style>
    <style:style style:name="P228" style:parent-style-name="Normal" style:family="paragraph">
      <style:paragraph-properties style:text-autospace="none"/>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P231" style:parent-style-name="Normal" style:family="paragraph">
      <style:paragraph-properties style:text-autospace="none"/>
      <style:text-properties style:font-name="Arial" style:font-name-complex="Arial" fo:font-weight="bold" style:font-weight-asian="bold"/>
    </style:style>
    <style:style style:name="P232" style:parent-style-name="Normal" style:family="paragraph">
      <style:paragraph-properties style:text-autospace="none"/>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style="italic" style:font-style-asian="italic"/>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P238"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239"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240"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style:style>
    <style:style style:name="P241" style:parent-style-name="Normal" style:family="paragraph">
      <style:paragraph-properties style:text-autospace="none"/>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P244" style:parent-style-name="Normal" style:family="paragraph">
      <style:paragraph-properties style:text-autospace="none"/>
      <style:text-properties style:font-name="Arial" style:font-name-complex="Arial" fo:font-weight="bold" style:font-weight-asian="bold" fo:color="#000000"/>
    </style:style>
    <style:style style:name="P245" style:parent-style-name="Normal" style:family="paragraph">
      <style:paragraph-properties style:text-autospace="none"/>
    </style:style>
    <style:style style:name="T246" style:parent-style-name="Fonteparág.padrão" style:family="text">
      <style:text-properties style:font-name="Arial" style:font-name-complex="Arial" fo:font-weight="bold" style:font-weight-asian="bold" fo:color="#000000"/>
    </style:style>
    <style:style style:name="T247" style:parent-style-name="Fonteparág.padrão" style:family="text">
      <style:text-properties style:font-name="Arial" style:font-name-complex="Arial" fo:color="#000000"/>
    </style:style>
    <style:style style:name="T248" style:parent-style-name="Fonteparág.padrão" style:family="text">
      <style:text-properties style:font-name="Arial" style:font-name-complex="Arial" fo:font-weight="bold" style:font-weight-asian="bold" fo:color="#000000"/>
    </style:style>
    <style:style style:name="T249" style:parent-style-name="Fonteparág.padrão" style:family="text">
      <style:text-properties style:font-name="Arial" style:font-name-complex="Arial" fo:color="#000000"/>
    </style:style>
    <style:style style:name="P250" style:parent-style-name="Normal" style:family="paragraph">
      <style:paragraph-properties style:text-autospace="none"/>
      <style:text-properties style:font-name="Arial" style:font-name-complex="Arial" fo:font-weight="bold" style:font-weight-asian="bold"/>
    </style:style>
    <style:style style:name="P251" style:parent-style-name="Normal" style:family="paragraph">
      <style:paragraph-properties style:text-autospace="none"/>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P254" style:parent-style-name="TextosemFormatação" style:family="paragraph">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TextosemFormatação" style:family="paragraph">
      <style:text-properties style:font-name="Arial" style:font-name-complex="Arial" fo:font-size="10pt" style:font-size-asian="10pt" style:font-size-complex="10pt"/>
    </style:style>
    <style:style style:name="P258" style:parent-style-name="Normal" style:family="paragraph">
      <style:paragraph-properties style:text-autospace="none"/>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office:automatic-styles>
  <office:body>
    <office:text text:use-soft-page-breaks="true">
      <text:p text:style-name="P1">MINISTÉRIO DA FAZENDA</text:p>
      <text:p text:style-name="P2">ESCOLA DE ADMINISTRAÇÃO FAZENDÁRIA – ESAF</text:p>
      <text:p text:style-name="P3"/>
      <text:p text:style-name="P4"><text:span text:style-name="T5">EDITAL ESAF N</text:span><text:span text:style-name="T6">º</text:span><text:span text:style-name="T7"><text:s/></text:span><text:span text:style-name="T8">05</text:span><text:span text:style-name="T9">, DE<text:s/></text:span><text:span text:style-name="T10">18</text:span><text:span text:style-name="T11"><text:s/>DE JANEIRO DE 2013</text:span><text:span text:style-name="T12">(*)</text:span></text:p>
      <text:p text:style-name="P13"/>
      <text:p text:style-name="Default"><text:span text:style-name="T14"><text:s/></text:span><text:span text:style-name="T15">CONCURSO PÚBLICO PARA PROVIMENTO DE CARGOS DE ANALISTA DE FINANÇAS<text:s/></text:span></text:p>
      <text:p text:style-name="Corpo"><text:span text:style-name="T16">E CONTROLE – AFC DA SECRETARIA DO TESOURO NACIONAL - STN</text:span></text:p>
      <text:p text:style-name="P17"/>
      <text:p text:style-name="P18"><text:span text:style-name="T19">A</text:span><text:span text:style-name="T20"><text:s/>DIRETOR</text:span><text:span text:style-name="T21">A</text:span><text:span text:style-name="T22">-GERAL</text:span><text:span text:style-name="T23">,<text:s/></text:span><text:span text:style-name="T24">SUBSTITUTA</text:span><text:span text:style-name="T25">,</text:span><text:span text:style-name="T26"><text:s/>DA ESCOLA DE ADMINISTRAÇÃO FAZENDÁRIA,</text:span><text:span text:style-name="T27"><text:s/>no de suas atribuições,<text:s/></text:span><text:span text:style-name="T28">RESOLVE</text:span><text:span text:style-name="T29">:</text:span></text:p>
      <text:p text:style-name="P30"/>
      <text:p text:style-name="P31"><text:span text:style-name="T32">I –</text:span><text:span text:style-name="T33"><text:s/></text:span><text:span text:style-name="T34">TORNAR</text:span><text:span text:style-name="T35"><text:s/>insubsistente</text:span><text:span text:style-name="T36">s o Anexo</text:span><text:span text:style-name="T37"><text:s/>I</text:span><text:span text:style-name="T38"><text:s/>do Edital ESAF nº 88/2012 (DOU de 28/12/2012) bem c</text:span><text:span text:style-name="T39">o</text:span><text:span text:style-name="T40">mo o</text:span><text:span text:style-name="T41"><text:s/>item II do Edital ESAF nº 02, de 09 de janeiro de 2013, publicado no DOU de 10</text:span><text:span text:style-name="T42">/</text:span><text:span text:style-name="T43">01</text:span><text:span text:style-name="T44">/</text:span><text:span text:style-name="T45">2013</text:span><text:span text:style-name="T46">;<text:s/></text:span></text:p>
      <text:p text:style-name="P47"/>
      <text:p text:style-name="P48"><text:span text:style-name="T49">II<text:s/></text:span><text:span text:style-name="T50">–</text:span><text:span text:style-name="T51"><text:s/></text:span><text:span text:style-name="T52">REPUBLICAR</text:span><text:span text:style-name="T53">, em consequência da decisão<text:s/></text:span><text:span text:style-name="T54">contida no</text:span><text:span text:style-name="T55"><text:s/>item I<text:s/></text:span><text:span text:style-name="T56">deste Edital</text:span><text:span text:style-name="T57">, o Anexo I do Edital ESAF nº 88/2012, supracitado, que divulgou o programa das disciplinas referentes ao concurso público para provimento de cargos</text:span><text:span text:style-name="T58"><text:s/>de Analista de Finanças e Controle-AFC/STN.</text:span><text:span text:style-name="T59"><text:s/></text:span></text:p>
      <text:p text:style-name="P60"/>
      <text:p text:style-name="P61">Raimunda Ferreira de Almeida</text:p>
      <text:p text:style-name="P62"/>
      <text:p text:style-name="P63">(*) Publicado no DOU de 21/01/2013 - Seção 3</text:p>
      <text:p text:style-name="P64"/>
      <text:h text:style-name="P65" text:outline-level="1">ANEXO I</text:h>
      <text:h text:style-name="P66" text:outline-level="1">PROGRAMAS</text:h>
      <text:p text:style-name="P67"/>
      <text:p text:style-name="P68">PROVA 1 - Conhecimentos Gerais (Comum a todas as Áreas):</text:p>
      <text:p text:style-name="P69"/>
      <text:p text:style-name="Normal"><text:span text:style-name="T70">LÍNGUA PORTUGUESA:<text:s/></text:span><text:span text:style-name="T71">1. Compreensão, interpretação e reescritura de textos. 2. Ortografia. 3. Semântica. 4. Morfologia. 5. Sintaxe. 6. Pontuação.</text:span></text:p>
      <text:p text:style-name="P72"/>
      <text:p text:style-name="P73"><text:span text:style-name="T74">LÍNGUA ESTRANGEIRA (ESPANHOL OU INGLÊS) –<text:s/></text:span><text:span text:style-name="T75">Domínio instrumental de estruturas gramaticais e vocabulário, em sua morfologia e semântica, para a efetiva compreensão de textos jornalísticos em áreas afins ao campo de atuação profissional.<text:s/></text:span></text:p>
      <text:p text:style-name="P76"/>
      <text:p text:style-name="Normal"><text:span text:style-name="T77">DIREITO ADMINISTRATIVO</text:span><text:span text:style-name="T78">: 1. Direito administrativo como direito público. Objeto do direito administrativo. 2. Conceito de administração pública sob os aspectos orgânico, formal e material. 3. Fontes do direito administrativo: doutrina e jurisprudência na formação do direito administrativo. Lei formal. Regulamentos administrativos, estatutos e regimentos; instruções; princípios gerais; tratados internacionais; costume. 4. Ausência de competência: agente de fato. 5. Hierarquia. Poder hierárquico e suas manifestações. 6. Centralização e descentralização da atividade administrativa do Estado. Administração pública direta e indireta. 7. Fatos da administração pública: atos da administração pública e fatos administrativos. Formação do ato administrativo: elementos; procedimento administrativo. 8. Ato administrativo: validade, eficácia e auto-executoriedade. Classificação. Mérito do ato administrativo: discricionariedade. 9. Teoria das nulidades no direito administrativo. Vícios do ato administrativo. Ato administrativo nulo, anulável e inexistente. Teoria dos motivos determinantes. 10. Revogação, anulação e convalidação do ato administrativo. 11. Licitações, contratos e convênios. Lei nº 8.666, de 21/06/1993 e alterações. Lei nº 10.520, de 17/07/2002 e demais disposições normativas relativas ao pregão. Decreto nº 6.170, de 25/07/2007. Portaria Interministerial nº 507, de 24/11/2011. 12. Sistema de Registro de Preços. 13. Regime de contratação afeto às microempresas e empresas de pequeno porte. 14. Poder de polícia: conceito; polícia judiciária e polícia administrativa; liberdades públicas e poder de polícia. 15. Serviços públicos: conceito, princípios, formas de prestação, classificação; concessão, permissão e autorização. 16. Parcerias Público- Privadas. 17. Regime Diferenciado de Contratações Públicas. 18. Bens públicos: classificação e caracteres jurídicos. Natureza<text:s/></text:span><text:soft-page-break/><text:span text:style-name="T79">jurídica do domínio público. <text:s/>19. Utilização dos bens públicos: autorização, permissão e concessão de uso; ocupação; aforamento; concessão de domínio pleno. 20. Controle interno e externo da administração pública. 21. Controle jurisdicional da administração pública no direito brasileiro. 22. Tribunal de Contas da União e suas atribuições. 23. Responsabilidade civil do Estado e dos prestadores de serviços públicos: evolução, conceito e teorias. Ação e omissão. Responsabilidade civil, penal e administrativa do servidor. 24. Agentes públicos: classificação; preceitos constitucionais. 25. Regime jurídico: servidor público estatutário, empregado público e ocupante de cargo em comissão. Direitos, deveres e responsabilidades dos servidores públicos civis. 26. Legislação de Pessoal Civil da União. 27. Improbidade administrativa. 28. Procedimento administrativo. Instância administrativa. Representação e reclamação administrativas. Pedido de reconsideração e recurso hierárquico próprio e impróprio. Prescrição administrativa. 29. Ética Profissional do Servidor Público Civil do Poder Executivo Federal.<text:s/></text:span></text:p>
      <text:p text:style-name="P80"/>
      <text:p text:style-name="P81"><text:span text:style-name="T82">DIREITO CONSTITUCIONAL:</text:span><text:span text:style-name="T83"><text:s/>1. Os poderes do Estado e as respectivas funções. 2. Teoria geral da Constituição: conceito, origens, conteúdo, estrutura e classificação. 3. Supremacia da Constituição. 4. Tipos de Constituição. 5. Poder constituinte. 6. Princípios constitucionais. 7. Interpretação da Constituição e Controle de Constitucionalidade. Normas constitucionais e inconstitucionais. 8. Emenda, reforma e revisão constitucional. 9. Análise do princípio hierárquico das normas. 10. Princípios fundamentais da CF/88. 11. Direitos e garantias fundamentais. 12. Organização do Estado político-administrativo. 13. Administração Pública na CF/88 (art. 37 a 41). 14. Organização dos Poderes. O Poder Legislativo. A fiscalização contábil, financeira e orçamentária. O Controle Externo e os Sistemas de Controle Interno. O Poder Executivo e o Poder Judiciário. O Ministério Público. 15. Sistema Tributário Nacional. 16. Finanças Públicas: normas gerais e orçamento público. 17. As Políticas Públicas na CF/88.</text:span></text:p>
      <text:p text:style-name="P84"/>
      <text:p text:style-name="P85"><text:span text:style-name="T86">RACIOCÍNIO LÓGICO-QUANTITATIVO:</text:span><text:span text:style-name="T87"><text:s/>Esta prova objetiva medir a habilidade de o candidato entender a estrutura lógica de relações arbitrárias entre pessoas, lugares, coisas, ou eventos fictícios; deduzir novas informações das relações fornecidas, e avaliar as condições usadas para estabelecer a estrutura daquelas relações. As questões das provas poderão tratar das seguintes áreas de conhecimento: 1. Estruturas Lógicas. 2. Lógica de Argumentação. 3. Diagramas Lógicos. 4. Álgebra e Álgebra Linear. 5. Trigonometria. 6. Análise Combinatória. 7. Geometria Básica. Conhecimentos básicos de Geometria Analítica.</text:span></text:p>
      <text:p text:style-name="P88"/>
      <text:p text:style-name="P89"><text:span text:style-name="T90">ESTATÍSTICA:</text:span><text:span text:style-name="T91"><text:s/></text:span><text:span text:style-name="T92">1. Descrição univariada: p</text:span><text:span text:style-name="T93">opulação e amostra; estatística descritiva e inferencial; classificação e caracterização de uma variável estatística; níveis de mensuração; dados em série e agrupados; distribuições de freqüências; histograma e polígono de freqüências; medidas de tendência central; medidas de variabilidade absoluta e relativa; medidas de assimetria e curtose. 2. Descrição de variações: índices, fatores e taxas; índices de preços e de quantidades pelo critério de Laspeyres e Paasche; poder aquisitivo e deflacionamento. 3.<text:s/></text:span><text:span text:style-name="T94">Fundamentos da Teoria de Probabilidades: experimento aleatório; espaço amostra e eventos; os principais conceitos de probabilidade e os teoremas fundamentais do cálculo; probabilidade condicional; independência de eventos; teorema de Bayes. 4. Variáveis aleatórias unidimensionais discretas: conceito de variável aleatória; função de probabilidade e função de distribuição; valor esperado e desvio padrão de variável aleatória discreta; modelos probabilísticos discretos: Binomial e Poisson. 5. Variáveis aleatórias unidimensionais contínuas: função de densidade e função de distribuição; valor esperado e desvio padrão de variável aleatória contínua; modelos probabilísticos contínuos; distribuição Normal; distribuição T de Student; distribuição F de Snedecor e distribuição Qui-quadrado. 6. Variável aleatória bidimensional: independência de variáveis aleatórias; covariância e independência linear; o coeficiente de correlação de Pearson. 7. Amostragem e estimação: estimador, estimativa e distribuições amostrais; distribuição amostral da média; distribuição amostral da proporção; características de um bom estimador. 8. Intervalos de confiança: intervalo para a média populacional; intervalo para a proporção; cálculo do tamanho da amostra para os intervalos de confiança para média e proporção. 9. Testes de Hipóteses: tipos de erros; significância e potência de um teste; testes sobre a média e a proporção populacionais. 10. Análise de variância de classificação simples. 11. Modelo de Regressão Linear Simples e Múltipla: pressupostos básicos; estimadores de Mínimos Quadrados e suas propriedades; testes de significância; coeficientes de determinação; coeficiente de determinação ajustado; estimação de formas linearizáveis; <text:s/>predição por regressão simples e múltipla.</text:span></text:p>
      <text:p text:style-name="P95"/>
      <text:soft-page-break/>
      <text:p text:style-name="P96"><text:span text:style-name="T97">FINANÇAS PÚBLICAS:<text:s/></text:span><text:span text:style-name="T98">1. Objetivos, metas, abrangência e definição de Finanças Públicas. 2. Visão clássica das funções do Estado. Evolução das funções do Governo. 3. Falhas de mercado, bens públicos e externalidades. O papel do Governo. 4. Os objetivos da política fiscal. Políticas alocativas, distributivas e de estabilização. 5. O financiamento dos gastos públicos – tributação e equidade. Tipos de tributos. 6. Conceito de déficit público; financiamento do déficit. 7. Classificação das Receitas e Despesas Públicas segundo o Manual Técnico do Orçamento - MTO- 2013. 8. Resultado Fiscal do Governo (Necessidade de Financiamento do Setor Público – NFSP): Resultado Primário e Resultado Nominal. 9. Lei de Responsabilidade Fiscal: princípios, objetivos e efeitos no planejamento e no processo orçamentário, regra de ouro. Anexo de Metas Fiscais. Anexo de Riscos Fiscais. Receita Corrente Líquida. Renúncia de receita. Geração da Despesa e Despesa Obrigatória de Caráter Continuado. Vedações. Instrumentos de transparência. 10. Finanças públicas no Brasil – experiências recentes a partir de 1970.<text:s/></text:span></text:p>
      <text:p text:style-name="Normal"/>
      <text:p text:style-name="Normal"><text:span text:style-name="T99">ADMINISTRAÇÃO PÚBLICA</text:span><text:span text:style-name="T100">:<text:s/></text:span><text:span text:style-name="T101">1. Estado, Governo e Sociedade: conceito e evolução do Estado contemporâneo; aspectos fundamentais da formação do Estado brasileiro; teorias das formas e dos sistemas de governo. 2. A Administração Pública Brasileira: processo evolutivo; reformas administrativas, seus princípios, objetivos, resultados e ensinamentos; patrimonialismo, burocracia e gerencialismo. 3. Atual conformação da Administração Pública em face dos preceitos constitucionais e legais; aspectos contemporâneos da gestão pública. 4. O Sistema de Freios e Contrapesos. <text:s/>5. O processo de modernização da Administração Pública. 6. Evolução dos modelos/paradigmas de gestão: a nova gestão pública. 7. Governabilidade, governança e<text:s/></text:span><text:span text:style-name="T102">accountability</text:span><text:span text:style-name="T103">. 8. Governo eletrônico e transparência. 9. Qualidade na Administração Pública. 10. Novas tecnologias gerenciais e organizacionais e sua aplicação na Administração Pública. 11. Gestão Pública empreendedora. 12. Ciclo de Gestão do Governo Federal. 13. Processo decisório: técnicas de análise e solução de problemas; fatores que afetam a decisão; tipos de decisões. 14. Gestão do conhecimento. <text:s/>Organizações como comunidades de conhecimento; processos de disseminação do conhecimento. 15. Educação Corporativa: conceitos, princípios, práticas e tendências. 16. Gestão de pessoas: estilos de liderança; gestão por competências; trabalho em equipe; motivação. 17. Empoderamento. 18. Cultura Organizacional: conceitos, elementos, influências intra e supraorganizacionais e mudança organizacional. Clima organizacional. 19. Gerenciamento de projetos e de processos. 20. Controle da Administração Pública. 21. Ética no exercício da função pública.<text:s/></text:span></text:p>
      <text:p text:style-name="P104"/>
      <text:p text:style-name="P105">PROVA OBJETIVA 2 - CONHECIMENTOS ESPECÍFICOS:</text:p>
      <text:p text:style-name="P106"/>
      <text:p text:style-name="P107">ÁREA DE CONHECIMENTO: CONTÁBIL</text:p>
      <text:p text:style-name="P108"/>
      <text:p text:style-name="TextosemFormatação"><text:span text:style-name="T109">ANÁLISE<text:s/></text:span><text:span text:style-name="T110">DE DEMONSTRATIVOS</text:span><text:span text:style-name="T111"><text:s/>CONTÁBEIS</text:span><text:span text:style-name="T112">: 1. Estrutura conceitual para a elaboração e apresentação das demonstrações contábeis de acordo com a Deliberação CVM n.º 675, de 13/12/2011. 2. Demonstração Financeira de acordo com os art. 176 a 188 da Lei n.º 6.404/1976 e alterações posteriores. <text:s/>3. Avaliação de investimentos em coligadas e controladas de acordo com os art. 248 a 250 da Lei n.º 6.404/1976 e Instrução CVM n.º 247, de 27/3/1996 (texto consolidado) e alterações posteriores. 4. Análise do retorno sobre o capital empregado: componentes do retorno sobre o capital empregado, retorno sobre o ativo, alavancagem financeira e retorno sobre o patrimônio líquido. Economic Value Aded – EVA (Lucro Residual). Ebit. Ebitda. Indicadores. Análise da lucratividade: análise da formação do resultado, análise da Receita, análise dos custos dos produtos vendidos/serviços prestados, análise das despesas e análise da variação. Indicadores. 5. Análise de liquidez: análise do fluxo de caixa, análise do ciclo operacional e análise do ciclo financeiro. Indicadores. Análise da estrutura de capital e da solvência. Indicadores e medidas de solvência. Análise horizontal e vertical. <text:s/>Análise da rentabilidade. A equação de DuPont e seus componentes: margem operacional e giro do ativo operacional, análise da formação da margem operacional. Análise da qualidade do lucro líquido. Análise de tendências. Grupos de comparação. Limitações da análise por indicadores. 6. Administração Financeira: Análise de Investimentos (fluxo de caixa descontado, p</text:span><text:span text:style-name="T113">l</text:span><text:span text:style-name="T114">ayback e payback descontado, VPL – Valor Presente Líquido, TIR – Taxa Interna de Retorno). Estrutura de capital. Custo de capital (taxa mínima de atratividade, custo médio ponderado de capital – WACC e modelo de precificação de ativos – CAPM). Captação de recursos próprios e de terceiros de longo prazo. Leasing financeiro. Leasing Operacional. Risco, retorno e custo de oportunidade. Capital de giro (natureza e financiamento). Avaliação de Empresas e<text:s/></text:span><text:soft-page-break/><text:span text:style-name="T115">metodologia de avaliação (métodos de múltiplos de mercado, fluxo de caixa descontado, taxa de crescimento, perpetuidade e valor de mercado).<text:s/></text:span></text:p>
      <text:p text:style-name="P116"/>
      <text:p text:style-name="P117"/>
      <text:p text:style-name="TextosemFormatação"><text:span text:style-name="T118">CONTABILIDADE DE CUSTOS E GERENCIAL:</text:span><text:span text:style-name="T119"><text:s/>1. Princípios contábeis aplicados a custos. 2. Sistemas de custos: terminologia aplicada à Contabilidade de Custos, terminologia em entidades não industriais. Sistema de Custos e sua aplicabilidade no Setor Público. 3. Estoques: critérios de avaliação dos materiais, tratamento dos custos financeiros incluídos nos materiais diretos. 4. Classificação de custos. Custos diretos: custos fixos e variáveis. Distinção entre custos, despesas e investimento. Custos indiretos: alocação e determinação da base para alocação. Custos indiretos: custos fixos e variáveis, Taxa de aplicação de Custos indiretos de fabricação, equivalente de produção, “sunk costs” Custos perdidos. 5. Métodos de custeio: por absorção, direto ou variável e ABC (Custeio Baseado por Atividades). Definição, principais características, diferenciação, vantagens e desvantagens de cada método. 6. “ABC” Custo Baseado em Atividades: direcionadores de custos, alocação dos custos às atividades, índice de correlação entre custo e atividade. 7. Nomenclaturas de Custos: custos primários, custo de transformação. 8. Objetos de Custos. Elementos de Custos. Custeio por ordem e por processo. Custos conjuntos. Departamentalização. Margem de contribuição e limitações da capacidade de produção. Fixação do preço de venda e a decisão de comprar ou produzir. Custos controláveis e custos estimados. Custo padrão e análise das variações. Custos Integrais. Custos Parciais. Centro de Custos. RKW, departamentalização. 9. Custo Padrão forma de cálculo, vantagens e desvantagens em relação ao custo por absorção, custeio variável e “ABC” Custo baseado em atividades. <text:s/>10. Gestão Estratégica de Custos. Indicadores de Custos para avaliação da Gestão. 11. A informação de Custos para a tomada de decisão para melhorar a qualidade do gasto público e a gestão pública. 12. Sistema de Informação Gerencial. Qualidade do Gasto Público. Gestão Estratégica. Missão. Visão. Objetivos. Eficiência. Eficácia. Efetividade. Indicadores de avaliação: qualitativos e quantitativos. Gestão da Qualidade. 13. Avaliação de Investimentos. Custos de Oportunidade. Análise de Custos. Indicadores Físicos e Financeiros. Meta Física. 14. Diferenças entre contabilidade gerencial e contabilidade financeira. O papel da informação não financeira no processo gerencial. Balanced Scorecard. Planejamento.<text:s/></text:span></text:p>
      <text:p text:style-name="P120"/>
      <text:p text:style-name="TextosemFormatação"><text:span text:style-name="T121">CONTABILIDADE GERAL E AVANÇADA:<text:s/></text:span><text:span text:style-name="T122">1. Princípios de Contabilidade (aprovados pelo Conselho Federal de Contabilidade pela Resolução CFC n.º 750/1993 e suas alterações e Resolução 1.374/2011). O processo de convergência da contabilidade brasileira aos padrões internacionais de contabilidade. O Comitê de Pronunciamentos Contábeis (CPC). Normas emitidas pelo CPC e aprovados pela Comissão de Valores Mobiliários – CVM atualizadas. 2. Patrimônio: Componentes Patrimoniais: Ativo, Passivo e Situação Líquida (ou Patrimônio Líquido). Equação Fundamental do Patrimônio. Fatos contábeis e respectivas variações patrimoniais. Apuração de resultados. <text:s/>Sistema de contas; Plano de contas, sistema de partidas dobradas. 3. Escrituração: Conceito e métodos – lançamento contábil: Rotina e Fórmulas; Processo de Escrituração; Escrituração de Operações Financeiras. <text:s/>Balancete de verificação: conceito, forma, apresentação, finalidade, elaboração. Livro Razão. Livro Diário. Escrituração de Operações com Mercadorias. Métodos de Avaliação de Estoques. Apuração do Custos das operações com Mercadorias.4. Provisões ativas e passivas. constituição, utilização e reversões, Folha de pagamento cálculos, provisões e registros, Benefícios pagos aos Empregados, cálculos e registros contábeis, Provisão para Créditos de Liquidação Duvidosos (PCLD), cálculo, constituição, utilização, registros contábeis. 5. Tratamento contábil das Perdas no Recebimento de Créditos Concedidos, reversões e recuperação de créditos concedidos. 6. Provisões contingenciais ativas e <text:s/>passivas, cálculos e tratamento contábil. 7. Duplicatas Descontadas, conceito, cálculo e registros contábeis, aplicações financeiras, variações monetárias, receitas e despesas financeiras, 8. Despesas antecipadas e receitas antecipadas, cálculos e tratamento contábil. 9. Tratamento contábil dos Passivos, classificação e conteúdo das contas. 10. Operações Financeiras ativas e passivas e operações com debêntures, conteúdo, classificação e tratamento contábil. 11. Empréstimos e Financiamentos: Custo dos empréstimos, inclusive custos de transação apropriação, principal, juros, juros a transcorrer, passivo atuarial, depósitos judiciais, forma de cálculos contabilização. 12. Tratamento contábil do Arrendamento Mercantil. 13. <text:s/>Tratamento do Ativo Imobilizado, conceitos e forma de cálculo da: Depreciação, Amortização e Exaustão; Tratamento dos Reparos, Benfeitorias e conservação de bens do ativo imobilizado. Despesas versus<text:s/></text:span><text:soft-page-break/><text:span text:style-name="T123">imobilizado. Ganhos ou Perdas de Capital: conceito e tratamento contábil, baixa e alienação de bem do ativo imobilizado cálculos e registros. 14. Tratamento contábil atualizado da Reavaliação de Bens: conceito, forma, contabilização, realização da reserva. 15. Redução ao valor recuperável (impairment) aplicação, cálculo e forma de registro.</text:span><text:span text:style-name="T124"><text:s/></text:span><text:span text:style-name="T125">16. Ativo Investimento: contas componentes, conceitos, formas e métodos de avaliação, Participações Societárias tipos, métodos de avaliação, operações reflexas, valores não realizados, alienação de investimentos avaliados pelo método de custo, pelo método de equivalência patrimonial e pelo valor justo, cálculo e contabilização. Ágio e Deságio, apuração dos ativos líquidos, compra vantajosa e a apuração da expectativa de rentabilidade futura. 17. Ativo Intangível, componentes, conceitos, evidenciação e formas de avaliação. 18. Ativo Diferido tratamento contábil atualizado. Critérios de Avaliação.</text:span><text:span text:style-name="T126"><text:s/></text:span><text:span text:style-name="T127">19.</text:span><text:span text:style-name="T128"><text:s/></text:span><text:span text:style-name="T129">Patrimônio Líquido: Capital, reservas de capital; reservas de lucros: Legal, Estatutárias, para Contingências, Retenção de Lucros, reversão de reservas, ações em tesouraria, distribuição de lucros e dividendos, cálculo e contabilização dos dividendos, pagamento de dividendos, compensação de prejuízos. 20. Balanço patrimonial: obrigatoriedade e apresentação; conteúdo dos grupos e subgrupos. Elaboração. Classificação das contas, critérios de avaliação do Ativo e Passivo e Levantamento do Balanço de acordo com a Lei n.º 6.404/1976 (Lei das Sociedades por Ações atualizadas). 21. Demonstração do Resultado do Exercício: Estrutura, Características e Elaboração de acordo com a Lei n.º 6.404/1976 atualizada. <text:s/>Apuração da Receita Líquida, do Custo das Mercadorias ou dos Serviços Vendidos e dos Lucros: Bruto, apuração do Resultado do Exercício, antes e depois da Provisão para o Imposto sobre a Renda e Contribuição Social e participações e apuração do lucro líquido do exercício. 22. O Lucro. Transferência e distribuição do Lucro Líquido na forma da legislação societária atualizada. Demonstração das Mutações do Patrimônio Líquido versus Demonstração da Conta Lucros Prejuízos Acumulados, conceitos, forma e exigências de apresentação de acordo com a legislação societária atualizada. 23. Demonstração do Fluxo de Caixa: métodos e forma de apresentação. 24. Elaboração e Consolidação das Demonstrações Contábeis: objetivo, obrigatoriedade, conceitos, técnicas de consolidação, geração dos demonstrativos consolidados. 25. Demonstração do Valor Adicionado - DVA: conceito, forma de apresentação e elaboração. 26. Concentração e Extinção de Sociedades: aspectos legais, incorporação, fusão, cisão, transformação dissolução, liquidação e extinção. Contabilização. 27. <text:s/>Remuneração do Capital Próprio. Participação Societária: Ações, Dividendos, debêntures, partes beneficiárias. Métodos de Avaliação: Método de Custo e Equivalência patrimonial, relevância, sociedades controladas, sociedades coligadas, cálculo da avaliação, ágio e deságio, recebimento de lucros ou dividendos de investimentos, contabilização. 28. Efeitos nas mudanças nas taxas de câmbio e conversão de demonstrações contábeis. Registro e divulgação de operações com partes relacionadas. Capitalização dos encargos financeiros. 29. Operações descontinuadas. Conceito, cálculos e tratamento contábil. 30. Arrendamento mercantil. Conceito, tipos, cálculos e tratamento contábil. 31. Importações e exportações (conhecimentos básicos). 32. Efeitos inflacionários sobre o patrimônio das empresas. 33. Avaliação e contabilização de investimentos societários no país e no exterior. 34. Reconhecimento de ágio e deságio em subscrição de capital. 35. Evidenciação contábil dos aspectos ambientais. 36. Operações com joint-ventures. Conceito e tratamento contábil. Legislação Societária atualizada e legislação complementar. 37. Teoria da Contabilidade. Usuários da informação contábil. Escolas do pensamento contábil. Noções de Contabilidade Internacional: entidades normatizadoras internacionais. Ativo e Passivo: Definição, mensuração, reconhecimento e bases de avaliação. Receitas, despesas, perdas e ganhos: conceituação, generalidades e avaliação. Evidenciação. 38. Estrutura conceitual básica da contabilidade. 39. Avaliação patrimonial, conceitos, cálculos e formas.</text:span></text:p>
      <text:p text:style-name="P130"/>
      <text:p text:style-name="Normal"><text:span text:style-name="T131">CONTABILIDADE PÚBLICA</text:span><text:span text:style-name="T132">: 1. Legislação e noções gerais: Normas Brasileiras de Contabilidade Aplicadas ao Setor Público editadas pelo CFC (NBCT 16), Leis nº 4.320/1964, Lei nº 10.180/2001, Decreto nº 6.976/2009 (Sistema de Contabilidade Federal) e Portaria MF nº 184/2008, Portaria STN nº 437, de 12 de julho de 2012, e alterações posteriores (Manual de Contabilidade Aplicada ao Setor Público - MCASP 5ª edição). 2. Procedimentos contábeis patrimoniais: 2.1. Princípios de Contabilidade aplicados ao setor público. 2.2. Composição do patrimônio público: Patrimônio Público, ativo, passivo (relação entre passivo exigível e as etapas da execução orçamentária), patrimônio líquido</text:span><text:span text:style-name="T133">.</text:span><text:span text:style-name="T134"><text:s/>2.3. Variações Patrimoniais: Qualitativas, Quantitativas, realização da variação patrimonial, resultado patrimonial</text:span><text:span text:style-name="T135">.</text:span><text:span text:style-name="T136"><text:s/>2.4.<text:s/></text:span><text:span text:style-name="T137">0</text:span><text:span text:style-name="T138">Mensuração de ativos e passivos: Conceitos, avaliação e mensuração, investimentos permanentes, imobilizado, intangível</text:span><text:span text:style-name="T139">.</text:span><text:span text:style-name="T140"><text:s/>2.5. Tratamento contábil aplicável aos impostos e<text:s/></text:span><text:soft-page-break/><text:span text:style-name="T141">contribuições. 2.6. Ativo imobilizado</text:span><text:span text:style-name="T142">.</text:span><text:span text:style-name="T143"><text:s/>2.7. Ativo Intangível</text:span><text:span text:style-name="T144">.</text:span><text:span text:style-name="T145"><text:s/>2.8. Reavaliação, redução ao valor recuperável, depreciação, amortização e exaustão</text:span><text:span text:style-name="T146">.</text:span><text:span text:style-name="T147"><text:s/>2.9. Provisões, passivos contingentes e ativos contingentes</text:span><text:span text:style-name="T148">.</text:span><text:span text:style-name="T149"><text:s/>2.10. Sistema de custos. 3. Plano de Contas Aplicado ao Setor Público (PCASP): 3.1. Conceito, objetivo, conta contábil, teoria das contas</text:span><text:span text:style-name="T150">.</text:span><text:span text:style-name="T151"><text:s/>3.2 Aspectos gerais do PCASP</text:span><text:span text:style-name="T152">.</text:span><text:span text:style-name="T153"><text:s/>3.3. Sistema Contábil</text:span><text:span text:style-name="T154">.</text:span><text:span text:style-name="T155"><text:s/>3.4. Registro Contábil</text:span><text:span text:style-name="T156">.</text:span><text:span text:style-name="T157"><text:s/>3.5. Composição do patrimônio público</text:span><text:span text:style-name="T158">.</text:span><text:span text:style-name="T159"><text:s/>3.6. Estrutura do PCASP: atributos, relação de contas, lançamentos contábeis padronizados e conjunto de lançamentos padronizados; 3.7. Lançamentos contábeis típicos 4. Demonstrações Contábeis Aplicadas ao Setor Público: 4.1. Balanço orçamentário</text:span><text:span text:style-name="T160">.</text:span><text:span text:style-name="T161"><text:s/>4.2. Balanço financeiro</text:span><text:span text:style-name="T162">.</text:span><text:span text:style-name="T163"><text:s/>4.3. Demonstração das Variações Patrimoniais</text:span><text:span text:style-name="T164">.</text:span><text:span text:style-name="T165"><text:s/>4.4. Balanço patrimonial</text:span><text:span text:style-name="T166">.</text:span><text:span text:style-name="T167"><text:s/>4.5 Demonstração dos Fluxos de Caixa</text:span><text:span text:style-name="T168">.</text:span><text:span text:style-name="T169"><text:s/>4.6. Demonstração das mutações do patrimônio líquido</text:span><text:span text:style-name="T170">.</text:span><text:span text:style-name="T171"><text:s/>4.7. Notas explicativas</text:span><text:span text:style-name="T172">.</text:span><text:span text:style-name="T173"><text:s/>4.8. Consolidação das demonstrações contábeis. 5. Manual de Demonstrativos Fiscais (MDF), 5ª edição (Portaria STN nº 637, de 18 de outubro de 2012).</text:span></text:p>
      <text:p text:style-name="P174"/>
      <text:p text:style-name="P175">ÁREA DE CONHECIMENTO: DESENVOLVIMENTO INSTITUCIONAL</text:p>
      <text:p text:style-name="P176"/>
      <text:p text:style-name="P177"><text:span text:style-name="T178">ADMINISTRAÇÃO:<text:s/></text:span><text:span text:style-name="T179">1. Processo decisório: técnicas de análise e solução de problemas; fatores que afetam a decisão; tipos de decisões. A organização e o processo decisório. 2. Gestão do conhecimento e aprendizagem organizacionais. 2.1. O conhecimento como ativo estratégico. 2.2. Conhecimento pessoal e organizacional. 2.3. Principais práticas de gestão do conhecimento. 3. A organização e suas dimensões estruturais e dinâmicas. 4. Evolução do pensamento administrativo. 4.1Abordagens clássica, humanista, burocrática, sistêmica e contingencial. 5 Divisão do trabalho: especialização e enriquecimento de tarefas. 6. Efeitos da revolução tecnológica. 7. Departamentalização: critérios de agrupamento de atividades. 8. Coordenação: necessidade, problemas, métodos. 9. Mudança organizacional: forças internas e externas. Processo de mudança: o papel do agente e métodos de mudança. 10. Organizações como comunidades de conhecimento. 11. Gestão de projetos. Conceitos e Técnicas.</text:span></text:p>
      <text:p text:style-name="P180"/>
      <text:p text:style-name="P181"><text:span text:style-name="T182">COMUNICAÇÃO:</text:span><text:span text:style-name="T183"><text:s/>1. Teorias da comunicação: história e conceitos. 2. História da comunicação governamental no Brasil. 3. Contratação e supervisão de serviços de comunicação contratados em órgãos públicos. 4. Teorias e técnicas da produção da notícia. 5. Conceitos e técnicas de planejamento em Comunicação. 6. Comunicação nas organizações: conceitos, teorias e técnicas. 7. Publicações jornalísticas empresariais: história; conceitos e técnicas de planejamento e execução. 8. Comunicação Integrada nas organizações: planejamento e operacionalização. 9. Organizações e seus diferentes Públicos: conceitos, planejamento, estratégias e operacionalização. 10. Comunicação como ferramenta de gestão. 11. Comunicação interna e Endomarketing. 12. Redes sociais e internet: uso nas organizações públicas. 13. Comunicação Pública: direitos do cidadão à informação. 14. Teorias e técnicas de pesquisa em comunicação. 15. Teorias sobre opinião pública.<text:s/></text:span></text:p>
      <text:p text:style-name="P184"/>
      <text:p text:style-name="P185"><text:span text:style-name="T186">ESTRATÉGIA E PLANEJAMENTO:</text:span><text:span text:style-name="T187"><text:s/>1. Fundamentos de estratégia: o que é estratégia; quais as condições necessárias para se desenvolver a estratégia; quais são as questões-chave em estratégia. 2. Planejamento estratégico. 2.1 Conceitos, métodos e técnicas. 2.2 Modelos de gestão e estruturas organizacionais. 2.3 Avaliação de desempenho institucional. 2.4 Planejamento organizacional. 2.5 As escolas de planejamento estratégico. 2.6 Modelo SWOT. 2.7 Modelo Porter. 2.8 Planejamento baseado em cenários. 2.9. Sistema de medição de desempenho organizacional. 2.10. Indicadores de desempenho. 2.11. Balanced Scorecard. 2.12. Elaboração, análise e avaliação de projetos. 2.13. Projetos e suas etapas. 3. Gestão de qualidade. 3.1 Conceitos básicos do modelo de gestão baseado na qualidade total (GQT). 3.2 Análise, padronização e melhoria de processos. 3.3 Ciclo PDCA. 3.4 Benchmarking. 3.5 Ferramentas clássicas para o gerenciamento de processos. 3.6 Prêmio Nacional da Qualidade como estratégia competitiva. <text:s/></text:span></text:p>
      <text:p text:style-name="P188"/>
      <text:p text:style-name="P189"><text:span text:style-name="T190">GESTÃO DE PESSOAS NAS ORGANIZAÇÕES:</text:span><text:span text:style-name="T191"><text:s/>1. A função do órgão de Gestão de Pessoas: atribuições básicas e objetivos, políticas e sistemas de informações gerenciais. 2. Conceitos, importância, relação com os outros sistemas de organização. 3 Comportamento organizacional: relações indivíduo/organização, motivação, liderança, estilos de liderança, desempenho, trabalho em equipe, empoderamento. 4 Competência interpessoal. 5 Gerenciamento de conflitos. 6 Clima e cultura organizacional. 7 Recrutamento e Seleção: técnicas e processo decisório. 8 Avaliação de Desempenho: objetivos, métodos, vantagens e desvantagens. 8.1. Sistemas de Recompensas. 9 Desenvolvimento e treinamento de pessoal: levantamento de<text:s/></text:span><text:soft-page-break/><text:span text:style-name="T192">necessidades, programação, execução e avaliação. 10 Gestão por competências: abordagens e ferramentas atualmente utilizadas no levantamento das competências e habilidades necessárias para a busca do perfil profissional ideal. 11. Educação corporativa. 12. Educação à distância. 13. Desenvolvimento de Pessoas como estratégia de Gestão e a interação desta atividade com as demais funções do processo de Gestão de Pessoas. 14. Elaboração de Projetos de Desenvolvimento de Pessoas: suas fases e procedimentos – diagnóstico, planejamento, execução e acompanhamento/avaliação. 15. Liderança. Natureza da liderança. Estilos de liderança e situações de trabalho. 16. Teorias de motivação. Comprometimento e satisfação com o trabalho.</text:span></text:p>
      <text:p text:style-name="P193"/>
      <text:p text:style-name="P194">ÁREA DE CONHECIMENTO: ECONÔMICO-FINANCEIRA</text:p>
      <text:p text:style-name="P195"/>
      <text:p text:style-name="P196"><text:span text:style-name="T197">ECONOMIA BRASILEIRA:<text:s/></text:span><text:span text:style-name="T198">1.</text:span><text:span text:style-name="T199"><text:s/></text:span><text:span text:style-name="T200">Evolução da economia brasileira e da política econômica desde o período do “milagre econômico”. 2. A crise dos anos oitenta. Debate sobre causas da inflação. Tentativas de combate à inflação. 3. Reformas estruturais da década de 90. Abertura, privatizações e reforma do Estado. 4. Economia brasileira no pós-Plano Real: concepções, principais problemas, conquistas e desafios. 5. O ajuste de 1999. 6. Instrumentos de financiamento do setor público. 7. Contexto e Impactos da LRF nas Finanças Públicas dos governos federais, estaduais e municipais. 8. A evolução recente da agricultura e seu papel no desenvolvimento econômico brasileiro. 9. Distribuição de renda e pobreza: causas e consequências de sua evolução a partir de 1995.</text:span></text:p>
      <text:p text:style-name="P201"/>
      <text:p text:style-name="Cabeçalho"><text:span text:style-name="T202">ECONOMIA DO SETOR PÚBLICO:</text:span><text:span text:style-name="T203"><text:s/>1.O Setor Público no Equilíbrio Macroeconômico: Visão Clássica Versus Visão Keynesiana. 2. O Setor Público na Economia: Externalidades; Indivisibilidades; Bens Meritórios; Monopólio Natural; Mercados Imperfeitos. 3. Bens Públicos: Conceito de Bens Públicos; Modelo de Lindhal; Modelo de Tiebout; Modelo de Samuelson; Modelo de Musgrave. 4. Tributação: Conceito e Tipos de Tributos; Tributação e Equidade Social; Tributação e Eficiência Econômica. 5. Conceitos Básicos da Contabilidade Fiscal: Conceitos de Déficit Público (Primário, Operacional e Nominal); Efeito Tanzi; Dívida Pública. 6. Curva de Laffer e o Financiamento por meio de senhoriagem. 7. Conhecimento de Sustentabilidade do Endividamento Público. 8. Federalismo Fiscal no Brasil: Conhecimentos de Federalismo; Harmonização Tributária e Equalização Fiscal; Novos Arranjos Federativos. 9. Evolução do Déficit e Da Dívida Pública no Brasil a Partir Dos Anos 80.</text:span></text:p>
      <text:p text:style-name="P204"/>
      <text:p text:style-name="P205"><text:span text:style-name="T206">FINANÇAS E ADMINISTRAÇÃO FINANCEIRA:<text:s/></text:span><text:span text:style-name="T207">1. Estrutura e Funcionamento do Sistema Financeiro Nacional. 2. Introdução à análise de Investimentos: valor presente líquido e taxa interna de retorno. 3. Tipos de títulos financeiros: bônus, letras e notas do Tesouro, títulos privados de renda fixa, ações ordinárias e preferenciais, instrumentos derivativos: opções, futuros, swaps. 4. Mercados financeiros: índices de mercados, tipos de ordem, margem, bolsas de valores, mercado de títulos de renda fixa, tipos de operadores. 5. Noções sobre risco e retorno. 6. Determinação da média, medidas de dispersão. 7. Retorno esperado e retorno médio. Retornos e desvio-padrão de carteiras. 8. Delineamento da fronteira eficiente. Carteiras eficientes e carteiras não eficientes. Determinação da fronteira eficiente. 9. Simplificações: modelo de um fator. Modelos multifatoriais. 10. Análise de utilidade. Curvas de indiferença. 11. Aversão ao risco. Escolha ótima. 12. Modelo de avaliação de preços de ativos: CAPM. 13. Versão simplificada, extensões. 14. Teoria de avaliação por arbitragem: APT. 15. Mercados eficientes. Avaliação de preços de ações. 16. Teoria da taxa de juros e os preços dos bônus. as diferentes taxas: à vista, futura, curva de rendimentos (yield). a estrutura a termo da taxa de juros. 17. Gerência de carteiras de renda fixa: duração. convexidade. swaps. 18. Derivativos: opções e futuros: definições e avaliação de preço. 19. Diversificação de carteira. minimização de riscos. 20. Análise de risco de mercado: Valor em Risco (Value at Risk – VAR), teste de estresse e cenários.</text:span></text:p>
      <text:p text:style-name="P208"/>
      <text:p text:style-name="P209"><text:span text:style-name="T210">MACROECONOMIA:</text:span><text:span text:style-name="T211"><text:s/>1. Introdução: conceitos básicos, identidades fundamentais, formas de mensuração do produto e da renda nacional. 2. Modelo keynesiano, multiplicador. 3. A Síntese Neoclássica: o modelo IS/LM; oferta e demanda agregadas, Curva de Phillips. 4. Modelo Pós-Keynesiano de fragilidade financeira. 5. Modelos de Crescimento Econômico. 6. Escolha Intertemporal com Incerteza: Consumo, Investimento, Dívida Pública, Crescimento Ótimo, Sistemas de Previdência. 7. Política Fiscal: diferentes visões teóricas, objetivos, instrumentos, coordenação com política monetária. 8. Política Monetária: agregados monetários, impactos da<text:s/></text:span><text:soft-page-break/><text:span text:style-name="T212">dívida pública na liquidez do sistema financeiro, esterelização, impactos cambiais. 9. Moeda: criação e destruição de moeda,multiplicador dos meios de pagamento, objetivos e instrumentos de política monetária, política monetária e derivativos. 10. Inflação e Estabilização: metas de inflação, déficit público, seigniorage, indexação. 11. Regimes cambiais. 12. Investimento Público: Histórico e seu Papel na economia brasileira.<text:s/></text:span></text:p>
      <text:p text:style-name="P213"/>
      <text:p text:style-name="P214"><text:span text:style-name="T215">MICROECONOMIA:</text:span><text:span text:style-name="T216"><text:s/>1. Teoria do consumidor. 2. Teoria da firma. 3. Incerteza, utilidade esperada, aversão e risco, demanda por seguros. 4. Teoria de Mercados: Concorrência perfeita. Monopólio e Oligopólio. 5. Teoria dos jogos: Jogos em forma estendida e estratégica, estratégias mistas. Conceitos de solução, dominância e dominância iterada, equilíbrio de Nash. 6. Falhas de mercado: informação assimétrica, incerteza e desenho de contratos, o problema do agente e do principal, seleção adversa, Incentivos e risco moral (moral hazard). 7. Externalidades e bens públicos. 8. Modelo de troca simples, caixa de Edgeworth, equilíbrio Walrasiano, primeiro e segundo teoremas do bem-estar, eficiência de Pareto.</text:span></text:p>
      <text:p text:style-name="P217"/>
      <text:p text:style-name="P218">ÁREA DE CONHECIMENTO: TI - GOVERNANÇA E GESTÃO EM TECNOLOGIA DA INFORMAÇÃO</text:p>
      <text:p text:style-name="P219"/>
      <text:p text:style-name="P220"><text:span text:style-name="T221">ANÁLISE DE NEGÓCIO:<text:s/></text:span><text:span text:style-name="T222">1. Conceitos básicos. 2. Identificação e delimitação de processos de negócio. 3. Técnicas de análise de negócio. 4. Modelagem de processos de negócio. 5. Integração de processos de negócio. 6. BABOK Versão 2.0 (Business Analysis Body of Knowledge): conceitos chave, áreas de conhecimento, tarefas, técnicas e competências fundamentais. 7. Engenharia de requisitos: conceitos básicos; técnicas de elicitação de requisitos; especificação de requisitos; gerenciamento de requisitos; técnicas de validação de requisitos. 8. Prototipação. 9. Visualização de dados: conceitos básicos, análise visual, sistemas de informações geográficas (GIS).</text:span></text:p>
      <text:p text:style-name="P223"/>
      <text:p text:style-name="P224"><text:span text:style-name="T225">BANCO DE DADOS E GESTÃO DA INFORMAÇÃO</text:span><text:span text:style-name="T226">: 1. Fundamentos: finalidades, níveis de abstração, modelagem de dados, modelagem funcional. 2. Administração de dados: fundamentos: dado, informação, conhecimento e inteligência; modelos de dados; níveis de abstração de modelos de dados; metadados; linguagens de definição e de manipulação de dados; normalização. 3. Administração de banco de dados: fundamentos, sistemas de gerenciamento de banco de dados, organização de arquivos, técnicas de armazenamento, métodos de acesso, tipos de bancos de dados, projeto de bancos de dados. 4. Soluções de suporte à decisão: Business Inteligence (BI).</text:span></text:p>
      <text:p text:style-name="P227"/>
      <text:p text:style-name="P228"><text:span text:style-name="T229">ENGENHARIA DE SOFTWARE:</text:span><text:span text:style-name="T230">1. Análise e projeto orientado a objetos com UML 2.2: aspectos estruturais e comportamentais. <text:s/>2. Modelagem orientada a objetos: objetos, atributos, métodos, relacionamentos. 3. Padrões de Projeto. 4. Linguagens e ambientes para programação orientada a objetos: J2EE, XML, Eclipse. 5. Desenvolvimento de software baseado em Processo Unificado. 6. Desenvolvimento ágil de software. 7. Métricas de software. 8. APF - Análise de Ponto de Função: conceitos básicos e aplicações. 9. Contagem em projetos de desenvolvimento e de manutenção: IFPUG, Nesma e uso de deflatores. 10. Qualidade de software. 11. Modelos MPS-BR e CMMI. 12. SOA e Web services: conceitos básicos, aplicações, UDDI, WSDL, SOAP.</text:span></text:p>
      <text:p text:style-name="P231"/>
      <text:p text:style-name="P232"><text:span text:style-name="T233">GOVERNANÇA DE TI</text:span><text:span text:style-name="T234">: 1. Governança de TI: ABNT NBR ISO/IEC 38500:2009. 2. COBIT 4.1: conceitos básicos; estrutura e objetivos; requisitos da informação; recursos de tecnologia da informação; domínios; processos e objetivos de controle. 3. Ciclo de vida de serviços – ITIL v3: conceitos básicos, estrutura e objetivos; processos e funções da estratégia de serviço, desenho de serviço, transição de serviço, operação de serviço e melhoria de serviço continuada. 4. PMBOK 4ª Edição (</text:span><text:span text:style-name="T235">Project Management Body of Knowledge</text:span><text:span text:style-name="T236">): Conceitos e fundamentos; Estrutura, ciclo de vida e organização do gerenciamento de projetos; Escritórios de projetos: modelos e características. Processos, grupos de processos, áreas de conhecimento; técnicas aplicáveis ao gerenciamento de projetos. 5. Gerenciamento ágil de projetos de software com SCRUM. 6. Sistemas Públicos de Informação: SIAFI e Tesouro Direto. 7. Governo Eletrônico: E-Ping e E-Mag. 8. Contratação de bens e serviços de TI: aspectos específicos da contratação de bens e serviços de TI; Instrução Normativa nº 4, de 12 de novembro de 2010, do Ministério do Planejamento, Orçamento e Gestão; elaboração de termos de referências e/ou projetos<text:s/></text:span><text:soft-page-break/><text:span text:style-name="T237">básicos para contratação de bens e serviços de TI; acompanhamento de contratos de TI. 9. SISP: Finalidade, organização e competências; Decreto 7579/2011.</text:span></text:p>
      <text:p text:style-name="P238"/>
      <text:p text:style-name="P239">ÁREA DE CONHECIMENTO: TI - GESTÃO EM INFRAESTRUTURA DE TECNOLOGIA DA INFORMAÇÃO</text:p>
      <text:p text:style-name="P240"/>
      <text:p text:style-name="P241"><text:span text:style-name="T242">BANCO DE DADOS:</text:span><text:span text:style-name="T243"><text:s/>1. Fundamentos: finalidades, níveis de abstração, modelagem de dados, modelagem funcional. 2. Administração de banco de dados: fundamentos, organização de arquivos, técnicas de armazenamento, métodos de acesso, tipos de bancos de dados, projeto de bancos de dados, administração e tunning de banco de dados Oracle. 3. Soluções de suporte à decisão: Datawarehouse, OLAP, Data Mining, BI – Business Inteligence. 4. Ferramentas de Banco de Dados: configuração e administração de banco de dados: Oracle, DB2, SQLServer, Postgres.<text:s/></text:span></text:p>
      <text:p text:style-name="P244"/>
      <text:p text:style-name="P245"><text:span text:style-name="T246">GESTÃO DE SERVIÇOS DE TI</text:span><text:span text:style-name="T247">:</text:span><text:span text:style-name="T248"><text:s/></text:span><text:span text:style-name="T249"><text:s/>1. ABNT NBR ISO/IEC 20000:2011: estrutura, objetivos e conceitos gerais. 2. Ciclo de vida de serviços – ITIL v3: conceitos básicos, estrutura e objetivos; processos e funções da estratégia de serviço, desenho de serviço, transição de serviço, operação de serviço e melhoria de serviço continuada. 3. Sistemas Públicos de Informação: 4. Governo Eletrônico: E-Ping e E-Mag. 5. Contratação de bens e serviços de TI: aspectos específicos da contratação de bens e serviços de TI; Instrução Normativa nº 4, de 12 de novembro de 2010, do Ministério do Planejamento, Orçamento e Gestão; elaboração de termos de referências e/ou projetos básicos para contratação de bens e serviços de TI; acompanhamento de contratos de TI. 6. SISP: Finalidade, organização e competências; Decreto 7579/2011.</text:span></text:p>
      <text:p text:style-name="P250"/>
      <text:p text:style-name="P251"><text:span text:style-name="T252">REDES DE COMPUTADORES:</text:span><text:span text:style-name="T253"><text:s/>1. Comunicação de dados: tipos e meios de transmissão, técnicas básicas de comunicação, técnicas de comutação de circuitos, pacotes e células, topologias de redes de computadores, Internet, Intranet, Extranet, modelo de referência OSI e arquitetura TCP/IP. 2. Tecnologias e protocolos de redes locais: padrões Ethernet, endereçamento IP, máscara de rede, protocolos (IP, ARP, ICMP, UDP, TCP, FTP, SMTP). 3. Elementos de interconexão de redes de computadores (hubs, bridges, switches, roteadores, gateways). 4. Configuração e gerenciamento de serviços de rede Windows e Linux: DNS, DHCP, FTP, servidores WEB, servidores de arquivos, serviço de diretório LDAP e AD. 5. Gerenciamento de redes de computadores: conceitos, protocolo SNMP, agentes e gerentes, MIBs, gerenciamento de dispositivos de rede, servidores e aplicações, qualidade de serviço (QoS). 6. Tecnologias de redes de longa distância: frame relay, ATM e MPLS. 7. Estrutura da Internet. 8. Voz sobre IP: conceitos, arquiteturas, protocolos (RTP, RTPC, SIP, H.323, MGCP). 9. Redes sem fio (wireless): conceitos, protocolos (802.1x, EAP, WEP, WPA, WPA2).<text:s/></text:span></text:p>
      <text:p text:style-name="P254"/>
      <text:p text:style-name="TextosemFormatação"><text:span text:style-name="T255">SEGURANÇA DA INFORMAÇÃO:</text:span><text:span text:style-name="T256"><text:s/>1. Gestão de segurança da informação: classificação e controle de ativos de informação, segurança de ambientes físicos e lógicos, controles de acesso, segurança de serviços terceirizados. 2. Gestão de riscos: planejamento, identificação e análise de riscos, plano de continuidade de negócio. Norma Complementar nº 04/IN01/DSIC/GSIPR 3. Política de segurança da informação: processos de definição, implantação e gestão de políticas de segurança e auditoria. Norma Complementar nº 03/IN01/DSIC/GSIPR. 4. Sistemas de Backup: tipos de backups, planos de contingência e meios de armazenamento para backups. 5. Dispositivos de segurança de redes de computadores: firewalls, detectores de intrusão (IDS e IPS), proxies, NAT, sniffers. 6. Ataques a redes de computadores: prevenção e tratamento de incidentes, Norma Complementar nº 08/IN01/DSIC/GSIPR tipos de ataques (spoofing, flood, DoS, DDoS, phishing). 7. Malwares: vírus de computador, cavalo de tróia, adware, spyware, backdoors, keylogger, worm. 8. Segurança na Internet: virtual private networks, segurança em servidores WWW, SMTP, POP, FTP e DNS. 9. Criptografia: princípios, aplicações, algoritmos simétricos e assimétricos, certificação e assinatura digital, ICP-Brasil: conceitos, funcionamento, estrutura. 10. NBR ISO/IEC 27002:2005: estrutura, objetivos e conceitos gerais. 11. NBR ISO/IEC 27001:2006: estrutura, objetivos e conceitos gerais.</text:span></text:p>
      <text:p text:style-name="P257"/>
      <text:p text:style-name="P258"><text:span text:style-name="T259">SISTEMAS DE COMPUTAÇÃO:</text:span><text:span text:style-name="T260"><text:s/>1. Sistemas operacionais: arquiteturas, gerenciamento de sistemas de arquivos, características dos sistemas operacionais corporativos das famílias Windows. 2. Linux: fundamentos, instalação, comandos básicos, administração. 3. MS<text:s/></text:span><text:soft-page-break/><text:span text:style-name="T261">Windows: fundamentos, instalação, comandos básicos, administração cliente e servidor. 4. Redes Microsoft: políticas, grupos, domínios e florestas. <text:s/>5. Software livre: conceito, tipos de licença. 6. Consolidação de servidores: conceitos, arquitetura. 7. Infraestrutura de virtualização. 8. Subsistemas de armazenamentos de dados: storage, NAS, DAS e SAN. 9. Conceitos, padrões e arquitetura. 10. Servidor de aplicação Java/JBoss: conceitos, arquitetura, tipos de interface. 11. Monitoramento e auditoria.</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top="0.0833in" fo:margin-right="-0.5277in" fo:text-indent="0.7875in"/>
      <style:text-properties fo:font-size="12pt" style:font-size-asian="12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 style:display-name="Corpo" style:family="paragraph">
      <style:paragraph-properties fo:margin-bottom="0in" fo:line-height="100%"/>
      <style:text-properties style:font-name="Times New Roman" style:font-name-asian="Times New Roman" style:font-name-complex="Times New Roman" fo:color="#000000" fo:font-size="8pt" style:font-size-asian="8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osemFormatação" style:display-name="Texto sem Formatação" style:family="paragraph" style:parent-style-name="Normal">
      <style:text-properties style:font-name="Consolas"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language-asian="pt" style:country-asian="BR"/>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2pt" style:font-size-asian="12pt" style:font-size-complex="12pt" fo:hyphenate="false"/>
    </style:style>
    <style:style style:name="CabeçalhoChar" style:display-name="Cabeçalho Char" style:family="text" style:parent-style-name="Fonteparág.padrão">
      <style:text-properties style:font-name="Times New Roman" style:font-name-asian="Calibri" style:font-name-complex="Times New Roman" fo:font-size="12pt" style:font-size-asian="12pt" style:font-size-complex="12pt" style:language-asian="pt" style:country-asian="BR"/>
    </style:style>
    <style:style style:name="Título" style:display-name="Título"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meta:initial-creator>
    <dc:creator>Genival Francisco  de Macedo</dc:creator>
    <meta:creation-date>2017-10-03T20:10:00Z</meta:creation-date>
    <dc:date>2017-10-03T20:10:00Z</dc:date>
    <meta:print-date>2013-01-13T19:14:00Z</meta:print-date>
    <meta:template xlink:href="Normal" xlink:type="simple"/>
    <meta:editing-cycles>2</meta:editing-cycles>
    <meta:editing-duration>PT60S</meta:editing-duration>
    <meta:document-statistic meta:page-count="10" meta:paragraph-count="84" meta:word-count="6581" meta:character-count="42040" meta:row-count="296" meta:non-whitespace-character-count="35543"/>
  </office:meta>
</office:document-meta>
</file>