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0in" fo:margin-bottom="0in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style:text-autospace="none" fo:margin-right="0.0152in"/>
      <style:text-properties style:font-name="Arial" style:font-name-complex="Arial" fo:font-weight="bold" style:font-weight-asian="bold" style:font-weight-complex="bold"/>
    </style:style>
    <style:style style:name="P7" style:parent-style-name="Recuodecorpodetexto" style:family="paragraph">
      <style:paragraph-properties fo:text-align="start" fo:margin-top="0in" fo:margin-bottom="0.0833in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T13" style:parent-style-name="Fonteparág.padrão" style:family="text">
      <style:text-properties style:font-name="Arial" style:font-name-complex="Arial" fo:font-size="10pt" style:font-size-asian="10pt"/>
    </style:style>
    <style:style style:name="P14" style:parent-style-name="Recuodecorpodetexto" style:family="paragraph">
      <style:paragraph-properties fo:text-align="start" fo:margin-top="0in" fo:margin-bottom="0.0833in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P45" style:parent-style-name="Recuodecorpodetexto" style:family="paragraph">
      <style:paragraph-properties fo:text-align="start" fo:margin-top="0in" fo:margin-bottom="0.0833in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P50" style:parent-style-name="Recuodecorpodetexto" style:family="paragraph">
      <style:paragraph-properties fo:text-align="start" fo:margin-top="0in" fo:margin-bottom="0.0833in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3.15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54" style:family="table">
      <style:table-properties style:width="6.7923in" fo:margin-left="0.147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Título3" style:family="paragraph">
      <style:paragraph-properties fo:keep-with-next="auto" fo:widows="0" fo:orphans="0" fo:text-align="start" fo:margin-top="0.0833in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top="0.0833in" fo:line-height="0.1666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ítulo5" style:family="paragraph">
      <style:paragraph-properties fo:text-align="start"/>
      <style:text-properties style:font-name="Arial" style:font-name-complex="Arial" fo:font-weight="normal" style:font-weight-asian="normal" fo:font-size="10pt" style:font-size-asian="10pt"/>
    </style:style>
    <style:style style:name="P67" style:parent-style-name="Normal" style:family="paragraph">
      <style:paragraph-properties fo:line-height="0.1666in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Título4" style:family="paragraph">
      <style:paragraph-properties fo:text-align="start"/>
    </style:style>
    <style:style style:name="T70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74" style:parent-style-name="Título3" style:family="paragraph">
      <style:paragraph-properties fo:text-align="start" fo:line-height="100%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top="0.125in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top="0.125in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89" style:parent-style-name="Título3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top="0.125in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top="0.125in"/>
      <style:text-properties style:font-name="Arial" style:font-name-complex="Arial"/>
    </style:style>
    <style:style style:name="P96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97" style:parent-style-name="Recuodecorpodetexto" style:family="paragraph">
      <style:paragraph-properties fo:text-align="start" fo:margin-top="0in" fo:margin-bottom="0.0833in" fo:text-indent="0in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3.15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101" style:family="table">
      <style:table-properties style:width="6.7923in" fo:margin-left="0.147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Título3" style:family="paragraph">
      <style:paragraph-properties fo:keep-with-next="auto" fo:widows="0" fo:orphans="0" fo:text-align="start" fo:margin-top="0.0833in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top="0.0833in" fo:line-height="0.1666in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ítulo5" style:family="paragraph">
      <style:paragraph-properties fo:text-align="start"/>
      <style:text-properties style:font-name="Arial" style:font-name-complex="Arial" fo:font-weight="normal" style:font-weight-asian="normal" fo:font-size="10pt" style:font-size-asian="10pt"/>
    </style:style>
    <style:style style:name="P114" style:parent-style-name="Normal" style:family="paragraph">
      <style:paragraph-properties fo:line-height="0.1666in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ítulo4" style:family="paragraph">
      <style:paragraph-properties fo:text-align="start"/>
    </style:style>
    <style:style style:name="T117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21" style:parent-style-name="Título3" style:family="paragraph">
      <style:paragraph-properties fo:text-align="start" fo:line-height="100%"/>
    </style:style>
    <style:style style:name="T122" style:parent-style-name="Fonteparág.padrão" style:family="text">
      <style:text-properties style:font-name="Arial" style:font-name-complex="Arial" fo:font-size="10pt" style:font-size-asian="10pt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126" style:parent-style-name="Fonteparág.padrão" style:family="text">
      <style:text-properties style:font-name="Arial" style:font-name-complex="Arial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top="0.125in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margin-top="0.125in"/>
      <style:text-properties style:font-name="Arial" style:font-name-complex="Arial"/>
    </style:style>
    <style:style style:name="P133" style:parent-style-name="Recuodecorpodetexto" style:family="paragraph">
      <style:paragraph-properties fo:text-align="start" fo:margin-top="0in" fo:margin-bottom="0.0833in" fo:text-indent="0in"/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Fonteparág.padrão" style:family="text">
      <style:text-properties style:font-name="Arial" style:font-name-complex="Arial" fo:font-size="10pt" style:font-size-asian="10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3.15in" style:use-optimal-column-width="false"/>
    </style:style>
    <style:style style:name="TableColumn141" style:family="table-column">
      <style:table-column-properties style:column-width="1.2798in" style:use-optimal-column-width="false"/>
    </style:style>
    <style:style style:name="Table137" style:family="table">
      <style:table-properties style:width="6.7923in" fo:margin-left="0.1472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ítulo3" style:family="paragraph">
      <style:paragraph-properties fo:keep-with-next="auto" fo:widows="0" fo:orphans="0" fo:text-align="start" fo:margin-top="0.0833in"/>
    </style:style>
    <style:style style:name="T145" style:parent-style-name="Fonteparág.padrão" style:family="text">
      <style:text-properties style:font-name="Arial" style:font-name-complex="Arial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margin-top="0.0833in" fo:line-height="0.1666in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ítulo5" style:family="paragraph">
      <style:paragraph-properties fo:text-align="start"/>
      <style:text-properties style:font-name="Arial" style:font-name-complex="Arial" fo:font-weight="normal" style:font-weight-asian="normal" fo:font-size="10pt" style:font-size-asian="10pt"/>
    </style:style>
    <style:style style:name="P150" style:parent-style-name="Normal" style:family="paragraph">
      <style:paragraph-properties fo:line-height="0.1666in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ítulo4" style:family="paragraph">
      <style:paragraph-properties fo:text-align="start"/>
    </style:style>
    <style:style style:name="T153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57" style:parent-style-name="Título3" style:family="paragraph">
      <style:paragraph-properties fo:text-align="start" fo:line-height="100%"/>
    </style:style>
    <style:style style:name="T158" style:parent-style-name="Fonteparág.padrão" style:family="text">
      <style:text-properties style:font-name="Arial" style:font-name-complex="Arial" fo:font-size="10pt" style:font-size-asian="10pt"/>
    </style:style>
    <style:style style:name="T159" style:parent-style-name="Fonteparág.padrão" style:family="text">
      <style:text-properties style:font-name="Arial" style:font-name-complex="Arial" fo:font-size="10pt" style:font-size-asian="10pt"/>
    </style:style>
    <style:style style:name="T160" style:parent-style-name="Fonteparág.padrão" style:family="text">
      <style:text-properties style:font-name="Arial" style:font-name-complex="Arial" fo:font-size="10pt" style:font-size-asian="10pt"/>
    </style:style>
    <style:style style:name="T161" style:parent-style-name="Fonteparág.padrão" style:family="text">
      <style:text-properties style:font-name="Arial" style:font-name-complex="Arial" fo:font-size="10pt" style:font-size-asian="10pt"/>
    </style:style>
    <style:style style:name="T162" style:parent-style-name="Fonteparág.padrão" style:family="text">
      <style:text-properties style:font-name="Arial" style:font-name-complex="Ari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bottom="0.0416in"/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top="0.125in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top="0.125in"/>
      <style:text-properties style:font-name="Arial" style:font-name-complex="Arial"/>
    </style:style>
    <style:style style:name="P169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70" style:parent-style-name="Normal" style:family="paragraph">
      <style:paragraph-properties fo:margin-right="-0.527in" fo:text-indent="0.7875in"/>
    </style:style>
    <style:style style:name="T171" style:parent-style-name="Fonteparág.padrão" style:family="text">
      <style:text-properties style:font-name="Arial" style:font-name-complex="Arial" fo:font-weight="bold" style:font-weight-asian="bold"/>
    </style:style>
    <style:style style:name="T172" style:parent-style-name="Fonteparág.padrão" style:family="text">
      <style:text-properties style:font-name="Arial" style:font-name-complex="Arial" fo:font-weight="bold" style:font-weight-asian="bold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font-style="italic" style:font-style-asian="italic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8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P195" style:parent-style-name="Normal" style:family="paragraph">
      <style:paragraph-properties fo:margin-right="-0.5569in" fo:text-indent="0.7875in">
        <style:tab-stops>
          <style:tab-stop style:type="left" style:position="6.8909in"/>
        </style:tab-stops>
      </style:paragraph-properties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font-weight="bold" style:font-weight-asian="bold"/>
    </style:style>
    <style:style style:name="T201" style:parent-style-name="Fonteparág.padrão" style:family="text">
      <style:text-properties style:font-name="Arial" style:font-name-complex="Arial" fo:font-weight="bold" style:font-weight-asian="bold"/>
    </style:style>
    <style:style style:name="T202" style:parent-style-name="Fonteparág.padrão" style:family="text">
      <style:text-properties style:font-name="Arial" style:font-name-complex="Arial" fo:font-weight="bold" style:font-weight-asian="bold"/>
    </style:style>
    <style:style style:name="T20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204" style:parent-style-name="Fonteparág.padrão" style:family="text">
      <style:text-properties style:font-name="Arial" style:font-name-complex="Arial" fo:font-weight="bold" style:font-weight-asian="bold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 fo:font-weight="bold" style:font-weight-asian="bold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Ênfase" style:family="text">
      <style:text-properties style:font-name="Arial" style:font-name-complex="Arial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P228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h text:style-name="P1" text:outline-level="1">PREFEITURA MUNICIPAL DO RIO DE JANEIRO</text:h>
      <text:h text:style-name="P2" text:outline-level="1">SECRETARIA MUNICIPAL DE FAZENDA</text:h>
      <text:h text:style-name="P3" text:outline-level="1">EDITAL<text:s/>SMF<text:s/>Nº<text:s/>02, DE<text:s/><text:s/>02<text:s/><text:s/>DE<text:s/>SETEMBRO<text:s/>DE 2010</text:h>
      <text:h text:style-name="P4" text:outline-level="1">CONCURSO PÚBLICO PARA PROVIMENTO DE CARGOS DE FISCAL DE RENDAS, AGENTE DE TRABALHOS DE ENGENHARIA E AGENTE DE FAZENDA DO QUADRO PERMANENTE DA SECRETARIA MUNICIPAL DE FAZENDA<text:s/></text:h>
      <text:h text:style-name="P5" text:outline-level="1">DO MUNICÍPIO DO RIO DE JANEIRO</text:h>
      <text:p text:style-name="P6"/>
      <text:p text:style-name="P7"><text:span text:style-name="T8">A</text:span><text:span text:style-name="T9"><text:s/>SECRETÁRI</text:span><text:span text:style-name="T10">A</text:span><text:span text:style-name="T11"><text:s/>MUNICIPAL DE FAZENDA</text:span><text:span text:style-name="T12">, no uso de suas atribuições legais,<text:s/></text:span><text:span text:style-name="T13">RESOLVE tornar público que:</text:span></text:p>
      <text:p text:style-name="P14"><text:span text:style-name="T15">1)</text:span><text:span text:style-name="T16"><text:s/>a<text:s/></text:span><text:span text:style-name="T17">aplicação das provas objetivas de que trata o subite</text:span><text:span text:style-name="T18">m</text:span><text:span text:style-name="T19"><text:s/></text:span><text:span text:style-name="T20">8</text:span><text:span text:style-name="T21">.1</text:span><text:span text:style-name="T22"><text:s/></text:span><text:span text:style-name="T23">do Edital<text:s/></text:span><text:span text:style-name="T24">SMF</text:span><text:span text:style-name="T25"><text:s/>nº<text:s/></text:span><text:span text:style-name="T26">01</text:span><text:span text:style-name="T27">, de<text:s/></text:span><text:span text:style-name="T28">16/7/2010</text:span><text:span text:style-name="T29"><text:s/>(Diário Oficial d</text:span><text:span text:style-name="T30">o Município do Rio de Janeiro,<text:s/></text:span><text:span text:style-name="T31">de<text:s/></text:span><text:span text:style-name="T32">19</text:span><text:span text:style-name="T33">/</text:span><text:span text:style-name="T34">7</text:span><text:span text:style-name="T35">/20</text:span><text:span text:style-name="T36">10</text:span><text:span text:style-name="T37">),<text:s/></text:span><text:span text:style-name="T38">ocorrerá no dia 26</text:span><text:span text:style-name="T39">/9/2010 – para os cargos de<text:s/></text:span><text:span text:style-name="T40">Fiscal de Rendas</text:span><text:span text:style-name="T41"><text:s/>e de</text:span><text:span text:style-name="T42"><text:s/>Agente de Trabalhos de Engenharia e<text:s/></text:span><text:span text:style-name="T43">no dia 24/10/2010 – para o cargo de Agente de Fazenda;</text:span><text:span text:style-name="T44"><text:s/></text:span></text:p>
      <text:p text:style-name="P45"><text:span text:style-name="T46">2)</text:span><text:span text:style-name="T47"><text:s/></text:span><text:span text:style-name="T48">as<text:s/></text:span><text:span text:style-name="T49">provas objetivas do concurso público supracitado serão aplicadas conforme determinado abaixo:</text:span></text:p>
      <text:p text:style-name="P50"><text:span text:style-name="T51">2.1)</text:span><text:span text:style-name="T52"><text:s/></text:span><text:span text:style-name="T53">Fiscal de Rendas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h text:style-name="P61" text:outline-level="3"><text:span text:style-name="T62">DIA</text:span></text:h>
          </table:table-cell>
          <table:table-cell table:style-name="TableCell63">
            <text:p text:style-name="P64">PROVAS</text:p>
          </table:table-cell>
          <table:table-cell table:style-name="TableCell65">
            <text:h text:style-name="P66" text:outline-level="5">FECHAMENTO DOS PORTÕES</text:h>
            <text:p text:style-name="P67">Horário do Rio de Janeiro</text:p>
          </table:table-cell>
          <table:table-cell table:style-name="TableCell68">
            <text:h text:style-name="P69" text:outline-level="4"><text:span text:style-name="T70">DURAÇÃO</text:span></text:h>
          </table:table-cell>
        </table:table-row>
        <table:table-row table:style-name="TableRow71">
          <table:table-cell table:style-name="TableCell72">
            <text:h text:style-name="P73" text:outline-level="3">26/9/2010</text:h>
            <text:h text:style-name="P74" text:outline-level="3"><text:span text:style-name="T75">(</text:span><text:span text:style-name="T76">domingo</text:span><text:span text:style-name="T77">-</text:span><text:span text:style-name="T78">manhã</text:span><text:span text:style-name="T79">)</text:span></text:h>
          </table:table-cell>
          <table:table-cell table:style-name="TableCell80">
            <text:p text:style-name="P81">Objetiva<text:s/>1</text:p>
          </table:table-cell>
          <table:table-cell table:style-name="TableCell82">
            <text:p text:style-name="P83">8<text:s/>horas</text:p>
          </table:table-cell>
          <table:table-cell table:style-name="TableCell84">
            <text:p text:style-name="P85">4h30min</text:p>
          </table:table-cell>
        </table:table-row>
        <table:table-row table:style-name="TableRow86">
          <table:table-cell table:style-name="TableCell87">
            <text:h text:style-name="P88" text:outline-level="3">26/9/2010</text:h>
            <text:h text:style-name="P89" text:outline-level="3">(domingo-tarde)</text:h>
          </table:table-cell>
          <table:table-cell table:style-name="TableCell90">
            <text:p text:style-name="P91">Objetiva 2</text:p>
          </table:table-cell>
          <table:table-cell table:style-name="TableCell92">
            <text:p text:style-name="P93">14h30min</text:p>
          </table:table-cell>
          <table:table-cell table:style-name="TableCell94">
            <text:p text:style-name="P95">4<text:s/>horas</text:p>
          </table:table-cell>
        </table:table-row>
      </table:table>
      <text:p text:style-name="P96"/>
      <text:p text:style-name="P97"><text:span text:style-name="T98">2.2)</text:span><text:span text:style-name="T99"><text:s/></text:span><text:span text:style-name="T100">Agente de Trabalhos de Engenharia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h text:style-name="P108" text:outline-level="3"><text:span text:style-name="T109">DIA</text:span></text:h>
          </table:table-cell>
          <table:table-cell table:style-name="TableCell110">
            <text:p text:style-name="P111">PROVA</text:p>
          </table:table-cell>
          <table:table-cell table:style-name="TableCell112">
            <text:h text:style-name="P113" text:outline-level="5">FECHAMENTO DOS PORTÕES</text:h>
            <text:p text:style-name="P114">Horário<text:s/>do Rio de Janeiro</text:p>
          </table:table-cell>
          <table:table-cell table:style-name="TableCell115">
            <text:h text:style-name="P116" text:outline-level="4"><text:span text:style-name="T117">DURAÇÃO</text:span></text:h>
          </table:table-cell>
        </table:table-row>
        <table:table-row table:style-name="TableRow118">
          <table:table-cell table:style-name="TableCell119">
            <text:h text:style-name="P120" text:outline-level="3">26/9/2010</text:h>
            <text:h text:style-name="P121" text:outline-level="3"><text:span text:style-name="T122">(</text:span><text:span text:style-name="T123">domingo</text:span><text:span text:style-name="T124">-</text:span><text:span text:style-name="T125">manhã</text:span><text:span text:style-name="T126">)</text:span></text:h>
          </table:table-cell>
          <table:table-cell table:style-name="TableCell127">
            <text:p text:style-name="P128">Objetiva</text:p>
          </table:table-cell>
          <table:table-cell table:style-name="TableCell129">
            <text:p text:style-name="P130">9<text:s/>horas</text:p>
          </table:table-cell>
          <table:table-cell table:style-name="TableCell131">
            <text:p text:style-name="P132"><text:s/>4h30min</text:p>
          </table:table-cell>
        </table:table-row>
      </table:table>
      <text:p text:style-name="P133"><text:span text:style-name="T134">2.3)</text:span><text:span text:style-name="T135"><text:s/></text:span><text:span text:style-name="T136">Agente de Fazenda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h text:style-name="P144" text:outline-level="3"><text:span text:style-name="T145">DIA</text:span></text:h>
          </table:table-cell>
          <table:table-cell table:style-name="TableCell146">
            <text:p text:style-name="P147">PROVA</text:p>
          </table:table-cell>
          <table:table-cell table:style-name="TableCell148">
            <text:h text:style-name="P149" text:outline-level="5">FECHAMENTO DOS PORTÕES</text:h>
            <text:p text:style-name="P150">Horário<text:s/>do Rio de Janeiro</text:p>
          </table:table-cell>
          <table:table-cell table:style-name="TableCell151">
            <text:h text:style-name="P152" text:outline-level="4"><text:span text:style-name="T153">DURAÇÃO</text:span></text:h>
          </table:table-cell>
        </table:table-row>
        <table:table-row table:style-name="TableRow154">
          <table:table-cell table:style-name="TableCell155">
            <text:h text:style-name="P156" text:outline-level="3">24/10/2010</text:h>
            <text:h text:style-name="P157" text:outline-level="3"><text:span text:style-name="T158">(</text:span><text:span text:style-name="T159">domingo</text:span><text:span text:style-name="T160">-</text:span><text:span text:style-name="T161">manhã</text:span><text:span text:style-name="T162">)</text:span></text:h>
          </table:table-cell>
          <table:table-cell table:style-name="TableCell163">
            <text:p text:style-name="P164">Objetiva</text:p>
          </table:table-cell>
          <table:table-cell table:style-name="TableCell165">
            <text:p text:style-name="P166">9<text:s/>horas</text:p>
          </table:table-cell>
          <table:table-cell table:style-name="TableCell167">
            <text:p text:style-name="P168"><text:s/>5<text:s/>horas</text:p>
          </table:table-cell>
        </table:table-row>
      </table:table>
      <text:p text:style-name="P169"/>
      <text:p text:style-name="P170"><text:span text:style-name="T171">3</text:span><text:span text:style-name="T172">)</text:span><text:span text:style-name="T173"><text:s/>os locais de aplicação das provas<text:s/></text:span><text:span text:style-name="T174">se</text:span><text:span text:style-name="T175">rão</text:span><text:span text:style-name="T176"><text:s/>divulgados<text:s/></text:span><text:span text:style-name="T177">somente via<text:s/></text:span><text:span text:style-name="T178">Internet</text:span><text:span text:style-name="T179">,</text:span><text:span text:style-name="T180"><text:s/></text:span><text:span text:style-name="T181">n</text:span><text:span text:style-name="T182">o<text:s/></text:span><text:span text:style-name="T183">endereço</text:span><text:span text:style-name="T184"><text:s/></text:span><text:span text:style-name="T185">www.esaf.fazenda.gov.br</text:span><text:span text:style-name="T186">,</text:span><text:span text:style-name="T187"><text:s/></text:span><text:span text:style-name="T188">durante os três<text:s/></text:span><text:span text:style-name="T189"><text:s/></text:span><text:span text:style-name="T190">dias que antecederem<text:s/></text:span><text:span text:style-name="T191">a</text:span><text:span text:style-name="T192"><text:s/>realização das<text:s/></text:span><text:span text:style-name="T193">respectivas<text:s/></text:span><text:span text:style-name="T194">provas;</text:span></text:p>
      <text:p text:style-name="P195"><text:span text:style-name="T196">4</text:span><text:span text:style-name="T197">)<text:s/></text:span><text:span text:style-name="T198">apenas</text:span><text:span text:style-name="T199"><text:s/>o candidato cujo<text:s/></text:span><text:span text:style-name="T200">nome não conste do cadastro de inscritos disponibilizado</text:span><text:span text:style-name="T201"><text:s/></text:span><text:span text:style-name="T202">na<text:s/></text:span><text:span text:style-name="T203">Internet</text:span><text:span text:style-name="T204"><text:s/></text:span><text:span text:style-name="T205">deverá comparecer</text:span><text:span text:style-name="T206">, no período indicado no item 3 supra,</text:span><text:span text:style-name="T207"><text:s/>ou seja de 22 a 2</text:span><text:span text:style-name="T208">4</text:span><text:span text:style-name="T209"><text:s/>de setembro, ou de 20 a 2</text:span><text:span text:style-name="T210">2</text:span><text:span text:style-name="T211"><text:s/>de outubro de 2010, conforme o<text:s/></text:span><text:span text:style-name="T212">caso</text:span><text:span text:style-name="T213">,</text:span><text:span text:style-name="T214"><text:s/></text:span><text:span text:style-name="T215">na</text:span><text:span text:style-name="T216"><text:s/>Diretoria Regional da ESAF no Rio de Janeiro - RJ</text:span><text:span text:style-name="T217"><text:s/>-<text:s/></text:span><text:span text:style-name="T218">Av. Preside</text:span><text:span text:style-name="T219">n</text:span><text:span text:style-name="T220">te Ant</text:span><text:span text:style-name="T221">ô</text:span><text:span text:style-name="T222">nio Carlos n</text:span><text:span text:style-name="T223">º</text:span><text:span text:style-name="T224"><text:s/>375 - 12º andar <text:s/>- Sala 1.211 - Castelo - Telefones: (21) 3805-4022/4023, durante o horário de funcionamento d</text:span><text:span text:style-name="T225">aquele</text:span><text:span text:style-name="T226"><text:s/>Órgão,<text:s/></text:span><text:span text:style-name="T227">a fim de confirmar sua inscrição e de inteirar-se do local de aplicação de suas provas.</text:span></text:p>
      <text:p text:style-name="P228"/>
      <text:p text:style-name="P229">EDUARDA DA CUNHA DE LA ROCQUE</text:p>
      <text:p text:style-name="P230"><text:span text:style-name="T231">Secretária Municipal de Fazen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description/>
    <dc:subject/>
    <meta:initial-creator>ESAF</meta:initial-creator>
    <dc:creator>Genival Francisco  de Macedo</dc:creator>
    <meta:creation-date>2017-10-19T18:05:00Z</meta:creation-date>
    <dc:date>2017-10-19T18:05:00Z</dc:date>
    <meta:print-date>2010-09-02T16:2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131" meta:row-count="15" meta:non-whitespace-character-count="1802"/>
  </office:meta>
</office:document-meta>
</file>