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start" fo:line-height="107%" fo:margin-right="0in"/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Secretaria Municipal de Fazenda</text:p>
      <text:p text:style-name="P2"/>
      <text:p text:style-name="P3">EXPEDIENTE DE 19.11.10</text:p>
      <text:p text:style-name="P4"><text:s/></text:p>
      <text:p text:style-name="Normal"><text:span text:style-name="T5">PROCESSO N.º 04/001.489/2009 – HOMOLOGO o Concurso Púbico para provimento nos Cargos de Agente de Trabalhos de Engenharia e de Agente de Fazenda, cuja classificação final consta, respectivamente, do Edital SMF nº 03, de 26 de outubro de 2010, item I-b, pub</text:span><text:span text:style-name="T6">licado no D.O. Rio de 28 de outubro de 2010, e do Edital SMF nº 04, de 16 de novembro de 2010, publicado em 17 de novembro de 2010.</text:span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1819in" fo:margin-right="0.17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Homologação - Agente de Fazenda.doc</dc:title>
    <dc:subject/>
    <meta:initial-creator>17975468134</meta:initial-creator>
    <dc:creator>Genival Francisco  de Macedo</dc:creator>
    <meta:creation-date>2017-10-20T16:57:00Z</meta:creation-date>
    <dc:date>2017-10-20T16:57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6" meta:row-count="3" meta:non-whitespace-character-count="378"/>
  </office:meta>
</office:document-meta>
</file>