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indent="0.7875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indent="0.375in"/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/>
      <text:p text:style-name="P4">RETIFICAÇÃO</text:p>
      <text:p text:style-name="P5"/>
      <text:p text:style-name="P6"><text:span text:style-name="T7">No Edital ESAF nº 03, de 19/01/2010, publicado no DOU de 20/01/2010, Seção 3, págs. 47 a 52,<text:s/></text:span><text:span text:style-name="T8">onde se lê:<text:s/></text:span><text:span text:style-name="T9">“</text:span><text:span text:style-name="T10">Anexo I - PROGRAMAS - ... Área</text:span><text:span text:style-name="T11">:</text:span><text:span text:style-name="T12"><text:s/>Tecnologia da Informação - CMM<text:s/></text:span><text:span text:style-name="T13">(Capability Maturity Model):<text:s/></text:span><text:span text:style-name="T14">1.<text:s/></text:span><text:span text:style-name="T15">Conceitos básicos - definição, objetivos, terminologia, os tipos de CMM e o significado dos níveis de classificação. ... COBIT<text:s/></text:span><text:span text:style-name="T16">(Control Objectives for Information and related Tecnology):<text:s/></text:span><text:span text:style-name="T17">... 3. Comparação entre COBIT, COSO, ITIL, CMMM e ISSO/ABNT 17799.”<text:s/></text:span><text:span text:style-name="T18">Leia-se:</text:span><text:span text:style-name="T19"><text:s/>“</text:span><text:span text:style-name="T20">Anexo I - PROGRAMAS - ... Área: Tecnologia da Informação</text:span><text:span text:style-name="T21"><text:s/></text:span><text:span text:style-name="T22">CMMI<text:s/></text:span><text:span text:style-name="T23">(Capability</text:span><text:span text:style-name="T24"><text:s/>Maturity</text:span><text:span text:style-name="T25"><text:s/>Model Integration):<text:s/></text:span><text:span text:style-name="T26">1. Conceitos básicos - definiç</text:span><text:span text:style-name="T27">ão, objetivos, terminologia e o significado dos níveis de classificação</text:span><text:span text:style-name="T28">.</text:span><text:span text:style-name="T29"><text:s/>... COBIT<text:s/></text:span><text:span text:style-name="T30">(Control objectives for Information and related Tecnology</text:span><text:span text:style-name="T31">)</text:span><text:span text:style-name="T32">:</text:span><text:span text:style-name="T33"><text:s/>...</text:span><text:span text:style-name="T34"><text:s/></text:span><text:span text:style-name="T35">3. Comparação entre COBIT, COSO, ITIL, CMMI e ISSO/ABNT</text:span><text:span text:style-name="T36"><text:s/></text:span><text:span text:style-name="T37">17799.</text:span><text:span text:style-name="T38"><text:s/></text:span><text:span text:style-name="T39">Onde</text:span><text:span text:style-name="T40"><text:s/></text:span><text:span text:style-name="T41">se lê</text:span><text:span text:style-name="T42">:</text:span><text:span text:style-name="T43"><text:s/></text:span><text:span text:style-name="T44">-</text:span><text:span text:style-name="T45"><text:s/></text:span><text:span text:style-name="T46">“</text:span><text:span text:style-name="T47">ANEXO II – Cidade/Endereço ... Recife - PE - Centro Regional de Treinamento da ESAF - Avenida Alfredo Lisboa nº 1.168 - 3º andar - sala 309 – Recife antigo - Telefones: (81) 3797-538</text:span><text:span text:style-name="T48">4</text:span><text:span text:style-name="T49"><text:s/>/ 3797<text:s/></text:span><text:span text:style-name="T50">-</text:span><text:span text:style-name="T51"><text:s/>5388 / 3797 - 5386" ...<text:s/></text:span><text:span text:style-name="T52">leia-se:<text:s/></text:span><text:span text:style-name="T53">Anexo II</text:span><text:span text:style-name="T54"><text:s/>- Cidade/Endereço ... Recife - PE - Centro Regional de Treinamento da ESAF - Avenida Engenheiro Abdias de Carvalho, nº 1111 - 1º andar<text:s/></text:span><text:span text:style-name="T55">-</text:span><text:span text:style-name="T56"><text:s/>Prado</text:span><text:span text:style-name="T57"><text:s/>-</text:span><text:span text:style-name="T58"><text:s/>Recife/PE - Telefone</text:span><text:span text:style-name="T59">s</text:span><text:span text:style-name="T60">: (81) 3445-8861 / 3226-7575.</text:span></text:p>
      <text:p text:style-name="P61"/>
      <text:p text:style-name="P62"/>
      <text:p text:style-name="P63"><text:span text:style-name="T64">Mauro Sérgio Bogéa Soar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description/>
    <dc:subject/>
    <meta:initial-creator>esaf</meta:initial-creator>
    <dc:creator>Genival Francisco  de Macedo</dc:creator>
    <meta:creation-date>2017-10-20T19:01:00Z</meta:creation-date>
    <dc:date>2017-10-20T19:01:00Z</dc:date>
    <meta:print-date>2010-03-02T20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352" meta:row-count="9" meta:non-whitespace-character-count="1143"/>
  </office:meta>
</office:document-meta>
</file>