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15" style:parent-style-name="Normal" style:family="paragraph">
      <style:paragraph-properties fo:text-align="start" fo:margin-left="-0.0104in" fo:margin-right="-0.0083in" fo:text-indent="0.7979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7" style:parent-style-name="Fonteparág.padrão" style:family="text">
      <style:text-properties style:font-name="Arial" style:font-name-complex="Arial" style:font-size-complex="10pt"/>
    </style:style>
    <style:style style:name="T18" style:parent-style-name="Fonteparág.padrão" style:family="text">
      <style:text-properties style:font-name="Arial" style:font-name-complex="Arial" style:font-size-complex="10pt"/>
    </style:style>
    <style:style style:name="P19" style:parent-style-name="Normal" style:family="paragraph">
      <style:paragraph-properties fo:text-align="start" fo:margin-left="0in" fo:margin-right="-0.0083in" fo:text-indent="0in">
        <style:tab-stops/>
      </style:paragraph-properties>
      <style:text-properties style:font-name="Arial" style:font-name-complex="Arial" style:font-size-complex="10pt"/>
    </style:style>
    <style:style style:name="P20" style:parent-style-name="Normal" style:family="paragraph">
      <style:paragraph-properties fo:text-align="start" fo:margin-left="0in" fo:margin-right="-0.0083in" fo:text-indent="0in">
        <style:tab-stops/>
      </style:paragraph-properties>
    </style:style>
    <style:style style:name="T21" style:parent-style-name="Fonteparág.padrão" style:family="text">
      <style:text-properties style:font-name="Arial" style:font-name-complex="Arial" style:font-size-complex="10pt"/>
    </style:style>
    <style:style style:name="T22" style:parent-style-name="Fonteparág.padrão" style:family="text">
      <style:text-properties style:font-name="Arial" style:font-name-complex="Arial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4" style:parent-style-name="Fonteparág.padrão" style:family="text">
      <style:text-properties style:font-name="Arial" style:font-name-complex="Arial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6" style:parent-style-name="Fonteparág.padrão" style:family="text">
      <style:text-properties style:font-name="Arial" style:font-name-complex="Arial" style:font-size-complex="10pt"/>
    </style:style>
    <style:style style:name="T27" style:parent-style-name="Fonteparág.padrão" style:family="text">
      <style:text-properties style:font-name="Arial" style:font-name-complex="Arial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9" style:parent-style-name="Fonteparág.padrão" style:family="text">
      <style:text-properties style:font-name="Arial" style:font-name-complex="Arial" style:font-size-complex="10pt"/>
    </style:style>
    <style:style style:name="P30" style:parent-style-name="Normal" style:family="paragraph">
      <style:paragraph-properties fo:text-align="start" fo:margin-bottom="0.0847in" fo:line-height="107%" fo:margin-left="0.4916in" fo:margin-right="0in" fo:text-indent="0in">
        <style:tab-stops/>
      </style:paragraph-properties>
      <style:text-properties style:font-name="Arial" style:font-name-complex="Arial" style:font-size-complex="10pt"/>
    </style:style>
    <style:style style:name="P31" style:parent-style-name="Normal" style:family="paragraph">
      <style:paragraph-properties fo:text-align="center" fo:margin-bottom="0.0027in" fo:line-height="103%" fo:margin-left="-0.0034in" fo:margin-right="0.1513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3" style:parent-style-name="Normal" style:family="paragraph">
      <style:paragraph-properties fo:text-align="start" fo:margin-bottom="0in" fo:line-height="107%" fo:margin-left="0.0312in" fo:margin-right="0in" fo:text-indent="0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5" style:parent-style-name="Normal" style:family="paragraph">
      <style:paragraph-properties fo:text-align="start" fo:margin-bottom="0.0034in" fo:line-height="107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P37" style:parent-style-name="Título2" style:family="paragraph">
      <style:paragraph-properties fo:keep-with-next="auto" fo:keep-together="auto" fo:widows="0" fo:orphans="0" fo:break-before="page" fo:text-align="center" fo:margin-left="0.0076in" fo:margin-right="0.0041in" fo:text-indent="-0.0076in">
        <style:tab-stops/>
      </style:paragraph-properties>
    </style:style>
    <style:style style:name="T3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Título2" style:family="paragraph">
      <style:paragraph-properties fo:keep-with-next="auto" fo:keep-together="auto" fo:widows="0" fo:orphans="0" fo:text-align="center" fo:margin-left="0.0076in" fo:margin-right="0.0041in" fo:text-indent="-0.00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Título2" style:family="paragraph">
      <style:paragraph-properties fo:keep-with-next="auto" fo:keep-together="auto" fo:widows="0" fo:orphans="0" fo:text-align="center" fo:margin-left="0.0076in" fo:margin-right="0.0041in" fo:text-indent="-0.00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Título2" style:family="paragraph">
      <style:paragraph-properties fo:keep-with-next="auto" fo:keep-together="auto" fo:widows="0" fo:orphans="0" fo:text-align="center" fo:margin-left="0.0076in" fo:margin-right="0.0041in" fo:text-indent="-0.00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Título2" style:family="paragraph">
      <style:paragraph-properties fo:keep-with-next="auto" fo:keep-together="auto" fo:widows="0" fo:orphans="0" fo:text-align="center" fo:margin-left="0.0076in" fo:margin-right="0.0041in" fo:text-indent="-0.0076in">
        <style:tab-stops/>
      </style:paragraph-properties>
    </style:style>
    <style:style style:name="T4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paragraph-properties fo:text-align="start" fo:margin-bottom="0.0027in" fo:line-height="103%" fo:margin-left="-0.0034in" fo:margin-right="0.1513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paragraph-properties fo:text-align="start" fo:margin-left="-0.0034in" fo:margin-right="-0.0083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3" style:parent-style-name="Fonteparág.padrão" style:family="text">
      <style:text-properties style:font-name="Arial" style:font-name-complex="Arial" style:font-size-complex="10pt"/>
    </style:style>
    <style:style style:name="T54" style:parent-style-name="Fonteparág.padrão" style:family="text">
      <style:text-properties style:font-name="Arial" style:font-name-complex="Arial" style:font-size-complex="10pt"/>
    </style:style>
    <style:style style:name="T55" style:parent-style-name="Fonteparág.padrão" style:family="text">
      <style:text-properties style:font-name="Arial" style:font-name-complex="Arial" style:font-size-complex="10pt"/>
    </style:style>
    <style:style style:name="T56" style:parent-style-name="Fonteparág.padrão" style:family="text">
      <style:text-properties style:font-name="Arial" style:font-name-complex="Arial" style:font-size-complex="10pt"/>
    </style:style>
    <style:style style:name="T57" style:parent-style-name="Fonteparág.padrão" style:family="text">
      <style:text-properties style:font-name="Arial" style:font-name-complex="Arial" style:font-size-complex="10pt"/>
    </style:style>
    <style:style style:name="T58" style:parent-style-name="Fonteparág.padrão" style:family="text">
      <style:text-properties style:font-name="Arial" style:font-name-complex="Arial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60" style:parent-style-name="Fonteparág.padrão" style:family="text">
      <style:text-properties style:font-name="Arial" style:font-name-complex="Arial" style:font-size-complex="10pt"/>
    </style:style>
    <style:style style:name="T61" style:parent-style-name="Fonteparág.padrão" style:family="text">
      <style:text-properties style:font-name="Arial" style:font-name-complex="Arial" style:font-size-complex="10pt"/>
    </style:style>
    <style:style style:name="T62" style:parent-style-name="Fonteparág.padrão" style:family="text">
      <style:text-properties style:font-name="Arial" style:font-name-complex="Arial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64" style:parent-style-name="Fonteparág.padrão" style:family="text">
      <style:text-properties style:font-name="Arial" style:font-name-complex="Arial" style:font-size-complex="10pt"/>
    </style:style>
    <style:style style:name="P65" style:parent-style-name="Normal" style:family="paragraph">
      <style:paragraph-properties fo:text-align="start" fo:margin-left="-0.0034in" fo:margin-right="-0.0083in">
        <style:tab-stops/>
      </style:paragraph-properties>
      <style:text-properties style:font-name="Arial" style:font-name-complex="Arial" style:font-size-complex="10pt"/>
    </style:style>
    <style:style style:name="P66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  <style:text-properties style:font-name="Arial" style:font-name-complex="Arial" style:font-size-complex="10pt"/>
    </style:style>
    <style:style style:name="P67" style:parent-style-name="Normal" style:family="paragraph">
      <style:paragraph-properties fo:text-align="start" fo:margin-bottom="0.0027in" fo:line-height="103%" fo:margin-left="-0.0034in" fo:margin-right="0.1513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70" style:parent-style-name="Normal" style:family="paragraph">
      <style:paragraph-properties fo:text-align="start" fo:margin-left="-0.0034in" fo:margin-right="-0.0083in">
        <style:tab-stops/>
      </style:paragraph-properties>
    </style:style>
    <style:style style:name="T71" style:parent-style-name="Fonteparág.padrão" style:family="text">
      <style:text-properties style:font-name="Arial" style:font-name-complex="Arial" style:font-size-complex="10pt"/>
    </style:style>
    <style:style style:name="T72" style:parent-style-name="Fonteparág.padrão" style:family="text">
      <style:text-properties style:font-name="Arial" style:font-name-complex="Arial" style:font-size-complex="10pt"/>
    </style:style>
    <style:style style:name="T73" style:parent-style-name="Fonteparág.padrão" style:family="text">
      <style:text-properties style:font-name="Arial" style:font-name-complex="Arial" style:font-size-complex="10pt"/>
    </style:style>
    <style:style style:name="T74" style:parent-style-name="Fonteparág.padrão" style:family="text">
      <style:text-properties style:font-name="Arial" style:font-name-complex="Arial" style:font-size-complex="10pt"/>
    </style:style>
    <style:style style:name="T75" style:parent-style-name="Fonteparág.padrão" style:family="text">
      <style:text-properties style:font-name="Arial" style:font-name-complex="Arial" style:font-size-complex="10pt"/>
    </style:style>
    <style:style style:name="T76" style:parent-style-name="Fonteparág.padrão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MINISTÉRIO DA FAZENDA</text:p>
      <text:p text:style-name="P2"><text:span text:style-name="T3">ESCOLA DE ADMINISTRAÇÃO FAZENDÁRIA</text:span></text:p>
      <text:p text:style-name="P4"/>
      <text:p text:style-name="P5"><text:span text:style-name="T6">EDITAL ESAF Nº 96</text:span><text:span text:style-name="T7">,</text:span><text:span text:style-name="T8"><text:s/>DE 20 DE OUTUBRO DE 2010(*)</text:span></text:p>
      <text:p text:style-name="P9"/>
      <text:p text:style-name="P10"><text:span text:style-name="T11">CONCURSO PÚBLICO PARA PROVIMENTO DE CARGOS DE INSPETOR, DE ANALISTA E DE AGENTE EXECUTIVO DA</text:span></text:p>
      <text:p text:style-name="P12"><text:span text:style-name="T13">COMISSÃO DE VALORES MOBILIÁRIOS - CVM</text:span></text:p>
      <text:p text:style-name="P14"/>
      <text:p text:style-name="P15"><text:span text:style-name="T16">O DIRETOR-GERAL DA ESCOLA DE ADMINISTRAÇÃO FAZENDÁRIA</text:span><text:span text:style-name="T17">, no uso de suas atribuições e considerando a competência que lhe foi subdelegada pela Portaria CVM nº 81, de 07 de outubro de 2010, do Presidente Comissão de Valores Mobiliários – CVM, publicada na Seçã</text:span><text:span text:style-name="T18">o 2 do Diário Oficial da União de 11/10/2010, RESOLVE:<text:s/></text:span></text:p>
      <text:p text:style-name="P19">I<text:s/>– SUBSTITUIR, no ANEXO a que se refere o Edital ESAF nº 94, de 11 de outubro de 2010, publicado na Seção 3 do Diário Oficial da União de 13/10/2010, os Programas correspondentes às disciplinas ADMINISTRAÇÃO PÚBLICA II e CONTABILIDADE PÚBLICA, ambas referentes à prova Objetiva de Conhecimentos Específicos – Nível Superior, pelos Programas em anexo;<text:s/></text:p>
      <text:p text:style-name="P20"><text:span text:style-name="T21">II<text:s/></text:span><text:span text:style-name="T22">– No item<text:s/></text:span><text:span text:style-name="T23">III</text:span><text:span text:style-name="T24"><text:s/>do subitem<text:s/></text:span><text:span text:style-name="T25">1.2</text:span><text:span text:style-name="T26">, do Edital supracitado, ALTERAR, para o cargo de Agente Executivo, a pontuaç</text:span><text:span text:style-name="T27">ão correspondente às Provas Objetivas de Conhecimentos Gerais e de Conhecimentos Específicos, respectivamente, de 35 e 55 pontos, para 50 e 40 pontos, conforme indicado no subitem<text:s/></text:span><text:span text:style-name="T28">9.1.11</text:span><text:span text:style-name="T29"><text:s/>do mesmo Edital.<text:s/></text:span></text:p>
      <text:p text:style-name="P30"><text:s/></text:p>
      <text:p text:style-name="P31"><text:span text:style-name="T32">MAURO SÉRGIO BOGÉA SOARES</text:span></text:p>
      <text:p text:style-name="P33"><text:span text:style-name="T34"><text:s/></text:span></text:p>
      <text:p text:style-name="P35"><text:span text:style-name="T36">* Publicado no DOU de 21/10/2010 - Seção 3 - pág. 86<text:s/></text:span></text:p>
      <text:soft-page-break/>
      <text:h text:style-name="P37" text:outline-level="2"><text:span text:style-name="T38">ANEXO</text:span></text:h>
      <text:h text:style-name="P39" text:outline-level="2"/>
      <text:h text:style-name="P40" text:outline-level="2">PROGRAMAS</text:h>
      <text:h text:style-name="P41" text:outline-level="2"/>
      <text:h text:style-name="P42" text:outline-level="2"><text:span text:style-name="T43">CONHECIMENTOS ESPECÍFIC</text:span><text:span text:style-name="T44">OS – NÍVEL SUPERIOR</text:span></text:h>
      <text:p text:style-name="P45"><text:span text:style-name="T46"><text:s/></text:span></text:p>
      <text:p text:style-name="P47"><text:span text:style-name="T48">ADMINISTRAÇÃO PÚBLICA II<text:s/></text:span></text:p>
      <text:p text:style-name="P49"><text:span text:style-name="T50"><text:s/></text:span></text:p>
      <text:p text:style-name="P51"><text:span text:style-name="T52">ORÇAMENTO GOVERNAMENTAL –<text:s/></text:span><text:span text:style-name="T53">1. Processo e etapas de intervenção do governo na economia brasileira 2. Planejamento e Orçamento na Constituição de 1988: Plano Plurianual, Lei de Diretrizes Orçamentárias e Lei Orçamentária Anual. 3. Orçamento público: conceitos e elementos básicos do or</text:span><text:span text:style-name="T54">çamento público, orçamento tradicional, orçamento de base zero, orçamento de desempenho, orçamento-programa. 4. Objetivos da política orçamentária. 5. Classificação e conceituação da receita orçamentária brasileira. 6. Classificação e conceituação da despe</text:span><text:span text:style-name="T55">sa orçamentária brasileira. 7. Manual Técnico do Orçamento 2011 (5ª versão – 28/09/10). 8. Integração planejamento e orçamento – Decreto nº 2.829, de 29/10/98 e Portaria nº 42, de 14/04/99. 9. Orçamento público e os parâmetros da política fiscal. 10. Ciclo</text:span><text:span text:style-name="T56"><text:s/>orçamentário. 11. Orçamento e gestão das organizações do setor público; características básicas de sistemas orçamentários modernos: estrutura programática, econômica e organizacional para alocação de recursos (classificações orçamentárias); mensuração de<text:s/></text:span><text:span text:style-name="T57">desempenho e controle orçamentário.12. Execução Orçamentária do Governo Federal <text:s/>através do SIAFI – Aspectos Práticos. 13. Utilização do CPR – Aspectos Práticos. 14 Procedimentos de retenção de impostos e contribuições federais. Retenção de Tributos Federa</text:span><text:span text:style-name="T58">is e Contribuições Previdenciárias. Lei nº 9430/96 e alterações posteriores. Instrução Normativa SRF nº 480/2004 e alterações posteriores.<text:s/></text:span><text:span text:style-name="T59">AUDITORIA GOVERNAMENTAL –<text:s/></text:span><text:span text:style-name="T60">1.Conceitos Básicos. 2. Sistema de Controle Interno do Poder Executivo. 3. O Controle Exter</text:span><text:span text:style-name="T61">no pelo TCU. 4. Auditoria Governamental conforme definições da IN 01/2001/SFC/MF. 5. Normas Fundamentais de Auditoria. 6. Desenvolvimento do Plano de Auditoria. Estratégia de Auditoria, Risco de Auditoria. 7. Testes e Procedimentos de Auditoria. 8. Utiliza</text:span><text:span text:style-name="T62">ção da Tecnologia da Informação na elaboração dos papéis de trabalho.<text:s/></text:span><text:span text:style-name="T63">BENS, LICITAÇÕES E CONTRATAÇÕES PÚBLICAS –<text:s/></text:span><text:span text:style-name="T64">1. Conceitos Básicos:<text:s/></text:span></text:p>
      <text:p text:style-name="P65">Aquisição de bens pela administração. 2. Noções básicas de elaboração de especificações técnicas e projetos básicos para<text:s/>contratação de obras e serviços. 3. Licitações e contratos da Administração Pública. Lei nº 8666/1993 e suas alterações – licitações e contratos. Decreto nº 3555/2000 e alterações posteriores – regulamentação do pregão. Lei nº 10520/2002 – pregão. Decreto<text:s/>nº 5450/2005 e alterações posteriores – pregão eletrônico. Modalidades de contratos administrativos. 4. O sistema de registro de preços – Decreto nº 3931/2001 e alterações posteriores. 5. O cartão de pagamentos do governo federal – Decreto nº 5355/2005 e<text:s/>alterações posteriores. 6. Tratamento diferenciado das microempresas e empresas de pequeno porte – artigos 42 a 49 da Lei Complementar nº 123/2006. 7. Processo Administrativo Federal – Lei nº 9784/1999 e Lei nº 9873/1999. 8. Noções de Administração de Material – planejamento, aquisição, armazenamento e controle. 9. Controle de bens patrimoniais, classificação, inventário e movimentação de bens patrimoniais. <text:s/></text:p>
      <text:p text:style-name="P66"/>
      <text:p text:style-name="P67"><text:span text:style-name="T68">CONTABILIDADE PÚBLICA <text:s/></text:span></text:p>
      <text:p text:style-name="P69"><text:s/></text:p>
      <text:p text:style-name="P70"><text:span text:style-name="T71">1. Conceito, objeto e regime. Campo de aplicação. 2. Conceitos e</text:span><text:span text:style-name="T72"><text:s/>Princípios básicos da Lei nº 4.320/64 e do Decreto nº 93.872/86. 3. Sistemas de Contas. 4.Variações Patrimoniais: Variações Ativas e Passivas Orçamentárias e Extra-orçamentárias. 5. Plano de Contas da Administração Federal: conceito, estrutura das contas,</text:span><text:span text:style-name="T73"><text:s/>partes integrantes, contas do ativo, passivo, despesa, receita, resultado e compensação, características das contas, contas de controle: da previsão e execução da receita, fixação e execução da despesa, dos restos a pagar e contas com função precípua de c</text:span><text:span text:style-name="T74">ontrole. 6. Contabilização dos Principais Fatos Contábeis: Previsão de Receita, Fixação de Despesa, Descentralização de Crédito, Liberação Financeira, Realização de Receita e Despesa 7. Balancete: características, conteúdo e forma. 8. Demonstrações Contábe</text:span><text:span text:style-name="T75">is: Balanço Orçamentário, Balanço Financeiro, Balanço Patrimonial e Demonstração das Variações Patrimoniais de acordo com a Lei nº 4.320/64. Conceitos de Contabilidade Pública presentes na Lei de Responsabilidade Fiscal. 10. Normas Brasileiras de Contabili</text:span><text:span text:style-name="T76">dade Aplicada ao Setor Público. 11. Depreciação, Amortização e Exaustão na Administração pública Federa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299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bottom="0.002in" fo:line-height="99%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277in" fo:margin-left="1.1819in" fo:margin-bottom="0.6437in" fo:margin-right="0.7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-96 CVM-retificacao-Programas-2010.doc</dc:title>
    <dc:subject/>
    <meta:initial-creator>17975468134</meta:initial-creator>
    <dc:creator>Genival Francisco  de Macedo</dc:creator>
    <meta:creation-date>2017-10-10T19:50:00Z</meta:creation-date>
    <dc:date>2017-10-10T19:50:00Z</dc:date>
    <meta:template xlink:href="Normal" xlink:type="simple"/>
    <meta:editing-cycles>3</meta:editing-cycles>
    <meta:editing-duration>PT0S</meta:editing-duration>
    <meta:document-statistic meta:page-count="2" meta:paragraph-count="11" meta:word-count="877" meta:character-count="5602" meta:row-count="39" meta:non-whitespace-character-count="4736"/>
  </office:meta>
</office:document-meta>
</file>