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start" fo:margin-bottom="0.0694in" fo:line-height="107%" fo:margin-left="0.7659in" fo:text-indent="0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start" fo:margin-bottom="0in" fo:line-height="107%" fo:margin-left="0.7625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margin-bottom="0.0062in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1.2451in"/>
    </style:style>
    <style:style style:name="TableColumn18" style:family="table-column">
      <style:table-column-properties style:column-width="2.2972in"/>
    </style:style>
    <style:style style:name="TableColumn19" style:family="table-column">
      <style:table-column-properties style:column-width="2.393in"/>
    </style:style>
    <style:style style:name="TableColumn20" style:family="table-column">
      <style:table-column-properties style:column-width="0.8625in"/>
    </style:style>
    <style:style style:name="Table16" style:family="table">
      <style:table-properties style:width="6.7979in" fo:margin-left="-0.0006in" table:align="left"/>
    </style:style>
    <style:style style:name="TableRow21" style:family="table-row">
      <style:table-row-properties style:min-row-height="0.3569in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97in" fo:padding-left="0.0472in" fo:padding-bottom="0.0027in" fo:padding-right="0.0166in"/>
    </style:style>
    <style:style style:name="P23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97in" fo:padding-left="0.0472in" fo:padding-bottom="0.0027in" fo:padding-right="0.0166in"/>
    </style:style>
    <style:style style:name="P26" style:parent-style-name="Normal" style:family="paragraph">
      <style:paragraph-properties fo:text-align="start" fo:margin-bottom="0in" fo:line-height="107%" fo:margin-left="0in" fo:margin-right="0.0312in" fo:text-indent="0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.0097in" fo:padding-left="0.0472in" fo:padding-bottom="0.0027in" fo:padding-right="0.0166in"/>
    </style:style>
    <style:style style:name="P29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97in" fo:padding-left="0.0472in" fo:padding-bottom="0.0027in" fo:padding-right="0.0166in"/>
    </style:style>
    <style:style style:name="P33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3548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.0097in" fo:padding-left="0.0472in" fo:padding-bottom="0.0027in" fo:padding-right="0.0166in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097in" fo:padding-left="0.0472in" fo:padding-bottom="0.0027in" fo:padding-right="0.0166in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bottom" fo:padding-top="0.0097in" fo:padding-left="0.0472in" fo:padding-bottom="0.0027in" fo:padding-right="0.0166in"/>
    </style:style>
    <style:style style:name="P42" style:parent-style-name="Normal" style:family="paragraph">
      <style:paragraph-properties fo:text-align="start" fo:margin-bottom="0in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bottom" fo:padding-top="0.0097in" fo:padding-left="0.0472in" fo:padding-bottom="0.0027in" fo:padding-right="0.0166in"/>
    </style:style>
    <style:style style:name="P44" style:parent-style-name="Normal" style:family="paragraph">
      <style:paragraph-properties fo:text-align="start" fo:margin-bottom="0in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3909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.0097in" fo:padding-left="0.0472in" fo:padding-bottom="0.0027in" fo:padding-right="0.0166in"/>
    </style:style>
    <style:style style:name="P47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097in" fo:padding-left="0.0472in" fo:padding-bottom="0.0027in" fo:padding-right="0.0166in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.0097in" fo:padding-left="0.0472in" fo:padding-bottom="0.0027in" fo:padding-right="0.0166in"/>
    </style:style>
    <style:style style:name="P54" style:parent-style-name="Normal" style:family="paragraph">
      <style:paragraph-properties fo:text-align="start" fo:margin-bottom="0in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.0097in" fo:padding-left="0.0472in" fo:padding-bottom="0.0027in" fo:padding-right="0.0166in"/>
    </style:style>
    <style:style style:name="P56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start" fo:margin-left="0in" fo:text-indent="0.7875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start" fo:margin-bottom="0in" fo:margin-left="0in" fo:text-indent="0.7875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start" fo:margin-bottom="0in" fo:line-height="107%" fo:margin-left="0.76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Título1" style:family="paragraph">
      <style:paragraph-properties fo:keep-with-next="auto" fo:keep-together="auto" fo:widows="0" fo:orphans="0" fo:text-align="start" fo:line-height="105%" fo:margin-left="0.0076in" fo:margin-right="0.5159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start" fo:margin-bottom="0in" fo:line-height="107%" fo:margin-left="0in" fo:margin-right="0.5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start" fo:margin-bottom="0in" fo:line-height="107%" fo:margin-left="0in" fo:margin-right="0.48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 – ESAF</text:span></text:p>
      <text:p text:style-name="P4"><text:span text:style-name="T5">EDITAL ESAF N. 65, DE 27 DE JULHO DE 2009(*)</text:span></text:p>
      <text:p text:style-name="P6"/>
      <text:p text:style-name="P7">CONCURSO PÚBLICO PARA PROVIMENTO DE CARGOS DE ESPECIALISTA EM POLÍTICAS PÚBLICAS E GESTÃO GOVERNAMENTAL</text:p>
      <text:p text:style-name="P8"><text:span text:style-name="T9"><text:s/></text:span></text:p>
      <text:p text:style-name="P10"><text:span text:style-name="T11">O DIRETOR-GERAL DA ESCOLA DE ADMINISTRAÇÃO FAZENDÁRIA,</text:span><text:span text:style-name="T12"><text:s/>no uso de suas<text:s/></text:span></text:p>
      <text:p text:style-name="P13">atribuições, RESOLVE tornar público que:<text:s/></text:p>
      <text:p text:style-name="P14">1)<text:s/>a aplicação das provas objetivas de que trata o subitem 8.1.1 do Edital ESAF nº 46, de 19/6/2009 (Diário Oficial da União de 22/6/2009), regulador do concurso público para provimento de cargos de Especialista em Políticas Públicas e Gestão Governamental, ocorrerá no dia 30/8/2009;<text:s/></text:p>
      <text:p text:style-name="P15">2)<text:s/>referidas provas objetivas do concurso público supracitado serão aplicadas conforme determinado abaixo: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IA<text:s/></text:span></text:p>
          </table:table-cell>
          <table:table-cell table:style-name="TableCell25">
            <text:p text:style-name="P26"><text:span text:style-name="T27">PROVAS<text:s/></text:span></text:p>
          </table:table-cell>
          <table:table-cell table:style-name="TableCell28">
            <text:p text:style-name="P29"><text:span text:style-name="T30">FECHAMENTO DOS PORTÕES<text:s/></text:span></text:p>
            <text:p text:style-name="P31">Horário de Brasília-DF<text:s/></text:p>
          </table:table-cell>
          <table:table-cell table:style-name="TableCell32">
            <text:p text:style-name="P33"><text:span text:style-name="T34">DURAÇÃO</text:span></text:p>
          </table:table-cell>
        </table:table-row>
        <table:table-row table:style-name="TableRow35">
          <table:table-cell table:style-name="TableCell36">
            <text:p text:style-name="P37"><text:span text:style-name="T38">30/8/2009 (domingo-manhã)<text:s/></text:span></text:p>
          </table:table-cell>
          <table:table-cell table:style-name="TableCell39">
            <text:p text:style-name="P40">Objetiva 1 (Conhecimentos básicos)<text:s/></text:p>
          </table:table-cell>
          <table:table-cell table:style-name="TableCell41">
            <text:p text:style-name="P42">8 horas<text:s/></text:p>
          </table:table-cell>
          <table:table-cell table:style-name="TableCell43">
            <text:p text:style-name="P44"><text:s/>5 horas<text:s/></text:p>
          </table:table-cell>
        </table:table-row>
        <table:table-row table:style-name="TableRow45">
          <table:table-cell table:style-name="TableCell46">
            <text:p text:style-name="P47"><text:span text:style-name="T48">30/8/2009<text:s/></text:span></text:p>
            <text:p text:style-name="P49"><text:span text:style-name="T50">(domingo-tarde)<text:s/></text:span></text:p>
          </table:table-cell>
          <table:table-cell table:style-name="TableCell51">
            <text:p text:style-name="P52">Objetiva 2 (Conhecimentos especializados)<text:s/></text:p>
          </table:table-cell>
          <table:table-cell table:style-name="TableCell53">
            <text:p text:style-name="P54">15 horas<text:s/></text:p>
          </table:table-cell>
          <table:table-cell table:style-name="TableCell55">
            <text:p text:style-name="P56">3h 30min<text:s/></text:p>
          </table:table-cell>
        </table:table-row>
      </table:table>
      <text:p text:style-name="P57"><text:s/></text:p>
      <text:p text:style-name="P58"><text:span text:style-name="T59">3)<text:s/></text:span><text:span text:style-name="T60">os locais de aplicação das provas serão dados a conhecer somente via Internet, no endereço www.esaf.fazenda.gov.br</text:span><text:span text:style-name="T61">,<text:s/></text:span><text:span text:style-name="T62">para consulta pelo próprio candidato, <text:s/>durante os três dias que antecederem a realização das provas;<text:s/></text:span></text:p>
      <text:p text:style-name="P63"><text:span text:style-name="T64">4)<text:s/></text:span><text:span text:style-name="T65">somente o candidato cujo<text:s/></text:span><text:span text:style-name="T66">nome não conste do cadastro de inscritos disponibilizado, para consulta, na Internet,<text:s/></text:span><text:span text:style-name="T67">deverá comparecer ao endereço indicado no Anexo II do Edital ESAF n. 46/2009, correspondente à localidade para a qual optou por prestar as provas, a fim de confirmar sua<text:s/></text:span><text:span text:style-name="T68">inscrição e de inteirar-se do local de aplicação de suas provas.<text:s/></text:span></text:p>
      <text:p text:style-name="P69"><text:s/></text:p>
      <text:h text:style-name="P70" text:outline-level="1">MAURO SÉRGIO BOGÉA SOARES<text:s/></text:h>
      <text:p text:style-name="P71">Diretor-Geral<text:s/></text:p>
      <text:p text:style-name="P72"><text:s/></text:p>
      <text:p text:style-name="P73"><text:span text:style-name="T74">* Publicado no DOU de 28/7/2009 - Seção 3 - pág. 5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line-height="104%" fo:margin-left="0.0069in" fo:margin-right="0.281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756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9583in" fo:margin-bottom="1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 DE APLICACAO-EPPGG-2009.doc</dc:title>
    <dc:subject/>
    <meta:initial-creator>esaf</meta:initial-creator>
    <dc:creator>Genival Francisco  de Macedo</dc:creator>
    <meta:creation-date>2017-10-23T18:50:00Z</meta:creation-date>
    <dc:date>2017-10-23T18:50:00Z</dc: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37" meta:row-count="11" meta:non-whitespace-character-count="1384"/>
  </office:meta>
</office:document-meta>
</file>