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  <style:text-properties fo:font-size="11pt" style:font-size-asian="11pt" style:font-size-complex="11pt"/>
    </style:style>
    <style:style style:name="P2" style:parent-style-name="Título" style:family="paragraph">
      <style:paragraph-properties fo:text-align="center" fo:text-indent="0in"/>
    </style:style>
    <style:style style:name="T3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P4" style:parent-style-name="Título" style:family="paragraph">
      <style:paragraph-properties fo:text-align="center" fo:text-indent="0in"/>
    </style:style>
    <style:style style:name="T5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P8" style:parent-style-name="Título" style:family="paragraph">
      <style:paragraph-properties fo:text-align="center" fo:text-indent="0in"/>
      <style:text-properties fo:font-size="11pt" style:font-size-asian="11pt" style:font-size-complex="11pt"/>
    </style:style>
    <style:style style:name="P9" style:parent-style-name="Título" style:family="paragraph">
      <style:paragraph-properties fo:text-align="center" fo:text-indent="0in"/>
      <style:text-properties fo:font-size="11pt" style:font-size-asian="11pt" style:font-size-complex="11pt"/>
    </style:style>
    <style:style style:name="P10" style:parent-style-name="Normal" style:family="paragraph">
      <style:paragraph-properties fo:text-align="start" fo:margin-bottom="0.0694in" fo:line-height="107%" fo:margin-right="0in" fo:text-indent="0in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start" fo:margin-left="-0.0104in" fo:margin-right="-0.009in" fo:text-indent="0.797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start" fo:margin-bottom="0.1076in" fo:margin-right="-0.009in" fo:text-indent="0.7979in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right="-0.009in" fo:text-indent="0.7979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start" fo:margin-bottom="0.070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44" style:parent-style-name="Título1" style:family="paragraph">
      <style:paragraph-properties fo:keep-with-next="auto" fo:keep-together="auto" fo:widows="0" fo:orphans="0" fo:line-height="105%" fo:margin-left="0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margin-bottom="0in" fo:line-height="107%" fo:margin-left="0.4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 – ESAF</text:span></text:p>
      <text:p text:style-name="P4"><text:span text:style-name="T5">EDITAL ESAF N</text:span><text:span text:style-name="T6">º</text:span><text:span text:style-name="T7"><text:s text:c="2"/>08, DE 22 DE <text:s/>FEVEREIRO DE 2010(*)</text:span></text:p>
      <text:p text:style-name="P8"/>
      <text:p text:style-name="P9">CONCURSO PÚBLICO PARA PROVIMENTO DE CARGOS DE ESPECIALISTA EM POLÍTICAS PÚBLICAS E GESTÃO GOVERNAMENTAL DO MINISTÉRIO DO PLANEJAMENTO, ORÇAMENTO E GESTÃO</text:p>
      <text:p text:style-name="P10"><text:span text:style-name="T11"><text:s/></text:span></text:p>
      <text:p text:style-name="P12"><text:span text:style-name="T13">O DIRETOR-GERAL DA ESCOLA DE ADMINISTRAÇÃO FAZENDÁRIA,</text:span><text:span text:style-name="T14"><text:s/>no uso de suas atribuições e considerando o<text:s/></text:span><text:span text:style-name="T15">DESPACHO</text:span><text:span text:style-name="T16"><text:s/>proferido no processo nº 0003540-42.2010.4.01.0000 (</text:span><text:span text:style-name="T17">SUSPENSÃO DE LIMINAR OU ANTECIPAÇÃO DE TUTELA</text:span><text:span text:style-name="T18">), e<text:s/></text:span><text:span text:style-name="T19">DECISÃO</text:span><text:span text:style-name="T20"><text:s/>que deferiu o pedido de atribuição de efeito suspensivo ao Agravo de Instrumento nº 0005780-04.2010.4.01.0000, quanto ao concurso público</text:span><text:span text:style-name="T21"><text:s/>para provimento de cargos de Especialista em Políticas Públicas e Gestão Governamental do Ministério do Planejamento, Orçamento e Gestão,<text:s/></text:span><text:span text:style-name="T22">RESOLVE</text:span><text:span text:style-name="T23">, em consequência</text:span><text:span text:style-name="T24">: <text:s/></text:span></text:p>
      <text:p text:style-name="P25"><text:span text:style-name="T26">I<text:s/></text:span><text:span text:style-name="T27">- RESTABELECER<text:s/></text:span><text:span text:style-name="T28">o prazo para apresentação de títulos a que alude o item IV do Edital ESAF<text:s/></text:span><text:span text:style-name="T29">nº 123, de 21/12/2009, publicado no Diário Oficial da União de 22/12/2009, retificado pelos Editais ESAF n</text:span><text:span text:style-name="T30">ºs</text:span><text:span text:style-name="T31"><text:s/>125 e 126, publicados, respectivamente, no Diário Oficial da União dos dias 24 e 31/12/2009; <text:s/></text:span></text:p>
      <text:p text:style-name="P32"><text:span text:style-name="T33">II<text:s/></text:span><text:span text:style-name="T34">- CONVOCAR,<text:s/></text:span><text:span text:style-name="T35">em consequência da decisão contida no it</text:span><text:span text:style-name="T36">em I acima, os candidatos constantes do Anexo a que se refere o item I do Edital ESAF nº 123/2009, observadas as retificações posteriores, a apresentarem, nos 2 (dois) dias úteis subsequentes à publicação deste Edital, apenas um título acadêmico, o de maio</text:span><text:span text:style-name="T37">r pontuação, e os comprovantes de que dispuserem referentes à experiência profissional, na forma estabelecida no subitem<text:s/></text:span><text:span text:style-name="T38">11.16</text:span><text:span text:style-name="T39"><text:s/>do Edital ESAF n</text:span><text:span text:style-name="T40">º</text:span><text:span text:style-name="T41"><text:s/>46/2009, regulador do certame, remetendo-os via SEDEX, dirigido à Diretoria de Recrutamento e Seleção da ESAF -</text:span><text:span text:style-name="T42"><text:s/>Rodovia DF 001 Km 27,4 - Setor de Habitações Individuais Sul - Lago Sul, CEP 71.686-900 - Brasília-DF.<text:s/></text:span></text:p>
      <text:p text:style-name="P43"><text:s/></text:p>
      <text:h text:style-name="P44" text:outline-level="1">MAURO SÉRGIO BOGÉA SOARES</text:h>
      <text:p text:style-name="P45">Diretor-Geral</text:p>
      <text:p text:style-name="P46"><text:s/></text:p>
      <text:p text:style-name="P47"><text:span text:style-name="T48">*Publicado no DOU de 23/02/2010 - Seção 3 - pág. 8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4%" fo:margin-left="0.0069in" fo:margin-right="0.28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819in" fo:line-height="100%" fo:margin-right="0.0006in" fo:text-indent="0.3763in"/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583in" fo:margin-bottom="1in" fo:margin-right="1.0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P-EDITAL -EPPGG-NOVO PERIODO TITULOS.doc</dc:title>
    <dc:subject/>
    <meta:initial-creator>17975468134</meta:initial-creator>
    <dc:creator>Genival Francisco  de Macedo</dc:creator>
    <meta:creation-date>2017-10-24T17:44:00Z</meta:creation-date>
    <dc:date>2017-10-24T17:44:00Z</dc: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855" meta:row-count="13" meta:non-whitespace-character-count="1568"/>
  </office:meta>
</office:document-meta>
</file>