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3" text:style-name="WW_CharLFO1LVL3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4" text:style-name="WW_CharLFO1LVL4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6" text:style-name="WW_CharLFO1LVL6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7" text:style-name="WW_CharLFO1LVL7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9" text:style-name="WW_CharLFO1LVL9" style:num-format="i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</style:style>
    <style:style style:name="T6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margin-bottom="0in" fo:margin-left="0.0354in">
        <style:tab-stops/>
      </style:paragraph-properties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margin-bottom="0in" fo:margin-left="0.0069in" fo:margin-right="-0.0069in" fo:text-indent="0.7805in">
        <style:tab-stops/>
      </style:paragraph-properties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" style:parent-style-name="Normal" style:family="paragraph">
      <style:paragraph-properties fo:margin-bottom="0.0006in" fo:line-height="99%" fo:margin-left="-0.0034in" fo:margin-right="-0.0083in" fo:text-indent="0.0034in">
        <style:tab-stops/>
      </style:paragraph-properties>
    </style:style>
    <style:style style:name="T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.0006in" fo:line-height="99%" fo:margin-right="-0.0069in" fo:text-indent="0.7805in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in" fo:margin-left="0.6569in" fo:text-indent="0.7805in">
        <style:tab-stops/>
      </style:paragraph-properties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2.5in"/>
    </style:style>
    <style:style style:name="TableColumn25" style:family="table-column">
      <style:table-column-properties style:column-width="2.1263in"/>
    </style:style>
    <style:style style:name="TableColumn26" style:family="table-column">
      <style:table-column-properties style:column-width="0.9986in"/>
    </style:style>
    <style:style style:name="Table22" style:family="table">
      <style:table-properties style:width="7.0034in" fo:margin-left="-0.0034in" table:align="left"/>
    </style:style>
    <style:style style:name="TableRow27" style:family="table-row">
      <style:table-row-properties style:min-row-height="0.3583in"/>
    </style:style>
    <style:style style:name="TableCell28" style:family="table-cell">
      <style:table-cell-properties fo:border="0.0069in solid #000000" style:writing-mode="lr-tb" style:vertical-align="middle" fo:padding-top="0.0083in" fo:padding-left="0.1375in" fo:padding-bottom="0in" fo:padding-right="0.0798in"/>
    </style:style>
    <style:style style:name="P29" style:parent-style-name="Normal" style:family="paragraph">
      <style:paragraph-properties fo:margin-bottom="0in" fo:margin-right="0.0583in" fo:text-indent="0.7805in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.0083in" fo:padding-left="0.1375in" fo:padding-bottom="0in" fo:padding-right="0.0798in"/>
    </style:style>
    <style:style style:name="P32" style:parent-style-name="Normal" style:family="paragraph">
      <style:paragraph-properties fo:margin-bottom="0in" fo:margin-right="0.0743in" fo:text-indent="0.7805in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.0083in" fo:padding-left="0.1375in" fo:padding-bottom="0in" fo:padding-right="0.0798in"/>
    </style:style>
    <style:style style:name="P35" style:parent-style-name="Normal" style:family="paragraph">
      <style:paragraph-properties fo:margin-bottom="0in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.0083in" fo:padding-left="0.1375in" fo:padding-bottom="0in" fo:padding-right="0.0798in"/>
    </style:style>
    <style:style style:name="P39" style:parent-style-name="Normal" style:family="paragraph">
      <style:paragraph-properties fo:margin-bottom="0in" fo:margin-left="0.0118in" fo:text-indent="0.027in">
        <style:tab-stops/>
      </style:paragraph-properties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="0.0069in solid #000000" style:writing-mode="lr-tb" fo:padding-top="0.0083in" fo:padding-left="0.1375in" fo:padding-bottom="0in" fo:padding-right="0.0798in"/>
    </style:style>
    <style:style style:name="P43" style:parent-style-name="Normal" style:family="paragraph">
      <style:paragraph-properties fo:margin-bottom="0in" fo:margin-right="0.0576in" fo:text-indent="-0.0368in"/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5" style:parent-style-name="Normal" style:family="paragraph">
      <style:paragraph-properties fo:margin-bottom="0in" fo:text-indent="-0.0368in"/>
    </style:style>
    <style:style style:name="T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.0083in" fo:padding-left="0.1375in" fo:padding-bottom="0in" fo:padding-right="0.0798in"/>
    </style:style>
    <style:style style:name="P48" style:parent-style-name="Normal" style:family="paragraph">
      <style:paragraph-properties fo:margin-bottom="0in" fo:margin-right="0.0743in" fo:text-indent="0.009in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0" style:parent-style-name="Normal" style:family="paragraph">
      <style:paragraph-properties fo:margin-bottom="0in" fo:margin-right="0.0743in"/>
    </style:style>
    <style:style style:name="T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.0083in" fo:padding-left="0.1375in" fo:padding-bottom="0in" fo:padding-right="0.0798in"/>
    </style:style>
    <style:style style:name="P53" style:parent-style-name="Normal" style:family="paragraph">
      <style:paragraph-properties fo:margin-bottom="0in" fo:margin-right="0.0736in" fo:text-indent="0.7805in"/>
    </style:style>
    <style:style style:name="T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.0083in" fo:padding-left="0.1375in" fo:padding-bottom="0in" fo:padding-right="0.0798in"/>
    </style:style>
    <style:style style:name="P56" style:parent-style-name="Normal" style:family="paragraph">
      <style:paragraph-properties fo:margin-bottom="0in" fo:margin-right="0.0736in" fo:text-indent="0.027in"/>
    </style:style>
    <style:style style:name="T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" style:family="table-row">
      <style:table-row-properties style:min-row-height="0.359in"/>
    </style:style>
    <style:style style:name="TableCell59" style:family="table-cell">
      <style:table-cell-properties fo:border="0.0069in solid #000000" style:writing-mode="lr-tb" fo:padding-top="0.0083in" fo:padding-left="0.1375in" fo:padding-bottom="0in" fo:padding-right="0.0798in"/>
    </style:style>
    <style:style style:name="P60" style:parent-style-name="Normal" style:family="paragraph">
      <style:paragraph-properties fo:margin-bottom="0in" fo:margin-right="0.0576in"/>
    </style:style>
    <style:style style:name="T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2" style:parent-style-name="Normal" style:family="paragraph">
      <style:paragraph-properties fo:margin-bottom="0in" fo:margin-right="0.0583in"/>
    </style:style>
    <style:style style:name="T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.0083in" fo:padding-left="0.1375in" fo:padding-bottom="0in" fo:padding-right="0.0798in"/>
    </style:style>
    <style:style style:name="P65" style:parent-style-name="Normal" style:family="paragraph">
      <style:paragraph-properties fo:margin-bottom="0in" fo:margin-right="0.0743in"/>
    </style:style>
    <style:style style:name="T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7" style:parent-style-name="Normal" style:family="paragraph">
      <style:paragraph-properties fo:margin-bottom="0in" fo:margin-right="0.0743in" fo:text-indent="-0.0138in"/>
    </style:style>
    <style:style style:name="T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.0083in" fo:padding-left="0.1375in" fo:padding-bottom="0in" fo:padding-right="0.0798in"/>
    </style:style>
    <style:style style:name="P70" style:parent-style-name="Normal" style:family="paragraph">
      <style:paragraph-properties fo:margin-bottom="0in" fo:margin-right="0.0736in" fo:text-indent="0.7805in"/>
    </style:style>
    <style:style style:name="T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.0083in" fo:padding-left="0.1375in" fo:padding-bottom="0in" fo:padding-right="0.0798in"/>
    </style:style>
    <style:style style:name="P73" style:parent-style-name="Normal" style:family="paragraph">
      <style:paragraph-properties fo:margin-bottom="0in" fo:margin-right="0.0729in" fo:text-indent="0.0388in"/>
    </style:style>
    <style:style style:name="T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5" style:parent-style-name="Normal" style:family="paragraph">
      <style:paragraph-properties fo:margin-bottom="0in" fo:text-indent="0.7805in"/>
    </style:style>
    <style:style style:name="T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7" style:parent-style-name="Normal" style:family="paragraph">
      <style:paragraph-properties fo:margin-bottom="0in" fo:margin-right="-0.0069in" fo:text-indent="0.7805in"/>
    </style:style>
    <style:style style:name="T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81" style:parent-style-name="Normal" style:family="paragraph">
      <style:paragraph-properties fo:margin-bottom="0.0006in" fo:line-height="99%" fo:margin-left="-0.0034in" fo:margin-right="-0.0083in" fo:text-indent="0.7805in">
        <style:tab-stops/>
      </style:paragraph-properties>
    </style:style>
    <style:style style:name="T82" style:parent-style-name="Fonteparág.padrão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4" style:parent-style-name="Normal" style:family="paragraph">
      <style:paragraph-properties fo:margin-bottom="0in" fo:margin-right="-0.0069in" fo:text-indent="0.7875in"/>
    </style:style>
    <style:style style:name="T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margin-bottom="0.0006in" fo:line-height="99%" fo:margin-left="-0.0034in" fo:margin-right="-0.0083in" fo:text-indent="0.7805in">
        <style:tab-stops/>
      </style:paragraph-properties>
    </style:style>
    <style:style style:name="T8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2" style:parent-style-name="Normal" style:family="paragraph">
      <style:paragraph-properties fo:margin-bottom="0in" fo:text-indent="0.7805in"/>
    </style:style>
    <style:style style:name="T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4" style:parent-style-name="Título1" style:family="paragraph">
      <style:paragraph-properties fo:keep-with-next="auto" fo:keep-together="auto" fo:widows="0" fo:orphans="0" fo:margin-left="0.0076in" fo:margin-right="0.1138in" fo:text-indent="-0.0076in">
        <style:tab-stops/>
      </style:paragraph-properties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<text:span text:style-name="T3">ESCOLA DE ADMINISTRAÇÃO FAZENDÁRIA</text:span></text:p>
      <text:p text:style-name="P4"/>
      <text:p text:style-name="P5"><text:span text:style-name="T6">EDITAL ESAF N. 116 , DE <text:s/>19 DE <text:s/>NOVEMBRO <text:s/>DE 2009</text:span></text:p>
      <text:p text:style-name="P7"/>
      <text:p text:style-name="P8">CONCURSO PÚBLICO PARA PROVIMENTO DE CARGOS DE <text:s/>ANALISTA-TRIBUTÁRIO DA RECEITA FEDERAL DO BRASIL</text:p>
      <text:p text:style-name="P9"><text:span text:style-name="T10"><text:s/></text:span></text:p>
      <text:p text:style-name="P11"><text:span text:style-name="T12">O DIRETOR-GERAL DA ESCOLA DE ADMINISTRAÇÃO FAZENDÁRIA</text:span><text:span text:style-name="T13">, em cumprimento<text:s/></text:span></text:p>
      <text:p text:style-name="P14"><text:span text:style-name="T15">ao disposto no subitem 8.1 do Edital ESAF n. 94, de 07/10/2009, publicado no Diário Oficial da União de 08/10/2009, torna público que:<text:s/></text:span></text:p>
      <text:p text:style-name="P16"><text:span text:style-name="T17">1)<text:s/></text:span><text:span text:style-name="T18">as provas do concurso público para o cargo de Ana</text:span><text:span text:style-name="T19">lista-Tributário da Receita Federal do BrasilATRFB serão aplicadas conforme determinado abaixo:<text:s/></text:span></text:p>
      <text:p text:style-name="P20"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Dia<text:s/></text:span></text:p>
          </table:table-cell>
          <table:table-cell table:style-name="TableCell31">
            <text:p text:style-name="P32"><text:span text:style-name="T33">Provas<text:s/></text:span></text:p>
          </table:table-cell>
          <table:table-cell table:style-name="TableCell34">
            <text:p text:style-name="P35"><text:span text:style-name="T36">Fechamento dos portões<text:s/></text:span><text:span text:style-name="T37">(Horário de verão em Brasília)<text:s/></text:span></text:p>
          </table:table-cell>
          <table:table-cell table:style-name="TableCell38">
            <text:p text:style-name="P39"><text:span text:style-name="T40">Duração<text:s/></text:span></text:p>
          </table:table-cell>
        </table:table-row>
        <table:table-row table:style-name="TableRow41">
          <table:table-cell table:style-name="TableCell42">
            <text:p text:style-name="P43"><text:span text:style-name="T44">20/12/2009<text:s/></text:span></text:p>
            <text:p text:style-name="P45"><text:span text:style-name="T46">(domingo-manhã)<text:s/></text:span></text:p>
          </table:table-cell>
          <table:table-cell table:style-name="TableCell47">
            <text:p text:style-name="P48"><text:span text:style-name="T49">1<text:s/></text:span></text:p>
            <text:p text:style-name="P50"><text:span text:style-name="T51">Conhecimentos Gerais<text:s/></text:span></text:p>
          </table:table-cell>
          <table:table-cell table:style-name="TableCell52">
            <text:p text:style-name="P53"><text:span text:style-name="T54">9 horas<text:s/></text:span></text:p>
          </table:table-cell>
          <table:table-cell table:style-name="TableCell55">
            <text:p text:style-name="P56"><text:span text:style-name="T57">4 horas<text:s/></text:span></text:p>
          </table:table-cell>
        </table:table-row>
        <table:table-row table:style-name="TableRow58">
          <table:table-cell table:style-name="TableCell59">
            <text:p text:style-name="P60"><text:span text:style-name="T61">20/12/2009<text:s/></text:span></text:p>
            <text:p text:style-name="P62"><text:span text:style-name="T63">(domingo-tarde)<text:s/></text:span></text:p>
          </table:table-cell>
          <table:table-cell table:style-name="TableCell64">
            <text:p text:style-name="P65"><text:span text:style-name="T66">2</text:span></text:p>
            <text:p text:style-name="P67"><text:span text:style-name="T68">Conhecimentos Específicos <text:s/></text:span></text:p>
          </table:table-cell>
          <table:table-cell table:style-name="TableCell69">
            <text:p text:style-name="P70"><text:span text:style-name="T71">15 horas<text:s/></text:span></text:p>
          </table:table-cell>
          <table:table-cell table:style-name="TableCell72">
            <text:p text:style-name="P73"><text:span text:style-name="T74">3h 30min<text:s/></text:span></text:p>
          </table:table-cell>
        </table:table-row>
      </table:table>
      <text:p text:style-name="P75"><text:span text:style-name="T76"><text:s/></text:span></text:p>
      <text:p text:style-name="P77"><text:span text:style-name="T78">2)<text:s/></text:span><text:span text:style-name="T79">os locais de aplicação das provas serão dados a conhecer somente via internet, no endereço</text:span><text:span text:style-name="T80"><text:s/></text:span></text:p>
      <text:p text:style-name="P81"><text:span text:style-name="T82">www.esaf.fazenda.gov.br,</text:span><text:span text:style-name="T83"><text:s/>para consulta pelo próprio candidato, durante os três dias que antecederem a realização das provas; <text:s/></text:span></text:p>
      <text:p text:style-name="P84"><text:span text:style-name="T85">3)<text:s/></text:span><text:span text:style-name="T86">somente o candidato cujo<text:s/></text:span><text:span text:style-name="T87">nome não conste do cadastro de inscritos disponibilizado, para<text:s/></text:span></text:p>
      <text:p text:style-name="P88"><text:span text:style-name="T89">consulta, na internet</text:span><text:span text:style-name="T90">, deverá comparecer ao endereço indicado no</text:span><text:span text:style-name="T91"><text:s/>Anexo II do Edital ESAF n. 94/2009, correspondente à localidade para a qual optou por prestar as provas, a fim de confirmar sua inscrição e de inteirarse do local de aplicação de suas provas.<text:s/></text:span></text:p>
      <text:p text:style-name="P92"><text:span text:style-name="T93"><text:s/></text:span></text:p>
      <text:h text:style-name="P94" text:outline-level="1"><text:span text:style-name="T95">Mauro Sérgio Bogéa Soare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3" text:style-name="WW_CharLFO1LVL3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4" text:style-name="WW_CharLFO1LVL4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6" text:style-name="WW_CharLFO1LVL6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7" text:style-name="WW_CharLFO1LVL7" style:num-format="1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  <text:list-level-style-number text:level="9" text:style-name="WW_CharLFO1LVL9" style:num-format="i">
        <style:list-level-properties text:space-before="5in" text:min-label-width="0in" text:list-level-position-and-space-mode="label-alignment">
          <style:list-level-label-alignment text:label-followed-by="listtab" fo:margin-left="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875in" fo:margin-bottom="1in" fo:margin-right="0.4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dital Aplicação provas ANALISTA-TRFB-2009.doc</dc:title>
    <dc:subject/>
    <meta:initial-creator>17975468134</meta:initial-creator>
    <dc:creator>Genival Francisco  de Macedo</dc:creator>
    <meta:creation-date>2017-10-26T17:00:00Z</meta:creation-date>
    <dc:date>2017-10-26T17:00:00Z</dc: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396" meta:row-count="9" meta:non-whitespace-character-count="1180"/>
  </office:meta>
</office:document-meta>
</file>