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in" fo:text-indent="0in">
        <style:tab-stops>
          <style:tab-stop style:type="center" style:position="0.7409in"/>
          <style:tab-stop style:type="center" style:position="2.6993in"/>
          <style:tab-stop style:type="center" style:position="3.55in"/>
          <style:tab-stop style:type="center" style:position="4.4277in"/>
          <style:tab-stop style:type="center" style:position="4.8201in"/>
          <style:tab-stop style:type="center" style:position="5.8194in"/>
          <style:tab-stop style:type="center" style:position="6.6027in"/>
          <style:tab-stop style:type="center" style:position="7.075in"/>
        </style:tab-stops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left="0in" fo:text-indent="0in">
        <style:tab-stops>
          <style:tab-stop style:type="center" style:position="0.7409in"/>
          <style:tab-stop style:type="center" style:position="2.6993in"/>
          <style:tab-stop style:type="center" style:position="3.55in"/>
          <style:tab-stop style:type="center" style:position="4.4277in"/>
          <style:tab-stop style:type="center" style:position="4.8201in"/>
          <style:tab-stop style:type="center" style:position="5.8194in"/>
          <style:tab-stop style:type="center" style:position="6.6027in"/>
          <style:tab-stop style:type="center" style:position="7.0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 fo:margin-right="1.6368in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2.6576in"/>
    </style:style>
    <style:style style:name="Table5" style:family="table">
      <style:table-properties style:width="3.402in" fo:margin-left="0.1381in" table:align="left"/>
    </style:style>
    <style:style style:name="TableRow8" style:family="table-row">
      <style:table-row-properties style:min-row-height="0.3277in"/>
    </style:style>
    <style:style style:name="TableCell9" style:family="table-cell">
      <style:table-cell-properties fo:border="0.0069in solid #000000" style:writing-mode="lr-tb" style:vertical-align="middle" fo:padding-top="0.0034in" fo:padding-left="0.0479in" fo:padding-bottom="0in" fo:padding-right="0.0006in"/>
    </style:style>
    <style:style style:name="P10" style:parent-style-name="Normal" style:family="paragraph">
      <style:paragraph-properties fo:margin-lef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.0034in" fo:padding-left="0.0479in" fo:padding-bottom="0in" fo:padding-right="0.0006in"/>
    </style:style>
    <style:style style:name="P12" style:parent-style-name="Normal" style:family="paragraph">
      <style:paragraph-properties fo:text-align="center" fo:margin-left="0in" fo:margin-right="0.04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0.0069in solid #000000" style:writing-mode="lr-tb" fo:padding-top="0.0034in" fo:padding-left="0.0479in" fo:padding-bottom="0in" fo:padding-right="0.0006in"/>
    </style:style>
    <style:style style:name="P15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034in" fo:padding-left="0.0479in" fo:padding-bottom="0in" fo:padding-right="0.0006in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909in"/>
    </style:style>
    <style:style style:name="TableCell19" style:family="table-cell">
      <style:table-cell-properties fo:border="0.0069in solid #000000" style:writing-mode="lr-tb" fo:padding-top="0.0034in" fo:padding-left="0.0479in" fo:padding-bottom="0in" fo:padding-right="0.0006in"/>
    </style:style>
    <style:style style:name="P20" style:parent-style-name="Normal" style:family="paragraph">
      <style:paragraph-properties fo:text-align="justify"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034in" fo:padding-left="0.0479in" fo:padding-bottom="0in" fo:padding-right="0.0006in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left="0.1493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tab/><text:s/><text:tab/><text:s/></text:p>
      <text:p text:style-name="P4">Relação Alfabética de Candidatos que Tiveram Pedido de Isenção Deferido - Após recurso<text:s/>Em 04/11/2009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SCR.<text:s/></text:p>
          </table:table-cell>
          <table:table-cell table:style-name="TableCell11">
            <text:p text:style-name="P12">NOME<text:s/></text:p>
          </table:table-cell>
        </table:table-row>
        <table:table-row table:style-name="TableRow13">
          <table:table-cell table:style-name="TableCell14">
            <text:p text:style-name="P15">0002313<text:s/></text:p>
          </table:table-cell>
          <table:table-cell table:style-name="TableCell16">
            <text:p text:style-name="P17">ALEX MACIEL DOS SANTOS<text:s/></text:p>
          </table:table-cell>
        </table:table-row>
        <table:table-row table:style-name="TableRow18">
          <table:table-cell table:style-name="TableCell19">
            <text:p text:style-name="P20">0076201<text:s/></text:p>
          </table:table-cell>
          <table:table-cell table:style-name="TableCell21">
            <text:p text:style-name="P22">AURICILENA FERREIRA MARTINS<text:s/></text:p>
          </table:table-cell>
        </table:table-row>
      </table:table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1937in" fo:text-indent="-0.0069in">
        <style:tab-stops/>
      </style:paragraph-properties>
      <style:text-properties style:font-name="Lucida Console" style:font-name-asian="Lucida Console" style:font-name-complex="Lucida Console" fo:color="#000000" fo:font-size="8pt" style:font-size-asian="8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o1</dc:title>
    <dc:subject/>
    <meta:initial-creator>17975468134</meta:initial-creator>
    <dc:creator>Genival Francisco  de Macedo</dc:creator>
    <meta:creation-date>2017-10-26T16:25:00Z</meta:creation-date>
    <dc:date>2017-10-26T16:2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198" meta:row-count="1" meta:non-whitespace-character-count="168"/>
  </office:meta>
</office:document-meta>
</file>