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style:text-position="super 63.6%" fo:font-size="11pt" style:font-size-asian="11pt" style:font-size-complex="11pt"/>
    </style:style>
    <style:style style:name="P9" style:parent-style-name="Normal" style:family="paragraph">
      <style:paragraph-properties fo:text-align="center" fo:margin-left="0.0819in" fo:margin-right="0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line-height="99%" fo:margin-right="0in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text-align="start" fo:margin-right="0in"/>
      <style:text-properties style:font-name="Arial" style:font-name-complex="Arial" fo:font-size="10pt" style:font-size-asian="10pt" style:font-size-complex="10pt"/>
    </style:style>
    <style:style style:name="P33" style:parent-style-name="Título1" style:family="paragraph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text-align="center" fo:margin-left="0.0402in" fo:margin-right="0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text-align="start" fo:margin-right="0in"/>
    </style:style>
    <style:style style:name="T37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</text:span></text:p>
      <text:p text:style-name="P5"/>
      <text:p text:style-name="P6"><text:span text:style-name="T7">RETIFICAÇÃO</text:span><text:span text:style-name="T8">(*)</text:span></text:p>
      <text:p text:style-name="P9"><text:span text:style-name="T10"><text:s text:c="2"/></text:span></text:p>
      <text:p text:style-name="P11">No Edital ESAF nº 94, de 07/10/2009, publicado no DOU de 08/10/2009, Seção 3,<text:s/></text:p>
      <text:p text:style-name="P12"><text:span text:style-name="T13">páginas 64 a 68,<text:s/></text:span><text:span text:style-name="T14">onde se lê</text:span><text:span text:style-name="T15">:</text:span><text:span text:style-name="T16"><text:s text:c="2"/>“12.1</text:span><text:span text:style-name="T17"><text:s/>- Somente será considerado habilitado a prosseguir no concurso o candidato classificado na Primeira Etapa que,<text:s/></text:span><text:span text:style-name="T18">cumulativamente</text:span><text:span text:style-name="T19">: ...<text:s/></text:span><text:span text:style-name="T20">d)</text:span><text:span text:style-name="T21"><text:s/>tenha sido classificado, em decorrência do somatório dos pontos ponderados obtidos nas provas objetivas até a posição 1.</text:span><text:span text:style-name="T22">064 ...”.<text:s/></text:span><text:span text:style-name="T23">Leia-se</text:span><text:span text:style-name="T24">:<text:s/></text:span><text:span text:style-name="T25">12.1</text:span><text:span text:style-name="T26"><text:s/>- Somente será considerado habilitado a prosseguir no concurso o candidato classificado na Primeira Etapa que,<text:s/></text:span><text:span text:style-name="T27">cumulativamente</text:span><text:span text:style-name="T28">: ...<text:s/></text:span><text:span text:style-name="T29">d)</text:span><text:span text:style-name="T30"><text:s/>tenha sido classificado, em decorrência do somatório dos pontos ponderados obtidos nas provas obj</text:span><text:span text:style-name="T31">etivas e dissertativa até a posição 1.064 ...<text:s/></text:span></text:p>
      <text:p text:style-name="P32"><text:s/></text:p>
      <text:h text:style-name="P33" text:outline-level="1">Mauro Sérgio Bogea Soares<text:s/></text:h>
      <text:p text:style-name="P34"><text:span text:style-name="T35"><text:s/></text:span></text:p>
      <text:p text:style-name="P36"><text:span text:style-name="T37">(*) Publicada no DOU de 22/10/2009, Seção 3 página 81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margin-right="0.0006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7875in" fo:margin-bottom="1in" fo:margin-right="0.8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Retificação ATRFB.doc</dc:title>
    <dc:subject/>
    <meta:initial-creator>25520830134</meta:initial-creator>
    <dc:creator>Genival Francisco  de Macedo</dc:creator>
    <meta:creation-date>2017-10-26T16:06:00Z</meta:creation-date>
    <dc:date>2017-10-26T16:06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34" meta:row-count="5" meta:non-whitespace-character-count="705"/>
  </office:meta>
</office:document-meta>
</file>