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margin-top="0in" fo:margin-bottom="0in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" style:parent-style-name="Recuodecorpodetexto" style:family="paragraph">
      <style:paragraph-properties fo:text-align="start" fo:margin-top="0in" fo:margin-bottom="0.0833in"/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Recuodecorpodetexto" style:family="paragraph">
      <style:paragraph-properties fo:text-align="start" fo:margin-top="0in" fo:margin-bottom="0.0833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" style:parent-style-name="Fonteparág.padrão" style:family="text">
      <style:text-properties style:font-name="Arial" style:font-name-complex="Arial" fo:font-size="10pt" style:font-size-asian="10pt"/>
    </style:style>
    <style:style style:name="T15" style:parent-style-name="Fonteparág.padrão" style:family="text">
      <style:text-properties style:font-name="Arial" style:font-name-complex="Arial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P17" style:parent-style-name="Recuodecorpodetexto" style:family="paragraph">
      <style:paragraph-properties fo:text-align="start" fo:margin-top="0in" fo:margin-bottom="0.0833in" fo:text-indent="0in"/>
    </style:style>
    <style:style style:name="T18" style:parent-style-name="Fonteparág.padrão" style:family="text">
      <style:text-properties style:font-name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size="10pt" style:font-size-asian="10pt"/>
    </style:style>
    <style:style style:name="T22" style:parent-style-name="Fonteparág.padrão" style:family="text">
      <style:text-properties style:font-name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P42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size="10pt" style:font-size-asian="10pt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2.2638in" style:use-optimal-column-width="false"/>
    </style:style>
    <style:style style:name="TableColumn46" style:family="table-column">
      <style:table-column-properties style:column-width="2.4611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43" style:family="table">
      <style:table-properties style:width="6.8909in" fo:margin-left="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Título3" style:family="paragraph">
      <style:paragraph-properties fo:text-align="start" fo:margin-top="0.0833in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Título5" style:family="paragraph">
      <style:paragraph-properties fo:text-align="start"/>
      <style:text-properties style:font-name="Arial" style:font-name-complex="Arial" fo:font-size="10pt" style:font-size-asian="10pt"/>
    </style:style>
    <style:style style:name="P56" style:parent-style-name="Normal" style:family="paragraph">
      <style:paragraph-properties fo:line-height="0.1666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Título4" style:family="paragraph">
      <style:paragraph-properties fo:text-align="star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64" style:parent-style-name="Título3" style:family="paragraph">
      <style:paragraph-properties fo:text-align="start" fo:line-height="100%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margin-top="0.0416in" fo:margin-bottom="0.0416in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margin-top="0.125in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margin-top="0.125in"/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78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top="0.0416in" fo:margin-bottom="0.0416in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margin-top="0.125in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top="0.125in"/>
      <style:text-properties style:font-name="Arial" style:font-name-complex="Arial"/>
    </style:style>
    <style:style style:name="P86" style:parent-style-name="Normal" style:family="paragraph">
      <style:paragraph-properties fo:line-height="0.0833in" fo:margin-right="-0.5277in"/>
      <style:text-properties style:font-name="Arial" style:font-name-complex="Arial"/>
    </style:style>
    <style:style style:name="P87" style:parent-style-name="Normal" style:family="paragraph">
      <style:paragraph-properties fo:margin-right="-0.527in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style="italic" style:font-style-asian="italic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0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03" style:parent-style-name="Fonteparág.padrão" style:family="text">
      <style:text-properties style:font-name="Arial" style:font-name-complex="Arial" style:font-style-complex="italic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P107" style:parent-style-name="Corpodetexto2" style:family="paragraph">
      <style:paragraph-properties fo:text-align="start"/>
    </style:style>
    <style:style style:name="T108" style:parent-style-name="Fonteparág.padrão" style:family="text">
      <style:text-properties style:font-name="Arial" style:font-name-complex="Arial" fo:font-size="10pt" style:font-size-asian="10pt"/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110" style:parent-style-name="Fonteparág.padrão" style:family="text">
      <style:text-properties style:font-name="Arial" style:font-name-complex="Arial" fo:font-size="10pt" style:font-size-asian="10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Fonteparág.padrão" style:family="text">
      <style:text-properties style:font-name="Arial" style:font-name-complex="Arial" fo:font-size="10pt" style:font-size-asian="10pt"/>
    </style:style>
    <style:style style:name="T115" style:parent-style-name="Fonteparág.padrão" style:family="text">
      <style:text-properties style:font-name="Arial" style:font-name-complex="Arial" fo:font-size="10pt" style:font-size-asian="10pt"/>
    </style:style>
    <style:style style:name="T116" style:parent-style-name="Fonteparág.padrão" style:family="text">
      <style:text-properties style:font-name="Arial" style:font-name-complex="Arial" fo:font-size="10pt" style:font-size-asian="10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19" style:parent-style-name="Fonteparág.padrão" style:family="text">
      <style:text-properties style:font-name="Arial" style:font-name-complex="Arial" fo:font-size="10pt" style:font-size-asian="10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1" style:parent-style-name="Fonteparág.padrão" style:family="text">
      <style:text-properties style:font-name="Arial" style:font-name-complex="Arial" fo:font-size="10pt" style:font-size-asian="10pt"/>
    </style:style>
    <style:style style:name="T122" style:parent-style-name="Fonteparág.padrão" style:family="text">
      <style:text-properties style:font-name="Arial" style:font-name-complex="Arial" fo:font-size="10pt" style:font-size-asian="10pt"/>
    </style:style>
    <style:style style:name="T123" style:parent-style-name="Fonteparág.padrão" style:family="text">
      <style:text-properties style:font-name="Arial" style:font-name-complex="Arial" fo:font-size="10pt" style:font-size-asian="10pt"/>
    </style:style>
    <style:style style:name="T124" style:parent-style-name="Fonteparág.padrão" style:family="text">
      <style:text-properties style:font-name="Arial" style:font-name-complex="Arial" fo:font-size="10pt" style:font-size-asian="10pt"/>
    </style:style>
    <style:style style:name="T125" style:parent-style-name="Fonteparág.padrão" style:family="text">
      <style:text-properties style:font-name="Arial" style:font-name-complex="Arial" fo:font-size="10pt" style:font-size-asian="10pt"/>
    </style:style>
    <style:style style:name="T126" style:parent-style-name="Fonteparág.padrão" style:family="text">
      <style:text-properties style:font-name="Arial" style:font-name-complex="Arial" fo:font-size="10pt" style:font-size-asian="10pt"/>
    </style:style>
    <style:style style:name="P127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128" style:parent-style-name="Normal" style:family="paragraph">
      <style:paragraph-properties fo:margin-right="-0.527in" fo:text-indent="0.7875in"/>
      <style:text-properties style:font-name="Arial" style:font-name-complex="Arial"/>
    </style:style>
    <style:style style:name="P129" style:parent-style-name="Título5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MINISTÉRIO DA FAZENDA</text:h>
      <text:h text:style-name="P2" text:outline-level="1">ESCOLA DE ADMINISTRAÇÃO FAZENDÁRIA – ESAF</text:h>
      <text:h text:style-name="P3" text:outline-level="1"/>
      <text:h text:style-name="P4" text:outline-level="1">EDITAL ESAF Nº<text:s/>09, DE<text:s/>22<text:s/>DE<text:s/>FEVEREIRO<text:s/>DE 2010</text:h>
      <text:h text:style-name="P5" text:outline-level="1"/>
      <text:h text:style-name="P6" text:outline-level="1">CONCURSO PÚBLICO PARA PROVIMENTO DE CARGOS DE<text:s/></text:h>
      <text:h text:style-name="P7" text:outline-level="1">AUDITOR-FISCAL DO TRABALHO<text:s/></text:h>
      <text:p text:style-name="P8"/>
      <text:p text:style-name="P9"><text:span text:style-name="T10">O</text:span><text:span text:style-name="T11"><text:s/>DIRETOR-GERAL</text:span><text:span text:style-name="T12"><text:s/></text:span><text:span text:style-name="T13">DA ESCOLA DE ADMINISTRAÇÃO FAZENDÁRIA,</text:span><text:span text:style-name="T14"><text:s/></text:span><text:span text:style-name="T15">no uso de suas atribuições</text:span><text:span text:style-name="T16">, RESOLVE tornar público que:</text:span></text:p>
      <text:p text:style-name="P17"><text:span text:style-name="T18">1)</text:span><text:span text:style-name="T19"><text:s/>a<text:s/></text:span><text:span text:style-name="T20">aplicação das provas objetivas de que trata o subite</text:span><text:span text:style-name="T21">m</text:span><text:span text:style-name="T22"><text:s/></text:span><text:span text:style-name="T23">8.1</text:span><text:span text:style-name="T24"><text:s/></text:span><text:span text:style-name="T25">do Edital ESAF nº<text:s/></text:span><text:span text:style-name="T26">124</text:span><text:span text:style-name="T27">, de<text:s/></text:span><text:span text:style-name="T28">23</text:span><text:span text:style-name="T29">/</text:span><text:span text:style-name="T30">12</text:span><text:span text:style-name="T31">/2009 (Diário Oficial da União de<text:s/></text:span><text:span text:style-name="T32">24</text:span><text:span text:style-name="T33">/</text:span><text:span text:style-name="T34">12</text:span><text:span text:style-name="T35">/2009), regulador do concurso público para provimento de cargos de<text:s/></text:span><text:span text:style-name="T36">A</text:span><text:span text:style-name="T37">uditor-Fiscal do Trabalho,<text:s/></text:span><text:span text:style-name="T38">ocorrerá n</text:span><text:span text:style-name="T39">o</text:span><text:span text:style-name="T40"><text:s/>dia</text:span><text:span text:style-name="T41"><text:s/>14 de março de 2010;</text:span></text:p>
      <text:p text:style-name="P42">2)<text:s/>as<text:s/>referidas<text:s/>provas objetivas do concurso público supracitado serão aplicadas conforme determinado abaixo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h text:style-name="P50" text:outline-level="3"><text:span text:style-name="T51">DIA</text:span></text:h>
          </table:table-cell>
          <table:table-cell table:style-name="TableCell52">
            <text:p text:style-name="P53">PROVAS</text:p>
          </table:table-cell>
          <table:table-cell table:style-name="TableCell54">
            <text:h text:style-name="P55" text:outline-level="5">FECHAMENTO DOS PORTÕES</text:h>
            <text:p text:style-name="P56">Horário de<text:s/>Brasília-DF</text:p>
          </table:table-cell>
          <table:table-cell table:style-name="TableCell57">
            <text:h text:style-name="P58" text:outline-level="4"><text:span text:style-name="T59">DURAÇÃ</text:span><text:span text:style-name="T60">O</text:span></text:h>
          </table:table-cell>
        </table:table-row>
        <table:table-row table:style-name="TableRow61">
          <table:table-cell table:style-name="TableCell62">
            <text:h text:style-name="P63" text:outline-level="3">14/3/2010</text:h>
            <text:h text:style-name="P64" text:outline-level="3"><text:span text:style-name="T65">(</text:span><text:span text:style-name="T66">domingo-manhã)</text:span></text:h>
          </table:table-cell>
          <table:table-cell table:style-name="TableCell67">
            <text:p text:style-name="P68"><text:span text:style-name="T69">Objetiva</text:span><text:span text:style-name="T70"><text:s/>1</text:span></text:p>
          </table:table-cell>
          <table:table-cell table:style-name="TableCell71">
            <text:p text:style-name="P72">9<text:s/>horas</text:p>
          </table:table-cell>
          <table:table-cell table:style-name="TableCell73">
            <text:p text:style-name="P74"><text:s/>4<text:s/>horas</text:p>
          </table:table-cell>
        </table:table-row>
        <table:table-row table:style-name="TableRow75">
          <table:table-cell table:style-name="TableCell76">
            <text:h text:style-name="P77" text:outline-level="3">14/3/2010</text:h>
            <text:h text:style-name="P78" text:outline-level="3">(domingo-tarde)</text:h>
          </table:table-cell>
          <table:table-cell table:style-name="TableCell79">
            <text:p text:style-name="P80"><text:span text:style-name="T81">Objetiva 2</text:span></text:p>
          </table:table-cell>
          <table:table-cell table:style-name="TableCell82">
            <text:p text:style-name="P83">15<text:s/>horas</text:p>
          </table:table-cell>
          <table:table-cell table:style-name="TableCell84">
            <text:p text:style-name="P85">4 horas</text:p>
          </table:table-cell>
        </table:table-row>
      </table:table>
      <text:p text:style-name="P86"/>
      <text:p text:style-name="P87"><text:span text:style-name="T88">3</text:span><text:span text:style-name="T89">) os locais de aplicação das provas<text:s/></text:span><text:span text:style-name="T90">se</text:span><text:span text:style-name="T91">rão</text:span><text:span text:style-name="T92"><text:s/>dados a conhecer somente via<text:s/></text:span><text:span text:style-name="T93">Internet</text:span><text:span text:style-name="T94">,</text:span><text:span text:style-name="T95"><text:s/></text:span><text:span text:style-name="T96">n</text:span><text:span text:style-name="T97">o<text:s/></text:span><text:span text:style-name="T98">endereço</text:span><text:span text:style-name="T99"><text:s/></text:span><text:span text:style-name="T100">www.esaf.fazenda.gov.br</text:span><text:span text:style-name="T101">,</text:span><text:span text:style-name="T102"><text:s/></text:span><text:span text:style-name="T103">para consulta pelo próprio candidato,</text:span><text:span text:style-name="T104"><text:s/>durante os três dias que antecederem<text:s/></text:span><text:span text:style-name="T105">a</text:span><text:span text:style-name="T106"><text:s/>realização das provas;</text:span></text:p>
      <text:p text:style-name="P107"><text:span text:style-name="T108">4</text:span><text:span text:style-name="T109">)<text:s/></text:span><text:span text:style-name="T110">somente o candidato cujo<text:s/></text:span><text:span text:style-name="T111">nome não conste<text:s/></text:span><text:span text:style-name="T112">do cadastro</text:span><text:span text:style-name="T113"><text:s/></text:span><text:span text:style-name="T114">de inscritos disponibilizado,</text:span><text:span text:style-name="T115"><text:s/>para consulta,</text:span><text:span text:style-name="T116"><text:s/>na</text:span><text:span text:style-name="T117"><text:s/></text:span><text:span text:style-name="T118">Internet</text:span><text:span text:style-name="T119">,</text:span><text:span text:style-name="T120"><text:s/></text:span><text:span text:style-name="T121">deverá comparecer ao endereço</text:span><text:span text:style-name="T122"><text:s/>indicado</text:span><text:span text:style-name="T123"><text:s/>no Anexo II do Edital ESAF n.<text:s/></text:span><text:span text:style-name="T124">1</text:span><text:span text:style-name="T125">24</text:span><text:span text:style-name="T126">/2009, correspondente à localidade para a qual optou por prestar as provas, a fim de confirmar sua inscrição e de inteirar-se do local de aplicação de suas provas.</text:span></text:p>
      <text:p text:style-name="P127"/>
      <text:p text:style-name="P128"/>
      <text:h text:style-name="P129" text:outline-level="5">MAURO SÉRGIO BOGÉA SOARES</text:h>
      <text:p text:style-name="P130">Diretor-Geral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description/>
    <dc:subject/>
    <meta:initial-creator>ESAF</meta:initial-creator>
    <dc:creator>Genival Francisco  de Macedo</dc:creator>
    <meta:creation-date>2017-10-30T16:30:00Z</meta:creation-date>
    <dc:date>2017-10-30T16:30:00Z</dc:date>
    <meta:print-date>2010-02-21T13:44:00Z</meta:print-date>
    <meta:template xlink:href="Normal" xlink:type="simple"/>
    <meta:editing-cycles>2</meta:editing-cycles>
    <meta:editing-duration>PT60S</meta:editing-duration>
    <meta:user-defined meta:name="_EmailSubject">Edital</meta:user-defined>
    <meta:user-defined meta:name="_AuthorEmail">dires.df.esaf@fazenda.gov.br</meta:user-defined>
    <meta:user-defined meta:name="_AuthorEmailDisplayName">DIRES - Diretoria de Recrutamento e Selecao</meta:user-defined>
    <meta:user-defined meta:name="_ReviewingToolsShownOnce"/>
    <meta:document-statistic meta:page-count="1" meta:paragraph-count="2" meta:word-count="228" meta:character-count="1461" meta:row-count="10" meta:non-whitespace-character-count="1235"/>
  </office:meta>
</office:document-meta>
</file>