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start" fo:margin-right="0in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start" fo:line-height="99%" fo:margin-right="0in" fo:text-indent="0.7875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margin-left="0.3652in" fo:margin-righ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center" fo:margin-right="0in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MINISTÉRI DA FAZENDA</text:p>
      <text:p text:style-name="P2">ESCOLA DE ADMINISTRAÇÃO FAZENDÁRIA</text:p>
      <text:p text:style-name="P3"/>
      <text:p text:style-name="P4">RETIFICAÇÃO</text:p>
      <text:p text:style-name="P5"><text:s/></text:p>
      <text:p text:style-name="P6"><text:span text:style-name="T7">No Edital ESAF nº 124, de 23/12/2009, publicado no DOU de 24/12/2009, Seção 3, páginas 67 a 72, no subitem 8.16 - Durante as provas</text:span><text:span text:style-name="T8"><text:s/></text:span><text:span text:style-name="T9">não</text:span><text:span text:style-name="T10"><text:s/>será admitido, sob pena de exclusão do concurso:<text:s/></text:span><text:span text:style-name="T11">onde</text:span><text:span text:style-name="T12"><text:s/></text:span><text:span text:style-name="T13">se lê:<text:s/></text:span><text:span text:style-name="T14">“a) ... máquinas calculadoras, relógio de qualquer espécie, agendas eletrônicas ou similares ...”<text:s/></text:span><text:span text:style-name="T15">leia-se:<text:s/></text:span><text:span text:style-name="T16">...</text:span><text:span text:style-name="T17"><text:s/></text:span><text:span text:style-name="T18">a) máquinas calculadoras (também em relógios), agendas eletrônicas ou similares ...</text:span><text:span text:style-name="T19">; no ANEXO I - PROGRAMAS,<text:s/></text:span><text:span text:style-name="T20">onde se lê:<text:s/></text:span><text:span text:style-name="T21">...</text:span><text:span text:style-name="T22"><text:s/>“Direito Penal: ...<text:s/></text:span><text:span text:style-name="T23">5. Crimes Contra a Previdência Social (Lei nº 8.212, de 24/07/91). 6. Lei dos Juizados Especiais (Lei nº 9.029, de 13/04/95)”.<text:s/></text:span><text:span text:style-name="T24">Leia-se:<text:s/></text:span><text:span text:style-name="T25">...</text:span><text:span text:style-name="T26"><text:s/>Direito Penal:<text:s/></text:span><text:span text:style-name="T27">... 5. Crimes Contra a Previdência Soci</text:span><text:span text:style-name="T28">al (Apropriação Indébita Previdenciária) (art. 168-a do Código Penal) e sonegação de contribuição previdenciária (art. 337-a do Código Penal). 6. Lei dos Juizados Especiais (Lei nº 9.099/95 e Lei nº 10.259/2001);<text:s/></text:span><text:span text:style-name="T29">Onde se lê:<text:s/></text:span><text:span text:style-name="T30">...</text:span><text:span text:style-name="T31"><text:s/>“Direito do Trabalho:<text:s/></text:span><text:span text:style-name="T32">... 1</text:span><text:span text:style-name="T33">1. ... Convenções da Organização Internacional do Trabalho - OIT, ratificadas pelo Brasil: ... 155, 158, 159” ... .<text:s/></text:span><text:span text:style-name="T34">leia-se: Direito do Trabalho:<text:s/></text:span><text:span text:style-name="T35">... 11. ... Convenções da Organização Internacional do Trabalho - OIT, ratificadas pelo Brasil: ... 155, 159 .</text:span><text:span text:style-name="T36">.. . <text:s text:c="2"/></text:span></text:p>
      <text:p text:style-name="P37"/>
      <text:p text:style-name="P38"><text:span text:style-name="T39">João Dias N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in" fo:margin-right="0.0013in"/>
      <style:text-properties style:font-name="Times New Roman" style:font-name-asian="Times New Roman" style:font-name-complex="Times New Roman" fo:color="#000000" fo:font-size="11.5pt" style:font-size-asian="11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1.5pt" style:font-size-asian="11.5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493in" fo:margin-bottom="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tificação Edital 124 - AFT-MTE.doc</dc:title>
    <dc:subject/>
    <meta:initial-creator>17975468134</meta:initial-creator>
    <dc:creator>Genival Francisco  de Macedo</dc:creator>
    <meta:creation-date>2017-10-27T18:15:00Z</meta:creation-date>
    <dc:date>2017-10-27T18:15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252" meta:row-count="8" meta:non-whitespace-character-count="1059"/>
  </office:meta>
</office:document-meta>
</file>