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text:start-value="180">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35">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3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3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3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3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3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3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3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3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4">
      <text:list-level-style-number text:level="1" text:style-name="WW_CharLFO4LVL1" style:num-format="1" text:start-value="244">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4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4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4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4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4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4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4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4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5">
      <text:list-level-style-number text:level="1" text:style-name="WW_CharLFO5LVL1" style:num-format="1" text:start-value="265">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5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5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5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5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5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5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5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5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6">
      <text:list-level-style-number text:level="1" text:style-name="WW_CharLFO6LVL1" style:num-format="1" text:start-value="272">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6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6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6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6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6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6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6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6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7">
      <text:list-level-style-number text:level="1" text:style-name="WW_CharLFO7LVL1" style:num-format="1" text:start-value="280">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7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7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7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7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7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7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7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7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8">
      <text:list-level-style-number text:level="1" text:style-name="WW_CharLFO8LVL1" style:num-format="1" text:start-value="285">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8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8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8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8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8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8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8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8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9">
      <text:list-level-style-number text:level="1" text:style-name="WW_CharLFO9LVL1" style:num-format="1" text:start-value="333">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343">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370">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376">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397">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416">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4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4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4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4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4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4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4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4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style:style style:name="P1" style:parent-style-name="Título" style:master-page-name="MP0" style:family="paragraph">
      <style:paragraph-properties fo:break-before="page" fo:text-align="center"/>
    </style:style>
    <style:style style:name="T3" style:parent-style-name="Fonteparág.padrão" style:family="text">
      <style:text-properties style:font-name="Arial" style:font-name-asian="Times New Roman" style:font-name-complex="Arial" fo:font-size="11pt" style:font-size-asian="11pt" style:font-size-complex="11pt"/>
    </style:style>
    <style:style style:name="P4" style:parent-style-name="Título" style:family="paragraph">
      <style:paragraph-properties fo:text-align="center"/>
    </style:style>
    <style:style style:name="T5" style:parent-style-name="Fonteparág.padrão" style:family="text">
      <style:text-properties style:font-name="Arial" style:font-name-asian="Times New Roman"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Título" style:family="paragraph">
      <style:paragraph-properties fo:text-align="center"/>
    </style:style>
    <style:style style:name="T8" style:parent-style-name="Fonteparág.padrão" style:family="text">
      <style:text-properties style:font-name="Arial" style:font-name-asian="Times New Roman" style:font-name-complex="Arial" fo:font-size="11pt" style:font-size-asian="11pt" style:font-size-complex="11pt"/>
    </style:style>
    <style:style style:name="T9"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0" style:parent-style-name="Fonteparág.padrão" style:family="text">
      <style:text-properties style:font-name="Arial" style:font-name-asian="Times New Roman" style:font-name-complex="Arial" fo:font-size="11pt" style:font-size-asian="11pt" style:font-size-complex="11pt"/>
    </style:style>
    <style:style style:name="T11" style:parent-style-name="Fonteparág.padrão" style:family="text">
      <style:text-properties style:font-name="Arial" style:font-name-asian="Times New Roman" style:font-name-complex="Arial" fo:font-size="11pt" style:font-size-asian="11pt" style:font-size-complex="11pt"/>
    </style:style>
    <style:style style:name="P12" style:parent-style-name="Título" style:family="paragraph">
      <style:paragraph-properties fo:text-align="center"/>
      <style:text-properties style:font-name="Arial" style:font-name-complex="Arial" fo:font-size="11pt" style:font-size-asian="11pt" style:font-size-complex="11pt"/>
    </style:style>
    <style:style style:name="P13" style:parent-style-name="Título" style:family="paragraph">
      <style:paragraph-properties fo:text-align="center"/>
    </style:style>
    <style:style style:name="T14" style:parent-style-name="Fonteparág.padrão" style:family="text">
      <style:text-properties style:font-name="Arial" style:font-name-asian="Times New Roman" style:font-name-complex="Arial" fo:font-size="11pt" style:font-size-asian="11pt" style:font-size-complex="11pt"/>
    </style:style>
    <style:style style:name="P15" style:parent-style-name="Normal" style:family="paragraph">
      <style:paragraph-properties fo:text-align="start" fo:margin-bottom="0.0145in" fo:line-height="101%" fo:margin-left="0in" fo:margin-right="5.9118in" fo:text-indent="0in">
        <style:tab-stops/>
      </style:paragraph-properties>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start" fo:margin-bottom="0in" fo:line-height="107%" fo:margin-left="0in" fo:margin-right="0.0284in" fo:text-indent="0.7875in">
        <style:tab-stops/>
      </style:paragraph-properties>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P21" style:parent-style-name="Normal" style:family="paragraph">
      <style:paragraph-properties fo:text-align="start" fo:margin-bottom="0.0027in" fo:line-height="103%" fo:margin-left="-0.0034in">
        <style:tab-stops/>
      </style:paragraph-properties>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P39" style:parent-style-name="Normal" style:family="paragraph">
      <style:paragraph-properties fo:text-align="start" fo:margin-bottom="0.0027in" fo:line-height="103%" fo:margin-left="0in" fo:text-indent="0.7875in">
        <style:tab-stops/>
      </style:paragraph-properties>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fo:text-align="start" fo:margin-bottom="0.0027in" fo:line-height="103%" fo:margin-left="-0.0034in">
        <style:tab-stops/>
      </style:paragraph-properties>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Fonteparág.padrão" style:family="text">
      <style:text-properties style:font-name="Arial" style:font-name-complex="Arial" fo:font-weight="bold" style:font-weight-asian="bold" fo:font-size="10pt" style:font-size-asian="10pt" style:font-size-complex="10pt"/>
    </style:style>
    <style:style style:name="P55" style:parent-style-name="Normal" style:family="paragraph">
      <style:paragraph-properties fo:text-align="start" fo:margin-bottom="0.0027in" fo:line-height="103%" fo:margin-left="0in" fo:text-indent="0.7875in">
        <style:tab-stops/>
      </style:paragraph-properties>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text-align="start" fo:margin-bottom="0.0027in" fo:line-height="103%" fo:margin-left="-0.0034in">
        <style:tab-stops/>
      </style:paragraph-properties>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P67" style:parent-style-name="Normal" style:family="paragraph">
      <style:paragraph-properties fo:text-align="start" fo:margin-bottom="0in" fo:line-height="107%" fo:margin-left="0.4916in" fo:text-indent="0in">
        <style:tab-stops/>
      </style:paragraph-properties>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text-align="start" fo:margin-bottom="0.0027in" fo:line-height="103%" fo:margin-left="0in" fo:text-indent="0.7875in">
        <style:tab-stops/>
      </style:paragraph-properties>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P73" style:parent-style-name="Normal" style:family="paragraph">
      <style:paragraph-properties fo:text-align="start" fo:margin-bottom="0.0027in" fo:line-height="103%" fo:margin-left="-0.0034in">
        <style:tab-stops/>
      </style:paragraph-properties>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P82" style:parent-style-name="Normal" style:family="paragraph">
      <style:paragraph-properties fo:text-align="start" fo:margin-bottom="0in" fo:line-height="107%" fo:margin-left="0.4916in" fo:text-indent="0in">
        <style:tab-stops/>
      </style:paragraph-properties>
    </style:style>
    <style:style style:name="T83" style:parent-style-name="Fonteparág.padrão" style:family="text">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text-align="start" fo:margin-bottom="0.0027in" fo:line-height="103%" fo:margin-left="0in" fo:text-indent="0.7875in">
        <style:tab-stops/>
      </style:paragraph-properties>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weight="bold" style:font-weight-asian="bold"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P95" style:parent-style-name="Normal" style:family="paragraph">
      <style:paragraph-properties fo:text-align="start" fo:margin-bottom="0.0027in" fo:line-height="103%" fo:margin-left="-0.0034in">
        <style:tab-stops/>
      </style:paragraph-properties>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P102" style:parent-style-name="Normal" style:family="paragraph">
      <style:paragraph-properties fo:text-align="start" fo:margin-bottom="0in" fo:line-height="107%" fo:margin-left="0.4916in" fo:text-indent="0in">
        <style:tab-stops/>
      </style:paragraph-properties>
    </style:style>
    <style:style style:name="T103" style:parent-style-name="Fonteparág.padrão" style:family="text">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text-align="start" fo:margin-bottom="0.0027in" fo:line-height="103%" fo:margin-left="0in" fo:text-indent="0.7875in">
        <style:tab-stops/>
      </style:paragraph-properties>
    </style:style>
    <style:style style:name="T105" style:parent-style-name="Fonteparág.padrão" style:family="text">
      <style:text-properties style:font-name="Arial" style:font-name-complex="Arial" fo:font-weight="bold" style:font-weight-asian="bold" fo:font-size="10pt" style:font-size-asian="10pt" style:font-size-complex="10pt"/>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weight="bold" style:font-weight-asian="bold"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Normal" style:family="paragraph">
      <style:paragraph-properties fo:text-align="start" fo:margin-bottom="0in" fo:line-height="107%" fo:margin-left="0.4916in" fo:text-indent="0in">
        <style:tab-stops/>
      </style:paragraph-properties>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P119" style:parent-style-name="Normal" style:family="paragraph">
      <style:paragraph-properties fo:text-align="start" fo:margin-bottom="0.0027in" fo:line-height="103%" fo:margin-left="0in" fo:text-indent="0.7875in">
        <style:tab-stops/>
      </style:paragraph-properties>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121" style:parent-style-name="Fonteparág.padrão" style:family="text">
      <style:text-properties style:font-name="Arial" style:font-name-complex="Arial" fo:font-weight="bold" style:font-weight-asian="bold"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P123" style:parent-style-name="Normal" style:family="paragraph">
      <style:paragraph-properties fo:text-align="start" fo:margin-bottom="0.0027in" fo:line-height="103%" fo:margin-left="-0.0034in">
        <style:tab-stops/>
      </style:paragraph-properties>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weight="bold" style:font-weight-asian="bold"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start" fo:margin-bottom="0in" fo:line-height="107%" fo:margin-left="0.4916in" fo:text-indent="0in">
        <style:tab-stops/>
      </style:paragraph-properties>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P132" style:parent-style-name="Normal" style:family="paragraph">
      <style:paragraph-properties fo:text-align="start" fo:margin-bottom="0.0027in" fo:line-height="103%" fo:margin-left="0in" fo:text-indent="0.7875in">
        <style:tab-stops/>
      </style:paragraph-properties>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weight="bold" style:font-weight-asian="bold"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text-align="start" fo:margin-bottom="0in" fo:line-height="107%" fo:margin-left="0.0319in" fo:text-indent="0in">
        <style:tab-stops/>
      </style:paragraph-properties>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P149" style:parent-style-name="Normal" style:family="paragraph">
      <style:paragraph-properties fo:text-align="center" fo:margin-bottom="0.0027in" fo:line-height="103%" fo:margin-left="0in" fo:margin-right="0.2965in">
        <style:tab-stops/>
      </style:paragraph-properties>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text-align="center" fo:margin-bottom="0.0027in" fo:line-height="103%" fo:margin-left="0.3034in" fo:margin-right="0.2958in">
        <style:tab-stops/>
      </style:paragraph-properties>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Fonteparág.padrão" style:family="text">
      <style:text-properties style:font-name="Arial" style:font-name-complex="Arial" fo:font-weight="bold" style:font-weight-asian="bold" fo:font-size="9pt" style:font-size-asian="9pt"/>
    </style:style>
    <style:style style:name="P155" style:parent-style-name="Normal" style:family="paragraph">
      <style:paragraph-properties fo:text-align="start" fo:margin-bottom="2.1819in" fo:line-height="107%" fo:margin-left="0in" fo:text-indent="0in">
        <style:tab-stops/>
      </style:paragraph-properties>
    </style:style>
    <style:style style:name="T156" style:parent-style-name="Fonteparág.padrão" style:family="text">
      <style:text-properties style:font-name="Arial" style:font-name-complex="Arial" fo:font-style="italic" style:font-style-asian="italic" fo:font-size="8pt" style:font-size-asian="8pt"/>
    </style:style>
    <style:style style:name="P157" style:parent-style-name="Normal" style:family="paragraph">
      <style:paragraph-properties fo:text-align="start" fo:margin-bottom="0.002in" fo:line-height="107%" fo:margin-left="-0.0104in" fo:text-indent="0in">
        <style:tab-stops>
          <style:tab-stop style:type="right" style:position="6.7034in"/>
        </style:tab-stops>
      </style:paragraph-properties>
    </style:style>
    <style:style style:name="T158" style:parent-style-name="Fonteparág.padrão" style:family="text">
      <style:text-properties style:font-name="Arial" style:font-name-complex="Arial" fo:font-size="12pt" style:font-size-asian="12pt"/>
    </style:style>
    <style:style style:name="T159" style:parent-style-name="Fonteparág.padrão" style:family="text">
      <style:text-properties style:font-name="Arial" style:font-name-complex="Arial" fo:font-weight="bold" style:font-weight-asian="bold" fo:font-size="8pt" style:font-size-asian="8pt"/>
    </style:style>
    <style:style style:name="P160" style:parent-style-name="Normal" style:master-page-name="MPF1" style:family="paragraph">
      <style:paragraph-properties fo:break-before="page" fo:text-align="start" fo:margin-bottom="0in" fo:line-height="107%" fo:margin-left="0in" fo:text-indent="0in">
        <style:tab-stops/>
      </style:paragraph-properties>
    </style:style>
    <style:style style:name="T173" style:parent-style-name="Fonteparág.padrão" style:family="text">
      <style:text-properties style:font-name="Arial" style:font-name-complex="Arial" fo:font-weight="bold" style:font-weight-asian="bold" fo:font-size="9pt" style:font-size-asian="9pt"/>
    </style:style>
    <style:style style:name="P174" style:parent-style-name="Título1" style:family="paragraph">
      <style:paragraph-properties fo:keep-with-next="auto" fo:keep-together="auto" fo:widows="0" fo:orphans="0" fo:margin-left="0.0076in" fo:text-indent="-0.0076in">
        <style:tab-stops/>
      </style:paragraph-properties>
      <style:text-properties style:font-name="Arial" style:font-name-complex="Arial"/>
    </style:style>
    <style:style style:name="P175" style:parent-style-name="Título1" style:family="paragraph">
      <style:text-properties style:font-name="Arial" style:font-name-complex="Arial"/>
    </style:style>
    <style:style style:name="P176" style:parent-style-name="Título1" style:family="paragraph">
      <style:paragraph-properties fo:keep-with-next="auto" fo:keep-together="auto" fo:widows="0" fo:orphans="0" fo:margin-left="0.0076in" fo:text-indent="-0.0076in">
        <style:tab-stops/>
      </style:paragraph-properties>
      <style:text-properties style:font-name="Arial" style:font-name-complex="Arial"/>
    </style:style>
    <style:style style:name="P177" style:parent-style-name="Título1" style:family="paragraph">
      <style:text-properties style:font-name="Arial" style:font-name-complex="Arial"/>
    </style:style>
    <style:style style:name="P178" style:parent-style-name="Normal" style:family="paragraph">
      <style:paragraph-properties fo:text-align="start" fo:margin-left="0in" fo:text-indent="0in">
        <style:tab-stops>
          <style:tab-stop style:type="center" style:position="0.5923in"/>
          <style:tab-stop style:type="center" style:position="0.9847in"/>
          <style:tab-stop style:type="center" style:position="4.4791in"/>
          <style:tab-stop style:type="center" style:position="4.7701in"/>
          <style:tab-stop style:type="center" style:position="5.0618in"/>
          <style:tab-stop style:type="center" style:position="5.3527in"/>
          <style:tab-stop style:type="center" style:position="5.6437in"/>
          <style:tab-stop style:type="center" style:position="5.934in"/>
          <style:tab-stop style:type="center" style:position="6.3555in"/>
          <style:tab-stop style:type="center" style:position="6.775in"/>
          <style:tab-stop style:type="center" style:position="7.0659in"/>
          <style:tab-stop style:type="center" style:position="7.3576in"/>
          <style:tab-stop style:type="center" style:position="7.6493in"/>
          <style:tab-stop style:type="center" style:position="8.0694in"/>
          <style:tab-stop style:type="center" style:position="8.575in"/>
          <style:tab-stop style:type="center" style:position="9.0562in"/>
          <style:tab-stop style:type="right" style:position="9.7777in"/>
        </style:tab-stops>
      </style:paragraph-properties>
      <style:text-properties style:font-name="Arial" style:font-name-complex="Arial"/>
    </style:style>
    <style:style style:name="P179" style:parent-style-name="Normal" style:family="paragraph">
      <style:paragraph-properties fo:text-align="start" fo:margin-left="0.0868in" fo:margin-right="0.0631in">
        <style:tab-stops/>
      </style:paragraph-properties>
      <style:text-properties style:font-name="Arial" style:font-name-complex="Arial"/>
    </style:style>
    <style:style style:name="P180" style:parent-style-name="Normal" style:family="paragraph">
      <style:paragraph-properties fo:text-align="start" fo:margin-left="0.0868in" fo:margin-right="0.0631in">
        <style:tab-stops/>
      </style:paragraph-properties>
      <style:text-properties style:font-name="Arial" style:font-name-complex="Arial"/>
    </style:style>
    <style:style style:name="P181" style:parent-style-name="Normal" style:family="paragraph">
      <style:paragraph-properties fo:text-align="start" fo:margin-left="0.0868in" fo:margin-right="0.0631in">
        <style:tab-stops/>
      </style:paragraph-properties>
      <style:text-properties style:font-name="Arial" style:font-name-complex="Arial"/>
    </style:style>
    <style:style style:name="P182" style:parent-style-name="Normal" style:family="paragraph">
      <style:paragraph-properties fo:text-align="start" fo:margin-left="0.0868in" fo:margin-right="0.0631in">
        <style:tab-stops/>
      </style:paragraph-properties>
      <style:text-properties style:font-name="Arial" style:font-name-complex="Arial"/>
    </style:style>
    <style:style style:name="P183" style:parent-style-name="Normal" style:family="paragraph">
      <style:paragraph-properties fo:text-align="start" fo:margin-left="0.0868in" fo:margin-right="0.0631in">
        <style:tab-stops/>
      </style:paragraph-properties>
      <style:text-properties style:font-name="Arial" style:font-name-complex="Arial"/>
    </style:style>
    <style:style style:name="P184" style:parent-style-name="Normal" style:family="paragraph">
      <style:paragraph-properties fo:text-align="start" fo:margin-right="0.0631in" fo:text-indent="-0.3354in"/>
      <style:text-properties style:font-name="Arial" style:font-name-complex="Arial"/>
    </style:style>
    <style:style style:name="P185" style:parent-style-name="Normal" style:family="paragraph">
      <style:paragraph-properties fo:text-align="start" fo:margin-right="0.0631in" fo:text-indent="-0.3354in"/>
      <style:text-properties style:font-name="Arial" style:font-name-complex="Arial"/>
    </style:style>
    <style:style style:name="P186" style:parent-style-name="Normal" style:family="paragraph">
      <style:paragraph-properties fo:text-align="start" fo:margin-right="0.0631in" fo:text-indent="-0.3354in"/>
      <style:text-properties style:font-name="Arial" style:font-name-complex="Arial"/>
    </style:style>
    <style:style style:name="P187" style:parent-style-name="Normal" style:family="paragraph">
      <style:paragraph-properties fo:text-align="start" fo:margin-left="0.0868in" fo:margin-right="0.0631in">
        <style:tab-stops/>
      </style:paragraph-properties>
      <style:text-properties style:font-name="Arial" style:font-name-complex="Arial"/>
    </style:style>
    <style:style style:name="P188" style:parent-style-name="Normal" style:family="paragraph">
      <style:paragraph-properties fo:text-align="start" fo:margin-left="0in" fo:text-indent="0in">
        <style:tab-stops>
          <style:tab-stop style:type="center" style:position="0.5923in"/>
          <style:tab-stop style:type="center" style:position="2.0444in"/>
          <style:tab-stop style:type="center" style:position="4.4777in"/>
          <style:tab-stop style:type="center" style:position="4.7687in"/>
          <style:tab-stop style:type="center" style:position="5.0604in"/>
          <style:tab-stop style:type="center" style:position="5.6423in"/>
          <style:tab-stop style:type="center" style:position="6.3541in"/>
          <style:tab-stop style:type="center" style:position="7.2111in"/>
          <style:tab-stop style:type="center" style:position="8.068in"/>
          <style:tab-stop style:type="center" style:position="8.5736in"/>
          <style:tab-stop style:type="center" style:position="9.0562in"/>
          <style:tab-stop style:type="right" style:position="9.7777in"/>
        </style:tab-stops>
      </style:paragraph-properties>
      <style:text-properties style:font-name="Arial" style:font-name-complex="Arial"/>
    </style:style>
    <style:style style:name="P189" style:parent-style-name="Normal" style:family="paragraph">
      <style:paragraph-properties fo:text-align="start" fo:margin-bottom="0.0215in" fo:line-height="107%" fo:margin-left="0.159in" fo:text-indent="0in">
        <style:tab-stops/>
      </style:paragraph-properties>
      <style:text-properties style:font-name="Arial" style:font-name-complex="Arial"/>
    </style:style>
    <style:style style:name="P190" style:parent-style-name="Título2" style:family="paragraph">
      <style:paragraph-properties fo:margin-left="-0.0104in" fo:text-indent="0in">
        <style:tab-stops>
          <style:tab-stop style:type="center" style:position="4.4902in"/>
          <style:tab-stop style:type="center" style:position="4.7812in"/>
          <style:tab-stop style:type="center" style:position="5.0729in"/>
          <style:tab-stop style:type="center" style:position="5.3638in"/>
          <style:tab-stop style:type="center" style:position="5.6548in"/>
          <style:tab-stop style:type="center" style:position="5.9451in"/>
          <style:tab-stop style:type="center" style:position="6.3652in"/>
          <style:tab-stop style:type="center" style:position="6.7861in"/>
          <style:tab-stop style:type="center" style:position="7.077in"/>
          <style:tab-stop style:type="center" style:position="7.3687in"/>
          <style:tab-stop style:type="center" style:position="7.6597in"/>
          <style:tab-stop style:type="center" style:position="8.0798in"/>
          <style:tab-stop style:type="center" style:position="8.5854in"/>
          <style:tab-stop style:type="center" style:position="9.0673in"/>
          <style:tab-stop style:type="center" style:position="9.5805in"/>
        </style:tab-stops>
      </style:paragraph-properties>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size="7pt" style:font-size-asian="7pt"/>
    </style:style>
    <style:style style:name="T194" style:parent-style-name="Fonteparág.padrão" style:family="text">
      <style:text-properties style:font-name="Arial" style:font-name-complex="Arial" fo:font-size="7pt" style:font-size-asian="7pt"/>
    </style:style>
    <style:style style:name="T195" style:parent-style-name="Fonteparág.padrão" style:family="text">
      <style:text-properties style:font-name="Arial" style:font-name-complex="Arial" fo:font-size="7pt" style:font-size-asian="7pt"/>
    </style:style>
    <style:style style:name="T196" style:parent-style-name="Fonteparág.padrão" style:family="text">
      <style:text-properties style:font-name="Arial" style:font-name-complex="Arial" fo:font-size="7pt" style:font-size-asian="7pt"/>
    </style:style>
    <style:style style:name="T197" style:parent-style-name="Fonteparág.padrão" style:family="text">
      <style:text-properties style:font-name="Arial" style:font-name-complex="Arial" fo:font-size="7pt" style:font-size-asian="7pt"/>
    </style:style>
    <style:style style:name="T198" style:parent-style-name="Fonteparág.padrão" style:family="text">
      <style:text-properties style:font-name="Arial" style:font-name-complex="Arial" fo:font-size="7pt" style:font-size-asian="7pt"/>
    </style:style>
    <style:style style:name="T199" style:parent-style-name="Fonteparág.padrão" style:family="text">
      <style:text-properties style:font-name="Arial" style:font-name-complex="Arial" fo:font-size="7pt" style:font-size-asian="7pt"/>
    </style:style>
    <style:style style:name="T200" style:parent-style-name="Fonteparág.padrão" style:family="text">
      <style:text-properties style:font-name="Arial" style:font-name-complex="Arial" fo:font-size="7pt" style:font-size-asian="7pt"/>
    </style:style>
    <style:style style:name="T201" style:parent-style-name="Fonteparág.padrão" style:family="text">
      <style:text-properties style:font-name="Arial" style:font-name-complex="Arial" fo:font-size="7pt" style:font-size-asian="7pt"/>
    </style:style>
    <style:style style:name="T202" style:parent-style-name="Fonteparág.padrão" style:family="text">
      <style:text-properties style:font-name="Arial" style:font-name-complex="Arial" fo:font-size="7pt" style:font-size-asian="7pt"/>
    </style:style>
    <style:style style:name="T203" style:parent-style-name="Fonteparág.padrão" style:family="text">
      <style:text-properties style:font-name="Arial" style:font-name-complex="Arial" fo:font-size="7pt" style:font-size-asian="7pt"/>
    </style:style>
    <style:style style:name="T204" style:parent-style-name="Fonteparág.padrão" style:family="text">
      <style:text-properties style:font-name="Arial" style:font-name-complex="Arial" fo:font-size="7pt" style:font-size-asian="7pt"/>
    </style:style>
    <style:style style:name="T205" style:parent-style-name="Fonteparág.padrão" style:family="text">
      <style:text-properties style:font-name="Arial" style:font-name-complex="Arial" fo:font-size="7pt" style:font-size-asian="7pt"/>
    </style:style>
    <style:style style:name="T206" style:parent-style-name="Fonteparág.padrão" style:family="text">
      <style:text-properties style:font-name="Arial" style:font-name-complex="Arial" fo:font-size="7pt" style:font-size-asian="7pt"/>
    </style:style>
    <style:style style:name="T207" style:parent-style-name="Fonteparág.padrão" style:family="text">
      <style:text-properties style:font-name="Arial" style:font-name-complex="Arial" fo:font-size="7pt" style:font-size-asian="7pt"/>
    </style:style>
    <style:style style:name="T208" style:parent-style-name="Fonteparág.padrão" style:family="text">
      <style:text-properties style:font-name="Arial" style:font-name-complex="Arial" fo:font-size="7pt" style:font-size-asian="7pt"/>
    </style:style>
    <style:style style:name="P209" style:parent-style-name="Normal" style:family="paragraph">
      <style:paragraph-properties fo:text-align="start" fo:margin-left="0in" fo:text-indent="0in">
        <style:tab-stops>
          <style:tab-stop style:type="center" style:position="4.4805in"/>
          <style:tab-stop style:type="center" style:position="4.7715in"/>
          <style:tab-stop style:type="center" style:position="5.0631in"/>
          <style:tab-stop style:type="center" style:position="5.3541in"/>
          <style:tab-stop style:type="center" style:position="5.6451in"/>
          <style:tab-stop style:type="center" style:position="5.9361in"/>
          <style:tab-stop style:type="center" style:position="6.3555in"/>
          <style:tab-stop style:type="center" style:position="6.777in"/>
          <style:tab-stop style:type="center" style:position="7.0673in"/>
          <style:tab-stop style:type="center" style:position="7.359in"/>
          <style:tab-stop style:type="center" style:position="7.65in"/>
          <style:tab-stop style:type="center" style:position="8.0701in"/>
          <style:tab-stop style:type="center" style:position="8.5756in"/>
          <style:tab-stop style:type="center" style:position="9.0576in"/>
          <style:tab-stop style:type="center" style:position="9.5708in"/>
        </style:tab-stops>
      </style:paragraph-properties>
      <style:text-properties style:font-name="Arial" style:font-name-complex="Arial"/>
    </style:style>
    <style:style style:name="P210" style:parent-style-name="Normal" style:family="paragraph">
      <style:paragraph-properties fo:text-align="start" fo:margin-bottom="0.0027in" fo:line-height="107%" fo:margin-left="0.159in" fo:text-indent="0in">
        <style:tab-stops/>
      </style:paragraph-properties>
      <style:text-properties style:font-name="Arial" style:font-name-complex="Arial"/>
    </style:style>
    <style:style style:name="P211" style:parent-style-name="Normal" style:family="paragraph">
      <style:paragraph-properties fo:text-align="start" fo:margin-left="0in" fo:text-indent="0in">
        <style:tab-stops>
          <style:tab-stop style:type="center" style:position="0.5923in"/>
          <style:tab-stop style:type="center" style:position="0.9847in"/>
          <style:tab-stop style:type="center" style:position="4.4791in"/>
          <style:tab-stop style:type="center" style:position="4.7701in"/>
          <style:tab-stop style:type="center" style:position="5.0618in"/>
          <style:tab-stop style:type="center" style:position="5.3527in"/>
          <style:tab-stop style:type="center" style:position="5.6437in"/>
          <style:tab-stop style:type="center" style:position="5.934in"/>
          <style:tab-stop style:type="center" style:position="6.3555in"/>
          <style:tab-stop style:type="center" style:position="6.775in"/>
          <style:tab-stop style:type="center" style:position="7.0659in"/>
          <style:tab-stop style:type="center" style:position="7.3576in"/>
          <style:tab-stop style:type="center" style:position="7.6493in"/>
          <style:tab-stop style:type="center" style:position="8.0694in"/>
          <style:tab-stop style:type="center" style:position="8.575in"/>
          <style:tab-stop style:type="center" style:position="9.0562in"/>
          <style:tab-stop style:type="right" style:position="9.7777in"/>
        </style:tab-stops>
      </style:paragraph-properties>
      <style:text-properties style:font-name="Arial" style:font-name-complex="Arial"/>
    </style:style>
    <style:style style:name="P212" style:parent-style-name="Normal" style:family="paragraph">
      <style:paragraph-properties fo:text-align="start" fo:margin-left="0.0868in" fo:margin-right="0.0631in">
        <style:tab-stops/>
      </style:paragraph-properties>
      <style:text-properties style:font-name="Arial" style:font-name-complex="Arial"/>
    </style:style>
    <style:style style:name="P213" style:parent-style-name="Normal" style:family="paragraph">
      <style:paragraph-properties fo:text-align="start" fo:margin-left="0in" fo:text-indent="0in">
        <style:tab-stops>
          <style:tab-stop style:type="center" style:position="0.5923in"/>
          <style:tab-stop style:type="center" style:position="1.4541in"/>
          <style:tab-stop style:type="center" style:position="4.4777in"/>
          <style:tab-stop style:type="center" style:position="4.7687in"/>
          <style:tab-stop style:type="center" style:position="5.0604in"/>
          <style:tab-stop style:type="center" style:position="5.6423in"/>
          <style:tab-stop style:type="center" style:position="6.3541in"/>
          <style:tab-stop style:type="center" style:position="7.2104in"/>
          <style:tab-stop style:type="center" style:position="8.068in"/>
          <style:tab-stop style:type="center" style:position="8.5736in"/>
          <style:tab-stop style:type="center" style:position="9.0555in"/>
          <style:tab-stop style:type="right" style:position="9.7777in"/>
        </style:tab-stops>
      </style:paragraph-properties>
      <style:text-properties style:font-name="Arial" style:font-name-complex="Arial"/>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onteparág.padrão" style:family="text">
      <style:text-properties style:font-name="Arial" style:font-name-complex="Arial" fo:font-size="8pt" style:font-size-asian="8pt"/>
    </style:style>
    <style:style style:name="P216" style:parent-style-name="Normal" style:family="paragraph">
      <style:paragraph-properties fo:text-align="start" fo:margin-bottom="0in" fo:line-height="107%" fo:margin-left="-0.0034in">
        <style:tab-stops/>
      </style:paragraph-properties>
    </style:style>
    <style:style style:name="T217" style:parent-style-name="Fonteparág.padrão" style:family="text">
      <style:text-properties style:font-name="Arial" style:font-name-complex="Arial" fo:font-size="8pt" style:font-size-asian="8pt"/>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onteparág.padrão" style:family="text">
      <style:text-properties style:font-name="Arial" style:font-name-complex="Arial" fo:font-size="8pt" style:font-size-asian="8pt"/>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Fonteparág.padrão" style:family="text">
      <style:text-properties style:font-name="Arial" style:font-name-complex="Arial" fo:font-weight="bold" style:font-weight-asian="bold" fo:font-size="8pt" style:font-size-asian="8pt"/>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onteparág.padrão" style:family="text">
      <style:text-properties style:font-name="Arial" style:font-name-complex="Arial" fo:font-weight="bold" style:font-weight-asian="bold" fo:font-size="8pt" style:font-size-asian="8pt"/>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onteparág.padrão" style:family="text">
      <style:text-properties style:font-name="Arial" style:font-name-complex="Arial" fo:font-weight="bold" style:font-weight-asian="bold" fo:font-size="8pt" style:font-size-asian="8pt"/>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Fonteparág.padrão" style:family="text">
      <style:text-properties style:font-name="Arial" style:font-name-complex="Arial" fo:font-weight="bold" style:font-weight-asian="bold" fo:font-size="8pt" style:font-size-asian="8pt"/>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Fonteparág.padrão" style:family="text">
      <style:text-properties style:font-name="Arial" style:font-name-complex="Arial" fo:font-weight="bold" style:font-weight-asian="bold" fo:font-size="8pt" style:font-size-asian="8pt"/>
    </style:style>
    <style:style style:name="P230" style:parent-style-name="Normal" style:master-page-name="MPF2" style:family="paragraph">
      <style:paragraph-properties fo:break-before="page" fo:text-align="start" fo:margin-bottom="0in" fo:line-height="107%" fo:margin-left="0in" fo:text-indent="0in">
        <style:tab-stops/>
      </style:paragraph-properties>
    </style:style>
    <style:style style:name="T243" style:parent-style-name="Fonteparág.padrão" style:family="text">
      <style:text-properties style:font-name="Arial" style:font-name-complex="Arial" fo:font-weight="bold" style:font-weight-asian="bold" fo:font-size="8pt" style:font-size-asian="8pt"/>
    </style:style>
    <style:style style:name="P244" style:parent-style-name="Título1" style:family="paragraph">
      <style:paragraph-properties fo:margin-left="-0.0034in">
        <style:tab-stops/>
      </style:paragraph-properties>
      <style:text-properties style:font-name="Arial" style:font-name-complex="Arial"/>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Fonteparág.padrão" style:family="text">
      <style:text-properties style:font-name="Arial" style:font-name-complex="Arial" fo:font-size="8pt" style:font-size-asian="8pt"/>
    </style:style>
    <style:style style:name="P247" style:parent-style-name="Título2" style:family="paragraph">
      <style:paragraph-properties fo:margin-left="-0.0034in">
        <style:tab-stops/>
      </style:paragraph-properties>
      <style:text-properties style:font-name="Arial" style:font-name-complex="Arial"/>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Fonteparág.padrão" style:family="text">
      <style:text-properties style:font-name="Arial" style:font-name-complex="Arial" fo:font-size="8pt" style:font-size-asian="8pt"/>
    </style:style>
    <style:style style:name="P250" style:parent-style-name="Normal" style:family="paragraph">
      <style:paragraph-properties fo:text-align="start" fo:margin-left="0in" fo:text-indent="0in">
        <style:tab-stops>
          <style:tab-stop style:type="center" style:position="0.5798in"/>
          <style:tab-stop style:type="center" style:position="0.9902in"/>
          <style:tab-stop style:type="center" style:position="3.7069in"/>
          <style:tab-stop style:type="center" style:position="4.0611in"/>
          <style:tab-stop style:type="center" style:position="4.3881in"/>
          <style:tab-stop style:type="center" style:position="4.7145in"/>
          <style:tab-stop style:type="center" style:position="5.0687in"/>
          <style:tab-stop style:type="center" style:position="5.4229in"/>
          <style:tab-stop style:type="center" style:position="5.8972in"/>
          <style:tab-stop style:type="center" style:position="6.3708in"/>
          <style:tab-stop style:type="center" style:position="6.725in"/>
          <style:tab-stop style:type="center" style:position="7.0791in"/>
          <style:tab-stop style:type="center" style:position="7.4333in"/>
          <style:tab-stop style:type="center" style:position="7.9076in"/>
          <style:tab-stop style:type="center" style:position="8.4604in"/>
          <style:tab-stop style:type="center" style:position="8.9895in"/>
          <style:tab-stop style:type="right" style:position="9.7555in"/>
        </style:tab-stops>
      </style:paragraph-properties>
      <style:text-properties style:font-name="Arial" style:font-name-complex="Arial"/>
    </style:style>
    <style:style style:name="P251"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52"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53" style:parent-style-name="Normal" style:family="paragraph">
      <style:paragraph-properties fo:text-align="start" fo:margin-left="0.0868in" fo:margin-right="0.0631in">
        <style:tab-stops/>
      </style:paragraph-properties>
      <style:text-properties style:font-name="Arial" style:font-name-complex="Arial"/>
    </style:style>
    <style:style style:name="P254"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55"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56" style:parent-style-name="Normal" style:family="paragraph">
      <style:paragraph-properties fo:text-align="start" fo:margin-left="0.0868in" fo:margin-right="0.0631in">
        <style:tab-stops/>
      </style:paragraph-properties>
      <style:text-properties style:font-name="Arial" style:font-name-complex="Arial"/>
    </style:style>
    <style:style style:name="P257" style:parent-style-name="Normal" style:family="paragraph">
      <style:paragraph-properties fo:text-align="start" fo:margin-left="0.0868in" fo:margin-right="0.0631in">
        <style:tab-stops/>
      </style:paragraph-properties>
      <style:text-properties style:font-name="Arial" style:font-name-complex="Arial"/>
    </style:style>
    <style:style style:name="P258"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59"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60"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61"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62" style:parent-style-name="Normal" style:family="paragraph">
      <style:paragraph-properties fo:text-align="start" fo:margin-left="0.0868in" fo:margin-right="0.0631in">
        <style:tab-stops/>
      </style:paragraph-properties>
      <style:text-properties style:font-name="Arial" style:font-name-complex="Arial"/>
    </style:style>
    <style:style style:name="P263" style:parent-style-name="Normal" style:family="paragraph">
      <style:paragraph-properties fo:text-align="start" fo:margin-left="0.0868in" fo:margin-right="0.0631in">
        <style:tab-stops/>
      </style:paragraph-properties>
      <style:text-properties style:font-name="Arial" style:font-name-complex="Arial"/>
    </style:style>
    <style:style style:name="P264"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65"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66"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67"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68"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69"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70"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71" style:parent-style-name="Normal" style:family="paragraph">
      <style:paragraph-properties fo:text-align="start" fo:margin-left="0.0868in" fo:margin-right="0.0631in">
        <style:tab-stops/>
      </style:paragraph-properties>
      <style:text-properties style:font-name="Arial" style:font-name-complex="Arial"/>
    </style:style>
    <style:style style:name="P272" style:parent-style-name="Normal" style:family="paragraph">
      <style:paragraph-properties fo:text-align="start" fo:margin-left="0.0868in" fo:margin-right="0.0631in">
        <style:tab-stops/>
      </style:paragraph-properties>
      <style:text-properties style:font-name="Arial" style:font-name-complex="Arial"/>
    </style:style>
    <style:style style:name="P273"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74"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75" style:parent-style-name="Normal" style:family="paragraph">
      <style:paragraph-properties fo:text-align="start" fo:margin-left="0.0868in" fo:margin-right="0.0631in">
        <style:tab-stops/>
      </style:paragraph-properties>
      <style:text-properties style:font-name="Arial" style:font-name-complex="Arial"/>
    </style:style>
    <style:style style:name="P276"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77"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78" style:parent-style-name="Normal" style:family="paragraph">
      <style:paragraph-properties fo:text-align="start" fo:margin-left="0.0868in" fo:margin-right="0.0631in">
        <style:tab-stops/>
      </style:paragraph-properties>
      <style:text-properties style:font-name="Arial" style:font-name-complex="Arial"/>
    </style:style>
    <style:style style:name="P279" style:parent-style-name="Normal" style:family="paragraph">
      <style:paragraph-properties fo:text-align="start" fo:margin-left="0.0868in" fo:margin-right="0.0631in">
        <style:tab-stops/>
      </style:paragraph-properties>
      <style:text-properties style:font-name="Arial" style:font-name-complex="Arial"/>
    </style:style>
    <style:style style:name="P280" style:parent-style-name="Normal" style:family="paragraph">
      <style:paragraph-properties fo:text-align="start" fo:margin-left="0.0868in" fo:margin-right="0.0631in">
        <style:tab-stops/>
      </style:paragraph-properties>
      <style:text-properties style:font-name="Arial" style:font-name-complex="Arial"/>
    </style:style>
    <style:style style:name="P281"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82"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83" style:parent-style-name="Normal" style:family="paragraph">
      <style:paragraph-properties fo:text-align="start" fo:margin-left="0.0868in" fo:margin-right="0.0631in">
        <style:tab-stops/>
      </style:paragraph-properties>
      <style:text-properties style:font-name="Arial" style:font-name-complex="Arial"/>
    </style:style>
    <style:style style:name="P284"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85"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86" style:parent-style-name="Normal" style:family="paragraph">
      <style:paragraph-properties fo:text-align="start" fo:margin-left="0.0868in" fo:margin-right="0.0631in">
        <style:tab-stops/>
      </style:paragraph-properties>
      <style:text-properties style:font-name="Arial" style:font-name-complex="Arial"/>
    </style:style>
    <style:style style:name="P287"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88"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89" style:parent-style-name="Normal" style:family="paragraph">
      <style:paragraph-properties fo:text-align="start" fo:margin-left="0.0868in" fo:margin-right="0.0631in">
        <style:tab-stops/>
      </style:paragraph-properties>
      <style:text-properties style:font-name="Arial" style:font-name-complex="Arial"/>
    </style:style>
    <style:style style:name="P290" style:parent-style-name="Normal" style:family="paragraph">
      <style:paragraph-properties fo:text-align="start" fo:margin-left="0.0868in" fo:margin-right="0.0631in">
        <style:tab-stops/>
      </style:paragraph-properties>
      <style:text-properties style:font-name="Arial" style:font-name-complex="Arial"/>
    </style:style>
    <style:style style:name="P291"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92"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93"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94" style:parent-style-name="Normal" style:family="paragraph">
      <style:paragraph-properties fo:text-align="start" fo:margin-left="0.4in" fo:margin-right="0.0631in" fo:text-indent="-0.3201in">
        <style:tab-stops/>
      </style:paragraph-properties>
      <style:text-properties style:font-name="Arial" style:font-name-complex="Arial"/>
    </style:style>
    <style:style style:name="P295" style:parent-style-name="Normal" style:family="paragraph">
      <style:paragraph-properties fo:text-align="start" fo:margin-left="0.0868in" fo:margin-right="0.0631in">
        <style:tab-stops/>
      </style:paragraph-properties>
      <style:text-properties style:font-name="Arial" style:font-name-complex="Arial"/>
    </style:style>
    <style:style style:name="P296" style:parent-style-name="Normal" style:family="paragraph">
      <style:paragraph-properties fo:text-align="start" fo:margin-left="0.0868in" fo:margin-right="0.0631in">
        <style:tab-stops/>
      </style:paragraph-properties>
      <style:text-properties style:font-name="Arial" style:font-name-complex="Arial"/>
    </style:style>
    <style:style style:name="P297" style:parent-style-name="Normal" style:family="paragraph">
      <style:paragraph-properties fo:text-align="start" fo:margin-left="0.0868in" fo:margin-right="0.0631in">
        <style:tab-stops/>
      </style:paragraph-properties>
      <style:text-properties style:font-name="Arial" style:font-name-complex="Arial"/>
    </style:style>
    <style:style style:name="P298" style:parent-style-name="Normal" style:family="paragraph">
      <style:paragraph-properties fo:text-align="start" fo:margin-left="0.0868in" fo:margin-right="0.0631in">
        <style:tab-stops/>
      </style:paragraph-properties>
      <style:text-properties style:font-name="Arial" style:font-name-complex="Arial"/>
    </style:style>
    <style:style style:name="P299" style:parent-style-name="Normal" style:family="paragraph">
      <style:paragraph-properties fo:text-align="start" fo:margin-bottom="0in" fo:line-height="107%" fo:margin-left="-0.0034in">
        <style:tab-stops/>
      </style:paragraph-properties>
    </style:style>
    <style:style style:name="T300" style:parent-style-name="Fonteparág.padrão" style:family="text">
      <style:text-properties style:font-name="Arial" style:font-name-complex="Arial" fo:font-size="8pt" style:font-size-asian="8pt"/>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Fonteparág.padrão" style:family="text">
      <style:text-properties style:font-name="Arial" style:font-name-complex="Arial" fo:font-size="8pt" style:font-size-asian="8pt"/>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Fonteparág.padrão" style:family="text">
      <style:text-properties style:font-name="Arial" style:font-name-complex="Arial" fo:font-size="8pt" style:font-size-asian="8pt"/>
    </style:style>
    <style:style style:name="P305" style:parent-style-name="Normal" style:master-page-name="MP3" style:family="paragraph">
      <style:paragraph-properties fo:break-before="page" fo:text-align="start" fo:margin-bottom="0in" fo:line-height="107%" fo:margin-left="-0.2125in" fo:text-indent="0in">
        <style:tab-stops/>
      </style:paragraph-properties>
    </style:style>
    <style:style style:name="T312" style:parent-style-name="Fonteparág.padrão" style:family="text">
      <style:text-properties style:font-name="Arial" style:font-name-complex="Arial" fo:font-size="8pt" style:font-size-asian="8pt"/>
    </style:style>
    <style:style style:name="P313" style:parent-style-name="Título2" style:family="paragraph">
      <style:paragraph-properties fo:margin-left="-0.2055in">
        <style:tab-stops/>
      </style:paragraph-properties>
      <style:text-properties style:font-name="Arial" style:font-name-complex="Arial"/>
    </style:style>
    <style:style style:name="TableColumn315" style:family="table-column">
      <style:table-column-properties style:column-width="3.3013in"/>
    </style:style>
    <style:style style:name="TableColumn316" style:family="table-column">
      <style:table-column-properties style:column-width="0.3402in"/>
    </style:style>
    <style:style style:name="TableColumn317" style:family="table-column">
      <style:table-column-properties style:column-width="0.3243in"/>
    </style:style>
    <style:style style:name="TableColumn318" style:family="table-column">
      <style:table-column-properties style:column-width="0.3222in"/>
    </style:style>
    <style:style style:name="TableColumn319" style:family="table-column">
      <style:table-column-properties style:column-width="0.3736in"/>
    </style:style>
    <style:style style:name="TableColumn320" style:family="table-column">
      <style:table-column-properties style:column-width="0.3006in"/>
    </style:style>
    <style:style style:name="TableColumn321" style:family="table-column">
      <style:table-column-properties style:column-width="0.352in"/>
    </style:style>
    <style:style style:name="TableColumn322" style:family="table-column">
      <style:table-column-properties style:column-width="0.9222in"/>
    </style:style>
    <style:style style:name="TableColumn323" style:family="table-column">
      <style:table-column-properties style:column-width="1.3208in"/>
    </style:style>
    <style:style style:name="TableColumn324" style:family="table-column">
      <style:table-column-properties style:column-width="0.5736in"/>
    </style:style>
    <style:style style:name="TableColumn325" style:family="table-column">
      <style:table-column-properties style:column-width="0.5465in"/>
    </style:style>
    <style:style style:name="TableColumn326" style:family="table-column">
      <style:table-column-properties style:column-width="0.5833in"/>
    </style:style>
    <style:style style:name="TableColumn327" style:family="table-column">
      <style:table-column-properties style:column-width="0.5097in"/>
    </style:style>
    <style:style style:name="Table314" style:family="table">
      <style:table-properties style:width="9.7708in" fo:margin-left="-0.2125in" table:align="left"/>
    </style:style>
    <style:style style:name="TableRow328" style:family="table-row">
      <style:table-row-properties style:min-row-height="0.125in"/>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start" fo:margin-bottom="0in" fo:line-height="107%" fo:margin-left="0in" fo:text-indent="0in">
        <style:tab-stops/>
      </style:paragraph-properties>
    </style:style>
    <style:style style:name="T331" style:parent-style-name="Fonteparág.padrão" style:family="text">
      <style:text-properties style:font-name="Arial" style:font-name-complex="Arial" fo:font-size="8pt" style:font-size-asian="8pt"/>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Row356" style:family="table-row">
      <style:table-row-properties style:min-row-height="0.1118in"/>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start" fo:margin-bottom="0in" fo:line-height="107%" fo:margin-left="0in" fo:text-indent="0in">
        <style:tab-stops>
          <style:tab-stop style:type="center" style:position="0.618in"/>
          <style:tab-stop style:type="center" style:position="1.0444in"/>
        </style:tab-stops>
      </style:paragraph-properties>
      <style:text-properties style:font-name="Arial" style:font-name-complex="Arial"/>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start" fo:margin-bottom="0in" fo:line-height="107%" fo:margin-left="0.05in" fo:text-indent="0in">
        <style:tab-stops/>
      </style:paragraph-properties>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text-align="start" fo:margin-bottom="0in" fo:line-height="107%" fo:margin-left="0.0319in" fo:text-indent="0in">
        <style:tab-stops/>
      </style:paragraph-properties>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left="0.0263in" fo:text-indent="0in">
        <style:tab-stops/>
      </style:paragraph-properties>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start" fo:margin-bottom="0in" fo:line-height="107%" fo:margin-left="0.05in" fo:text-indent="0in">
        <style:tab-stops/>
      </style:paragraph-properties>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start" fo:margin-bottom="0in" fo:line-height="107%" fo:margin-left="0.0527in" fo:text-indent="0in">
        <style:tab-stops/>
      </style:paragraph-properties>
      <style:text-properties style:font-name="Arial" style:font-name-complex="Arial"/>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text-align="start" fo:margin-bottom="0in" fo:line-height="107%" fo:margin-left="0.0111in" fo:text-indent="0in">
        <style:tab-stops/>
      </style:paragraph-properties>
      <style:text-properties style:font-name="Arial" style:font-name-complex="Arial"/>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start" fo:margin-bottom="0in" fo:line-height="107%" fo:margin-left="0in" fo:text-indent="0in">
        <style:tab-stops>
          <style:tab-stop style:type="right" style:position="0.9222in"/>
        </style:tab-stops>
      </style:paragraph-properties>
      <style:text-properties style:font-name="Arial" style:font-name-complex="Arial"/>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start" fo:margin-bottom="0in" fo:line-height="107%" fo:margin-left="0in" fo:text-indent="0in">
        <style:tab-stops>
          <style:tab-stop style:type="center" style:position="0.2312in"/>
          <style:tab-stop style:type="center" style:position="0.6076in"/>
          <style:tab-stop style:type="center" style:position="1.0333in"/>
        </style:tab-stops>
      </style:paragraph-properties>
    </style:style>
    <style:style style:name="T375" style:parent-style-name="Fonteparág.padrão" style:family="text">
      <style:text-properties style:font-name="Arial" style:font-name-asian="Calibri" style:font-name-complex="Arial" fo:font-size="11pt" style:font-size-asian="11pt"/>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Row387" style:family="table-row">
      <style:table-row-properties style:min-row-height="0.1118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in" fo:line-height="107%" fo:margin-left="0in" fo:text-indent="0in">
        <style:tab-stops>
          <style:tab-stop style:type="center" style:position="0.175in"/>
          <style:tab-stop style:type="center" style:position="0.618in"/>
          <style:tab-stop style:type="center" style:position="1.8534in"/>
        </style:tab-stops>
      </style:paragraph-properties>
    </style:style>
    <style:style style:name="T390" style:parent-style-name="Fonteparág.padrão" style:family="text">
      <style:text-properties style:font-name="Arial" style:font-name-asian="Calibri" style:font-name-complex="Arial" fo:font-size="11pt" style:font-size-asian="11pt"/>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align="start" fo:margin-bottom="0in" fo:line-height="107%" fo:margin-left="0.0062in" fo:text-indent="0in">
        <style:tab-stops/>
      </style:paragraph-properties>
      <style:text-properties style:font-name="Arial" style:font-name-complex="Arial"/>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start" fo:margin-bottom="0in" fo:line-height="107%" fo:margin-left="0.0006in" fo:text-indent="0in">
        <style:tab-stops/>
      </style:paragraph-properties>
      <style:text-properties style:font-name="Arial" style:font-name-complex="Arial"/>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start" fo:margin-bottom="0in" fo:line-height="107%" fo:margin-left="0.0243in" fo:text-indent="0in">
        <style:tab-stops/>
      </style:paragraph-properties>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start" fo:margin-bottom="0in" fo:line-height="107%" fo:margin-left="0.0027in" fo:text-indent="0in">
        <style:tab-stops/>
      </style:paragraph-properties>
      <style:text-properties style:font-name="Arial" style:font-name-complex="Arial"/>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text-align="start" fo:margin-bottom="0in" fo:line-height="107%" fo:margin-left="0.0111in" fo:text-indent="0in">
        <style:tab-stops/>
      </style:paragraph-properties>
      <style:text-properties style:font-name="Arial" style:font-name-complex="Arial"/>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start" fo:margin-bottom="0in" fo:line-height="107%" fo:margin-left="0in" fo:text-indent="0in">
        <style:tab-stops>
          <style:tab-stop style:type="center" style:position="0.3013in"/>
          <style:tab-stop style:type="right" style:position="0.9222in"/>
        </style:tab-stops>
      </style:paragraph-properties>
    </style:style>
    <style:style style:name="T408" style:parent-style-name="Fonteparág.padrão" style:family="text">
      <style:text-properties style:font-name="Arial" style:font-name-asian="Calibri" style:font-name-complex="Arial" fo:font-size="11pt" style:font-size-asian="11pt"/>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in" fo:line-height="107%" fo:margin-left="0in" fo:text-indent="0in">
        <style:tab-stops>
          <style:tab-stop style:type="center" style:position="0.2312in"/>
          <style:tab-stop style:type="center" style:position="0.6076in"/>
          <style:tab-stop style:type="center" style:position="1.034in"/>
        </style:tab-stops>
      </style:paragraph-properties>
    </style:style>
    <style:style style:name="T413" style:parent-style-name="Fonteparág.padrão" style:family="text">
      <style:text-properties style:font-name="Arial" style:font-name-asian="Calibri" style:font-name-complex="Arial" fo:font-size="11pt" style:font-size-asian="11pt"/>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start" fo:margin-bottom="0in" fo:line-height="107%" fo:margin-left="0.0819in" fo:text-indent="0in">
        <style:tab-stops/>
      </style:paragraph-properties>
      <style:text-properties style:font-name="Arial" style:font-name-complex="Arial"/>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start" fo:margin-bottom="0in" fo:line-height="107%" fo:margin-left="0.0458in" fo:text-indent="0in">
        <style:tab-stops/>
      </style:paragraph-properties>
      <style:text-properties style:font-name="Arial" style:font-name-complex="Arial"/>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start" fo:margin-bottom="0in" fo:line-height="107%" fo:margin-left="0.0625in" fo:text-indent="0in">
        <style:tab-stops/>
      </style:paragraph-properties>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start" fo:margin-bottom="0in" fo:line-height="107%" fo:margin-left="0.0729in" fo:text-indent="0in">
        <style:tab-stops/>
      </style:paragraph-properties>
      <style:text-properties style:font-name="Arial" style:font-name-complex="Arial"/>
    </style:style>
    <style:style style:name="TableRow425" style:family="table-row">
      <style:table-row-properties style:min-row-height="0.1118in"/>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start" fo:margin-bottom="0in" fo:line-height="107%" fo:margin-left="0in" fo:text-indent="0in">
        <style:tab-stops>
          <style:tab-stop style:type="center" style:position="0.175in"/>
          <style:tab-stop style:type="center" style:position="0.618in"/>
          <style:tab-stop style:type="center" style:position="1.6597in"/>
        </style:tab-stops>
      </style:paragraph-properties>
    </style:style>
    <style:style style:name="T428" style:parent-style-name="Fonteparág.padrão" style:family="text">
      <style:text-properties style:font-name="Arial" style:font-name-asian="Calibri" style:font-name-complex="Arial" fo:font-size="11pt" style:font-size-asian="11pt"/>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start" fo:margin-bottom="0in" fo:line-height="107%" fo:margin-left="0.0055in" fo:text-indent="0in">
        <style:tab-stops/>
      </style:paragraph-properties>
      <style:text-properties style:font-name="Arial" style:font-name-complex="Arial"/>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7%" fo:margin-left="0.0027in" fo:text-indent="0in">
        <style:tab-stops/>
      </style:paragraph-properties>
      <style:text-properties style:font-name="Arial" style:font-name-complex="Arial"/>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start" fo:margin-bottom="0in" fo:line-height="107%" fo:margin-left="0.0715in" fo:text-indent="0in">
        <style:tab-stops/>
      </style:paragraph-properties>
      <style:text-properties style:font-name="Arial" style:font-name-complex="Arial"/>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in" fo:text-indent="0in">
        <style:tab-stops>
          <style:tab-stop style:type="center" style:position="0.3006in"/>
          <style:tab-stop style:type="right" style:position="0.9222in"/>
        </style:tab-stops>
      </style:paragraph-properties>
    </style:style>
    <style:style style:name="T446" style:parent-style-name="Fonteparág.padrão" style:family="text">
      <style:text-properties style:font-name="Arial" style:font-name-asian="Calibri" style:font-name-complex="Arial" fo:font-size="11pt" style:font-size-asian="11pt"/>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start" fo:margin-bottom="0in" fo:line-height="107%" fo:margin-left="0in" fo:text-indent="0in">
        <style:tab-stops>
          <style:tab-stop style:type="center" style:position="0.2312in"/>
          <style:tab-stop style:type="center" style:position="0.6069in"/>
          <style:tab-stop style:type="center" style:position="1.034in"/>
        </style:tab-stops>
      </style:paragraph-properties>
    </style:style>
    <style:style style:name="T451" style:parent-style-name="Fonteparág.padrão" style:family="text">
      <style:text-properties style:font-name="Arial" style:font-name-asian="Calibri" style:font-name-complex="Arial" fo:font-size="11pt" style:font-size-asian="11pt"/>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in" fo:line-height="107%" fo:margin-left="0.0812in" fo:text-indent="0in">
        <style:tab-stops/>
      </style:paragraph-properties>
      <style:text-properties style:font-name="Arial" style:font-name-complex="Arial"/>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start" fo:margin-bottom="0in" fo:line-height="107%" fo:margin-left="0.0451in" fo:text-indent="0in">
        <style:tab-stops/>
      </style:paragraph-properties>
      <style:text-properties style:font-name="Arial" style:font-name-complex="Arial"/>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start" fo:margin-bottom="0in" fo:line-height="107%" fo:margin-left="0.0618in" fo:text-indent="0in">
        <style:tab-stops/>
      </style:paragraph-properties>
      <style:text-properties style:font-name="Arial" style:font-name-complex="Arial"/>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text-align="start" fo:margin-bottom="0in" fo:line-height="107%" fo:margin-left="0.0722in" fo:text-indent="0in">
        <style:tab-stops/>
      </style:paragraph-properties>
      <style:text-properties style:font-name="Arial" style:font-name-complex="Arial"/>
    </style:style>
    <style:style style:name="TableRow463" style:family="table-row">
      <style:table-row-properties style:min-row-height="0.1118in"/>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start" fo:margin-bottom="0in" fo:line-height="107%" fo:margin-left="0in" fo:text-indent="0in">
        <style:tab-stops>
          <style:tab-stop style:type="center" style:position="0.175in"/>
          <style:tab-stop style:type="center" style:position="0.6173in"/>
          <style:tab-stop style:type="center" style:position="1.6326in"/>
        </style:tab-stops>
      </style:paragraph-properties>
    </style:style>
    <style:style style:name="T466" style:parent-style-name="Fonteparág.padrão" style:family="text">
      <style:text-properties style:font-name="Arial" style:font-name-asian="Calibri" style:font-name-complex="Arial" fo:font-size="11pt" style:font-size-asian="11pt"/>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start" fo:margin-bottom="0in" fo:line-height="107%" fo:margin-left="0.002in" fo:text-indent="0in">
        <style:tab-stops/>
      </style:paragraph-properties>
      <style:text-properties style:font-name="Arial" style:font-name-complex="Arial"/>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start" fo:margin-bottom="0in" fo:line-height="107%" fo:margin-left="0.0076in" fo:text-indent="0in">
        <style:tab-stops/>
      </style:paragraph-properties>
      <style:text-properties style:font-name="Arial" style:font-name-complex="Arial"/>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text-align="start" fo:margin-bottom="0in" fo:line-height="107%" fo:margin-left="0.002in" fo:text-indent="0in">
        <style:tab-stops/>
      </style:paragraph-properties>
      <style:text-properties style:font-name="Arial" style:font-name-complex="Arial"/>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start" fo:margin-bottom="0in" fo:line-height="107%" fo:margin-left="0.0256in" fo:text-indent="0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start" fo:margin-bottom="0in" fo:line-height="107%" fo:margin-left="0.0041in" fo:text-indent="0in">
        <style:tab-stops/>
      </style:paragraph-properties>
      <style:text-properties style:font-name="Arial" style:font-name-complex="Arial"/>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start" fo:margin-bottom="0in" fo:line-height="107%" fo:margin-left="0.0131in" fo:text-indent="0in">
        <style:tab-stops/>
      </style:paragraph-properties>
      <style:text-properties style:font-name="Arial" style:font-name-complex="Arial"/>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start" fo:margin-bottom="0in" fo:line-height="107%" fo:margin-left="0in" fo:text-indent="0in">
        <style:tab-stops>
          <style:tab-stop style:type="center" style:position="0.3027in"/>
          <style:tab-stop style:type="right" style:position="0.9222in"/>
        </style:tab-stops>
      </style:paragraph-properties>
    </style:style>
    <style:style style:name="T484" style:parent-style-name="Fonteparág.padrão" style:family="text">
      <style:text-properties style:font-name="Arial" style:font-name-asian="Calibri" style:font-name-complex="Arial" fo:font-size="11pt" style:font-size-asian="11pt"/>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start" fo:margin-bottom="0in" fo:line-height="107%" fo:margin-left="0in" fo:text-indent="0in">
        <style:tab-stops>
          <style:tab-stop style:type="center" style:position="0.2326in"/>
          <style:tab-stop style:type="center" style:position="0.6083in"/>
          <style:tab-stop style:type="center" style:position="1.0347in"/>
        </style:tab-stops>
      </style:paragraph-properties>
    </style:style>
    <style:style style:name="T489" style:parent-style-name="Fonteparág.padrão" style:family="text">
      <style:text-properties style:font-name="Arial" style:font-name-asian="Calibri" style:font-name-complex="Arial" fo:font-size="11pt" style:font-size-asian="11pt"/>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start" fo:margin-bottom="0in" fo:line-height="107%" fo:margin-left="0.0826in" fo:text-indent="0in">
        <style:tab-stops/>
      </style:paragraph-properties>
      <style:text-properties style:font-name="Arial" style:font-name-complex="Arial"/>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start" fo:margin-bottom="0in" fo:line-height="107%" fo:margin-left="0.0465in" fo:text-indent="0in">
        <style:tab-stops/>
      </style:paragraph-properties>
      <style:text-properties style:font-name="Arial" style:font-name-complex="Arial"/>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start" fo:margin-bottom="0in" fo:line-height="107%" fo:margin-left="0.0625in" fo:text-indent="0in">
        <style:tab-stops/>
      </style:paragraph-properties>
      <style:text-properties style:font-name="Arial" style:font-name-complex="Arial"/>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start" fo:margin-bottom="0in" fo:line-height="107%" fo:margin-left="0.0736in" fo:text-indent="0in">
        <style:tab-stops/>
      </style:paragraph-properties>
      <style:text-properties style:font-name="Arial" style:font-name-complex="Arial"/>
    </style:style>
    <style:style style:name="TableRow501" style:family="table-row">
      <style:table-row-properties style:min-row-height="0.75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start" fo:margin-bottom="0.0048in" fo:line-height="107%" fo:margin-left="0in" fo:text-indent="0in">
        <style:tab-stops>
          <style:tab-stop style:type="center" style:position="0.175in"/>
          <style:tab-stop style:type="center" style:position="0.618in"/>
          <style:tab-stop style:type="center" style:position="1.5048in"/>
        </style:tab-stops>
      </style:paragraph-properties>
    </style:style>
    <style:style style:name="T504" style:parent-style-name="Fonteparág.padrão" style:family="text">
      <style:text-properties style:font-name="Arial" style:font-name-asian="Calibri" style:font-name-complex="Arial" fo:font-size="11pt" style:font-size-asian="11pt"/>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P508" style:parent-style-name="Normal" style:family="paragraph">
      <style:paragraph-properties fo:text-align="start" fo:margin-bottom="0in" fo:line-height="107%" fo:margin-left="0in" fo:text-indent="0in">
        <style:tab-stops/>
      </style:paragraph-properties>
    </style:style>
    <style:style style:name="T509" style:parent-style-name="Fonteparág.padrão" style:family="text">
      <style:text-properties style:font-name="Arial" style:font-name-complex="Arial" fo:font-size="8pt" style:font-size-asian="8pt"/>
    </style:style>
    <style:style style:name="P510" style:parent-style-name="Normal" style:family="paragraph">
      <style:paragraph-properties fo:text-align="start" fo:margin-bottom="0in" fo:line-height="107%" fo:margin-left="0in" fo:text-indent="0in">
        <style:tab-stops/>
      </style:paragraph-properties>
    </style:style>
    <style:style style:name="T511" style:parent-style-name="Fonteparág.padrão" style:family="text">
      <style:text-properties style:font-name="Arial" style:font-name-complex="Arial" fo:font-weight="bold" style:font-weight-asian="bold" fo:font-size="8pt" style:font-size-asian="8pt"/>
    </style:style>
    <style:style style:name="P512" style:parent-style-name="Normal" style:family="paragraph">
      <style:paragraph-properties fo:text-align="start" fo:margin-bottom="0in" fo:line-height="107%" fo:margin-left="0in" fo:text-indent="0in">
        <style:tab-stops/>
      </style:paragraph-properties>
    </style:style>
    <style:style style:name="T513" style:parent-style-name="Fonteparág.padrão" style:family="text">
      <style:text-properties style:font-name="Arial" style:font-name-complex="Arial" fo:font-weight="bold" style:font-weight-asian="bold" fo:font-size="8pt" style:font-size-asian="8pt"/>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Fonteparág.padrão" style:family="text">
      <style:text-properties style:font-name="Arial" style:font-name-complex="Arial" fo:font-size="8pt" style:font-size-asian="8pt"/>
    </style:style>
    <style:style style:name="P516" style:parent-style-name="Normal" style:family="paragraph">
      <style:paragraph-properties fo:text-align="start" fo:margin-bottom="0in" fo:line-height="107%" fo:margin-left="0in" fo:text-indent="0in">
        <style:tab-stops/>
      </style:paragraph-properties>
    </style:style>
    <style:style style:name="T517" style:parent-style-name="Fonteparág.padrão" style:family="text">
      <style:text-properties style:font-name="Arial" style:font-name-complex="Arial" fo:font-size="8pt" style:font-size-asian="8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7%" fo:margin-left="0.0062in" fo:text-indent="0in">
        <style:tab-stops/>
      </style:paragraph-properties>
      <style:text-properties style:font-name="Arial" style:font-name-complex="Arial"/>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in" fo:line-height="107%" fo:margin-left="0.0027in" fo:text-indent="0in">
        <style:tab-stops/>
      </style:paragraph-properties>
      <style:text-properties style:font-name="Arial" style:font-name-complex="Arial"/>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7%" fo:margin-left="0.0715in" fo:text-indent="0in">
        <style:tab-stops/>
      </style:paragraph-properties>
      <style:text-properties style:font-name="Arial" style:font-name-complex="Arial"/>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in" fo:line-height="107%" fo:margin-left="0in" fo:text-indent="0in">
        <style:tab-stops>
          <style:tab-stop style:type="center" style:position="0.3006in"/>
          <style:tab-stop style:type="right" style:position="0.9222in"/>
        </style:tab-stops>
      </style:paragraph-properties>
    </style:style>
    <style:style style:name="T532" style:parent-style-name="Fonteparág.padrão" style:family="text">
      <style:text-properties style:font-name="Arial" style:font-name-asian="Calibri" style:font-name-complex="Arial" fo:font-size="11pt" style:font-size-asian="11pt"/>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start" fo:margin-bottom="0in" fo:line-height="107%" fo:margin-left="0in" fo:text-indent="0in">
        <style:tab-stops>
          <style:tab-stop style:type="center" style:position="0.2312in"/>
          <style:tab-stop style:type="center" style:position="0.6069in"/>
          <style:tab-stop style:type="center" style:position="1.034in"/>
        </style:tab-stops>
      </style:paragraph-properties>
    </style:style>
    <style:style style:name="T537" style:parent-style-name="Fonteparág.padrão" style:family="text">
      <style:text-properties style:font-name="Arial" style:font-name-asian="Calibri" style:font-name-complex="Arial" fo:font-size="11pt" style:font-size-asian="11pt"/>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start" fo:margin-bottom="0in" fo:line-height="107%" fo:margin-left="0.1062in" fo:text-indent="0in">
        <style:tab-stops/>
      </style:paragraph-properties>
      <style:text-properties style:font-name="Arial" style:font-name-complex="Arial"/>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in" fo:line-height="107%" fo:margin-left="0.0451in" fo:text-indent="0in">
        <style:tab-stops/>
      </style:paragraph-properties>
      <style:text-properties style:font-name="Arial" style:font-name-complex="Arial"/>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in" fo:line-height="107%" fo:margin-left="0.0618in" fo:text-indent="0in">
        <style:tab-stops/>
      </style:paragraph-properties>
      <style:text-properties style:font-name="Arial" style:font-name-complex="Arial"/>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7%" fo:margin-left="0.0722in" fo:text-indent="0in">
        <style:tab-stops/>
      </style:paragraph-properties>
      <style:text-properties style:font-name="Arial" style:font-name-complex="Arial"/>
    </style:style>
    <style:style style:name="TableRow549" style:family="table-row">
      <style:table-row-properties style:min-row-height="0.1125in"/>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in" fo:line-height="107%" fo:margin-left="0in" fo:text-indent="0in">
        <style:tab-stops>
          <style:tab-stop style:type="center" style:position="0.6236in"/>
          <style:tab-stop style:type="center" style:position="1.0409in"/>
        </style:tab-stops>
      </style:paragraph-properties>
      <style:text-properties style:font-name="Arial" style:font-name-complex="Arial"/>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start" fo:margin-bottom="0in" fo:line-height="107%" fo:margin-left="0.05in" fo:text-indent="0in">
        <style:tab-stops/>
      </style:paragraph-properties>
      <style:text-properties style:font-name="Arial" style:font-name-complex="Arial"/>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text-align="start" fo:margin-bottom="0in" fo:line-height="107%" fo:margin-left="0.052in" fo:text-indent="0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start" fo:margin-bottom="0in" fo:line-height="107%" fo:margin-left="0.0263in" fo:text-indent="0in">
        <style:tab-stops/>
      </style:paragraph-properties>
      <style:text-properties style:font-name="Arial" style:font-name-complex="Arial"/>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start" fo:margin-bottom="0in" fo:line-height="107%" fo:margin-left="0.05in" fo:text-indent="0in">
        <style:tab-stops/>
      </style:paragraph-properties>
      <style:text-properties style:font-name="Arial" style:font-name-complex="Arial"/>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start" fo:margin-bottom="0in" fo:line-height="107%" fo:margin-left="0in" fo:text-indent="0in">
        <style:tab-stops>
          <style:tab-stop style:type="center" style:position="0.5708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start" fo:margin-bottom="0in" fo:line-height="107%" fo:margin-left="0in" fo:text-indent="0in">
        <style:tab-stops>
          <style:tab-stop style:type="center" style:position="0.4618in"/>
          <style:tab-stop style:type="center" style:position="0.8131in"/>
          <style:tab-stop style:type="right" style:position="1.3208in"/>
        </style:tab-stops>
      </style:paragraph-properties>
      <style:text-properties style:font-name="Arial" style:font-name-complex="Arial"/>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start" fo:margin-bottom="0in" fo:line-height="107%" fo:margin-left="0in" fo:margin-right="0.0444in" fo:text-indent="0in">
        <style:tab-stops/>
      </style:paragraph-properties>
      <style:text-properties style:font-name="Arial" style:font-name-complex="Arial"/>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7%" fo:margin-left="0.0305in" fo:text-indent="0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start" fo:margin-bottom="0in" fo:line-height="107%" fo:margin-left="0in" fo:margin-right="0.0173in" fo:text-indent="0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start" fo:margin-bottom="0in" fo:line-height="107%" fo:margin-left="0.0708in" fo:text-indent="0in">
        <style:tab-stops/>
      </style:paragraph-properties>
      <style:text-properties style:font-name="Arial" style:font-name-complex="Arial"/>
    </style:style>
    <style:style style:name="TableRow576" style:family="table-row">
      <style:table-row-properties style:min-row-height="0.1118in"/>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start" fo:margin-bottom="0in" fo:line-height="107%" fo:margin-left="0in" fo:text-indent="0in">
        <style:tab-stops>
          <style:tab-stop style:type="center" style:position="0.1819in"/>
          <style:tab-stop style:type="center" style:position="0.6243in"/>
          <style:tab-stop style:type="center" style:position="1.318in"/>
        </style:tab-stops>
      </style:paragraph-properties>
    </style:style>
    <style:style style:name="T579" style:parent-style-name="Fonteparág.padrão" style:family="text">
      <style:text-properties style:font-name="Arial" style:font-name-asian="Calibri" style:font-name-complex="Arial" fo:font-size="11pt" style:font-size-asian="11pt"/>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start" fo:margin-bottom="0in" fo:line-height="107%" fo:margin-left="0in" fo:margin-right="0.05in" fo:text-indent="0in">
        <style:tab-stops/>
      </style:paragraph-properties>
      <style:text-properties style:font-name="Arial" style:font-name-complex="Arial"/>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start" fo:margin-bottom="0in" fo:line-height="107%" fo:margin-left="0.077in" fo:text-indent="0in">
        <style:tab-stops/>
      </style:paragraph-properties>
      <style:text-properties style:font-name="Arial" style:font-name-complex="Arial"/>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start" fo:margin-bottom="0in" fo:line-height="107%" fo:margin-left="0in" fo:text-indent="0in">
        <style:tab-stops>
          <style:tab-stop style:type="center" style:position="0.5701in"/>
        </style:tab-stops>
      </style:paragraph-properties>
      <style:text-properties style:font-name="Arial" style:font-name-complex="Arial"/>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start" fo:margin-bottom="0in" fo:line-height="107%" fo:margin-left="0in" fo:text-indent="0in">
        <style:tab-stops>
          <style:tab-stop style:type="center" style:position="0.4611in"/>
          <style:tab-stop style:type="center" style:position="0.8131in"/>
          <style:tab-stop style:type="right" style:position="1.3208in"/>
        </style:tab-stops>
      </style:paragraph-properties>
      <style:text-properties style:font-name="Arial" style:font-name-complex="Arial"/>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start" fo:margin-bottom="0in" fo:line-height="107%" fo:margin-left="0.052in" fo:text-indent="0in">
        <style:tab-stops/>
      </style:paragraph-properties>
      <style:text-properties style:font-name="Arial" style:font-name-complex="Arial"/>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align="start" fo:margin-bottom="0in" fo:line-height="107%" fo:margin-left="0.0284in" fo:text-indent="0in">
        <style:tab-stops/>
      </style:paragraph-properties>
      <style:text-properties style:font-name="Arial" style:font-name-complex="Arial"/>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start" fo:margin-bottom="0in" fo:line-height="107%" fo:margin-left="0.0451in" fo:text-indent="0in">
        <style:tab-stops/>
      </style:paragraph-properties>
      <style:text-properties style:font-name="Arial" style:font-name-complex="Arial"/>
    </style:style>
    <style:style style:name="TableRow607" style:family="table-row">
      <style:table-row-properties style:min-row-height="0.1118in"/>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start" fo:margin-bottom="0in" fo:line-height="107%" fo:margin-left="0in" fo:text-indent="0in">
        <style:tab-stops>
          <style:tab-stop style:type="center" style:position="0.1819in"/>
          <style:tab-stop style:type="center" style:position="0.6243in"/>
          <style:tab-stop style:type="center" style:position="1.677in"/>
        </style:tab-stops>
      </style:paragraph-properties>
    </style:style>
    <style:style style:name="T610" style:parent-style-name="Fonteparág.padrão" style:family="text">
      <style:text-properties style:font-name="Arial" style:font-name-asian="Calibri" style:font-name-complex="Arial" fo:font-size="11pt" style:font-size-asian="11pt"/>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start" fo:margin-bottom="0in" fo:line-height="107%" fo:margin-left="0.0048in" fo:text-indent="0in">
        <style:tab-stops/>
      </style:paragraph-properties>
      <style:text-properties style:font-name="Arial" style:font-name-complex="Arial"/>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start" fo:margin-bottom="0in" fo:line-height="107%" fo:margin-left="0in" fo:margin-right="0.0458in" fo:text-indent="0in">
        <style:tab-stops/>
      </style:paragraph-properties>
      <style:text-properties style:font-name="Arial" style:font-name-complex="Arial"/>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start" fo:margin-bottom="0in" fo:line-height="107%" fo:margin-left="0in" fo:margin-right="0.0402in" fo:text-indent="0in">
        <style:tab-stops/>
      </style:paragraph-properties>
      <style:text-properties style:font-name="Arial" style:font-name-complex="Arial"/>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fo:margin-bottom="0in" fo:line-height="107%" fo:margin-left="0.0041in" fo:text-indent="0in">
        <style:tab-stops/>
      </style:paragraph-properties>
      <style:text-properties style:font-name="Arial" style:font-name-complex="Arial"/>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text-align="start" fo:margin-bottom="0in" fo:line-height="107%" fo:margin-left="0.0041in" fo:text-indent="0in">
        <style:tab-stops/>
      </style:paragraph-properties>
      <style:text-properties style:font-name="Arial" style:font-name-complex="Arial"/>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start" fo:margin-bottom="0in" fo:line-height="107%" fo:margin-left="0in" fo:text-indent="0in">
        <style:tab-stops>
          <style:tab-stop style:type="center" style:position="0.5736in"/>
        </style:tab-stops>
      </style:paragraph-properties>
      <style:text-properties style:font-name="Arial" style:font-name-complex="Arial"/>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align="start" fo:margin-bottom="0in" fo:line-height="107%" fo:margin-left="0in" fo:text-indent="0in">
        <style:tab-stops>
          <style:tab-stop style:type="center" style:position="0.4645in"/>
          <style:tab-stop style:type="center" style:position="0.8159in"/>
          <style:tab-stop style:type="right" style:position="1.3208in"/>
        </style:tab-stops>
      </style:paragraph-properties>
      <style:text-properties style:font-name="Arial" style:font-name-complex="Arial"/>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start" fo:margin-bottom="0in" fo:line-height="107%" fo:margin-left="0.0569in" fo:text-indent="0in">
        <style:tab-stops/>
      </style:paragraph-properties>
      <style:text-properties style:font-name="Arial" style:font-name-complex="Arial"/>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start" fo:margin-bottom="0in" fo:line-height="107%" fo:margin-left="0.0326in" fo:text-indent="0in">
        <style:tab-stops/>
      </style:paragraph-properties>
      <style:text-properties style:font-name="Arial" style:font-name-complex="Arial"/>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start" fo:margin-bottom="0in" fo:line-height="107%" fo:margin-left="0in" fo:margin-right="0.0166in" fo:text-indent="0in">
        <style:tab-stops/>
      </style:paragraph-properties>
      <style:text-properties style:font-name="Arial" style:font-name-complex="Arial"/>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text-align="start" fo:margin-bottom="0in" fo:line-height="107%" fo:margin-left="0.0472in" fo:text-indent="0in">
        <style:tab-stops/>
      </style:paragraph-properties>
      <style:text-properties style:font-name="Arial" style:font-name-complex="Arial"/>
    </style:style>
    <style:style style:name="TableRow638" style:family="table-row">
      <style:table-row-properties style:min-row-height="0.1118in"/>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align="start" fo:margin-bottom="0in" fo:line-height="107%" fo:margin-left="0in" fo:text-indent="0in">
        <style:tab-stops>
          <style:tab-stop style:type="center" style:position="0.1819in"/>
          <style:tab-stop style:type="center" style:position="0.6243in"/>
          <style:tab-stop style:type="center" style:position="1.6027in"/>
        </style:tab-stops>
      </style:paragraph-properties>
    </style:style>
    <style:style style:name="T641" style:parent-style-name="Fonteparág.padrão" style:family="text">
      <style:text-properties style:font-name="Arial" style:font-name-asian="Calibri" style:font-name-complex="Arial" fo:font-size="11pt" style:font-size-asian="11pt"/>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text-align="start" fo:margin-bottom="0in" fo:line-height="107%" fo:margin-left="0.0763in" fo:text-indent="0in">
        <style:tab-stops/>
      </style:paragraph-properties>
      <style:text-properties style:font-name="Arial" style:font-name-complex="Arial"/>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start" fo:margin-bottom="0in" fo:line-height="107%" fo:margin-left="0in" fo:text-indent="0in">
        <style:tab-stops>
          <style:tab-stop style:type="center" style:position="0.5701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text-align="start" fo:margin-bottom="0in" fo:line-height="107%" fo:margin-left="0in" fo:text-indent="0in">
        <style:tab-stops>
          <style:tab-stop style:type="center" style:position="0.4611in"/>
          <style:tab-stop style:type="center" style:position="0.8131in"/>
          <style:tab-stop style:type="right" style:position="1.3208in"/>
        </style:tab-stops>
      </style:paragraph-properties>
      <style:text-properties style:font-name="Arial" style:font-name-complex="Arial"/>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text-align="start" fo:margin-bottom="0in" fo:line-height="107%" fo:margin-left="0.0527in" fo:text-indent="0in">
        <style:tab-stops/>
      </style:paragraph-properties>
      <style:text-properties style:font-name="Arial" style:font-name-complex="Arial"/>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text-align="start" fo:margin-bottom="0in" fo:line-height="107%" fo:margin-left="0.0291in" fo:text-indent="0in">
        <style:tab-stops/>
      </style:paragraph-properties>
      <style:text-properties style:font-name="Arial" style:font-name-complex="Arial"/>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start" fo:margin-bottom="0in" fo:line-height="107%" fo:margin-left="0.0458in" fo:text-indent="0in">
        <style:tab-stops/>
      </style:paragraph-properties>
      <style:text-properties style:font-name="Arial" style:font-name-complex="Arial"/>
    </style:style>
    <style:style style:name="TableRow669" style:family="table-row">
      <style:table-row-properties style:min-row-height="0.1118in"/>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start" fo:margin-bottom="0in" fo:line-height="107%" fo:margin-left="0in" fo:text-indent="0in">
        <style:tab-stops>
          <style:tab-stop style:type="center" style:position="0.6243in"/>
          <style:tab-stop style:type="center" style:position="1.6652in"/>
        </style:tab-stops>
      </style:paragraph-properties>
      <style:text-properties style:font-name="Arial" style:font-name-complex="Arial"/>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start" fo:margin-bottom="0in" fo:line-height="107%" fo:margin-left="0.0034in" fo:text-indent="0in">
        <style:tab-stops/>
      </style:paragraph-properties>
      <style:text-properties style:font-name="Arial" style:font-name-complex="Aria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start" fo:margin-bottom="0in" fo:line-height="107%" fo:margin-left="0in" fo:margin-right="0.0472in" fo:text-indent="0in">
        <style:tab-stops/>
      </style:paragraph-properties>
      <style:text-properties style:font-name="Arial" style:font-name-complex="Arial"/>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start" fo:margin-bottom="0in" fo:line-height="107%" fo:margin-left="0in" fo:margin-right="0.0437in" fo:text-indent="0in">
        <style:tab-stops/>
      </style:paragraph-properties>
      <style:text-properties style:font-name="Arial" style:font-name-complex="Arial"/>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start" fo:margin-bottom="0in" fo:line-height="107%" fo:margin-left="0.0027in" fo:text-indent="0in">
        <style:tab-stops/>
      </style:paragraph-properties>
      <style:text-properties style:font-name="Arial" style:font-name-complex="Arial"/>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start" fo:margin-bottom="0in" fo:line-height="107%" fo:margin-left="0.0027in" fo:text-indent="0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start" fo:margin-bottom="0in" fo:line-height="107%" fo:margin-left="0in" fo:text-indent="0in">
        <style:tab-stops>
          <style:tab-stop style:type="center" style:position="0.5722in"/>
        </style:tab-stops>
      </style:paragraph-properties>
      <style:text-properties style:font-name="Arial" style:font-name-complex="Arial"/>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start" fo:margin-bottom="0in" fo:line-height="107%" fo:margin-left="0in" fo:text-indent="0in">
        <style:tab-stops>
          <style:tab-stop style:type="center" style:position="0.4631in"/>
          <style:tab-stop style:type="center" style:position="0.8145in"/>
          <style:tab-stop style:type="right" style:position="1.3208in"/>
        </style:tab-stops>
      </style:paragraph-properties>
      <style:text-properties style:font-name="Arial" style:font-name-complex="Arial"/>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start" fo:margin-bottom="0in" fo:line-height="107%" fo:margin-left="0.0548in" fo:text-indent="0in">
        <style:tab-stops/>
      </style:paragraph-properties>
      <style:text-properties style:font-name="Arial" style:font-name-complex="Arial"/>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start" fo:margin-bottom="0in" fo:line-height="107%" fo:margin-left="0.0305in" fo:text-indent="0in">
        <style:tab-stops/>
      </style:paragraph-properties>
      <style:text-properties style:font-name="Arial" style:font-name-complex="Arial"/>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start" fo:margin-bottom="0in" fo:line-height="107%" fo:margin-left="0.0465in" fo:text-indent="0in">
        <style:tab-stops/>
      </style:paragraph-properties>
      <style:text-properties style:font-name="Arial" style:font-name-complex="Arial"/>
    </style:style>
    <style:style style:name="TableRow696" style:family="table-row">
      <style:table-row-properties style:min-row-height="0.1097in"/>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start" fo:margin-bottom="0in" fo:line-height="107%" fo:margin-left="0in" fo:text-indent="0in">
        <style:tab-stops>
          <style:tab-stop style:type="center" style:position="0.6243in"/>
          <style:tab-stop style:type="center" style:position="1.6381in"/>
        </style:tab-stops>
      </style:paragraph-properties>
      <style:text-properties style:font-name="Arial" style:font-name-complex="Arial"/>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align="start" fo:margin-bottom="0in" fo:line-height="107%" fo:margin-left="0.0763in" fo:text-indent="0in">
        <style:tab-stops/>
      </style:paragraph-properties>
      <style:text-properties style:font-name="Arial" style:font-name-complex="Arial"/>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text-align="start" fo:margin-bottom="0in" fo:line-height="107%" fo:margin-left="0in" fo:text-indent="0in">
        <style:tab-stops>
          <style:tab-stop style:type="center" style:position="0.5701in"/>
        </style:tab-stops>
      </style:paragraph-properties>
      <style:text-properties style:font-name="Arial" style:font-name-complex="Arial"/>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7%" fo:margin-left="0in" fo:text-indent="0in">
        <style:tab-stops>
          <style:tab-stop style:type="center" style:position="0.4611in"/>
          <style:tab-stop style:type="center" style:position="0.8131in"/>
          <style:tab-stop style:type="right" style:position="1.3208in"/>
        </style:tab-stops>
      </style:paragraph-properties>
      <style:text-properties style:font-name="Arial" style:font-name-complex="Arial"/>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start" fo:margin-bottom="0in" fo:line-height="107%" fo:margin-left="0.052in" fo:text-indent="0in">
        <style:tab-stops/>
      </style:paragraph-properties>
      <style:text-properties style:font-name="Arial" style:font-name-complex="Arial"/>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start" fo:margin-bottom="0in" fo:line-height="107%" fo:margin-left="0.0284in" fo:text-indent="0in">
        <style:tab-stops/>
      </style:paragraph-properties>
      <style:text-properties style:font-name="Arial" style:font-name-complex="Arial"/>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start" fo:margin-bottom="0in" fo:line-height="107%" fo:margin-left="0.0458in" fo:text-indent="0in">
        <style:tab-stops/>
      </style:paragraph-properties>
      <style:text-properties style:font-name="Arial" style:font-name-complex="Arial"/>
    </style:style>
    <style:style style:name="P723" style:parent-style-name="Normal" style:family="paragraph">
      <style:paragraph-properties fo:text-align="start" fo:margin-bottom="0in" fo:line-height="107%" fo:margin-left="-0.2125in" fo:text-indent="0in">
        <style:tab-stops/>
      </style:paragraph-properties>
    </style:style>
    <style:style style:name="T724" style:parent-style-name="Fonteparág.padrão" style:family="text">
      <style:text-properties style:font-name="Arial" style:font-name-complex="Arial" fo:font-size="8pt" style:font-size-asian="8pt"/>
    </style:style>
  </office:automatic-styles>
  <office:body>
    <office:text text:use-soft-page-breaks="true">
      <text:p text:style-name="P1"><text:span text:style-name="T3">MINISTÉRIO DA FAZENDA</text:span></text:p>
      <text:p text:style-name="P4"><text:span text:style-name="T5">ESCOLA DE ADMINISTRAÇÃO FAZENDÁRIA</text:span></text:p>
      <text:p text:style-name="P6"/>
      <text:p text:style-name="P7"><text:span text:style-name="T8">EDITAL ESAF N</text:span><text:span text:style-name="T9">º</text:span><text:span text:style-name="T10"><text:s/>77, DE 30 DE JUNHO DE 2010<text:s/></text:span><text:span text:style-name="T11">(◘)</text:span></text:p>
      <text:p text:style-name="P12"/>
      <text:p text:style-name="P13"><text:span text:style-name="T14">CONCURSO PÚBLICO PARA PROVIMENTO DE CARGOS DE AUDITOR-FISCAL DO TRABALHO DO MINISTÉRIO DO TRABALHO E EMPREGO</text:span></text:p>
      <text:p text:style-name="P15"><text:span text:style-name="T16"><text:s/></text:span><text:span text:style-name="T17"><text:s/></text:span></text:p>
      <text:p text:style-name="P18"><text:span text:style-name="T19">O DIRETOR-GERAL DA ESCOLA DE ADMINISTRAÇÃO FAZENDÁRIA-ESAF</text:span><text:span text:style-name="T20">, no uso de suas atribuições,<text:s/></text:span></text:p>
      <text:p text:style-name="P21"><text:span text:style-name="T22">observadas as disposições contidas no Edital ESAF n</text:span><text:span text:style-name="T23">º</text:span><text:span text:style-name="T24"><text:s/>124, de 23 de dezembro de 2009, publicado no Diário <text:s/>Oficial da União de 24 de dezembro de 2009 e, tendo em vista<text:s/></text:span><text:span text:style-name="T25">a constatação de<text:s/></text:span><text:span text:style-name="T26">erro material no processamento do resultado</text:span><text:span text:style-name="T27"><text:s/></text:span><text:span text:style-name="T28">final</text:span><text:span text:style-name="T29"><text:s/>do concurso, divulgado por meio do Edital ESAF n</text:span><text:span text:style-name="T30">º</text:span><text:span text:style-name="T31"><text:s/>69, de 29/6/2010 (DOU de 30/6/2010) e, em acolhimento aos pronunciamentos da Banca Examinadora emitidos em razão de recurso apresentado qua</text:span><text:span text:style-name="T32">nto ao resultado da Sindicância de Vida Pregressa e quanto à análise dos documentos apresentados, respectivamente, pelos candidatos indicados nos itens IV e VI do Edital ESAF n</text:span><text:span text:style-name="T33">º</text:span><text:span text:style-name="T34"><text:s/>59/2010 (DOU de 24/6/2010),<text:s/></text:span><text:span text:style-name="T35">RESOLVE</text:span><text:span text:style-name="T36">, em consequência:<text:s/></text:span></text:p>
      <text:p text:style-name="P37"><text:span text:style-name="T38"><text:s/></text:span></text:p>
      <text:p text:style-name="P39"><text:span text:style-name="T40">I<text:s/></text:span><text:span text:style-name="T41">- TORNAR INSUBSISTENT</text:span><text:span text:style-name="T42">E<text:s/></text:span><text:span text:style-name="T43">o</text:span><text:span text:style-name="T44"><text:s/></text:span><text:span text:style-name="T45">Edital</text:span><text:span text:style-name="T46"><text:s/></text:span><text:span text:style-name="T47">ESAF n</text:span><text:span text:style-name="T48">º</text:span><text:span text:style-name="T49"><text:s/>69/2010 e seus Anexos 1, 2 e 3, publicados na Seção 3 do Diário<text:s/></text:span></text:p>
      <text:p text:style-name="P50"><text:span text:style-name="T51">Oficial da União de 30/6/2010;</text:span><text:span text:style-name="T52"><text:s/></text:span></text:p>
      <text:p text:style-name="P53"><text:span text:style-name="T54"><text:s/></text:span></text:p>
      <text:p text:style-name="P55"><text:span text:style-name="T56">II<text:s/></text:span><text:span text:style-name="T57">- DIVULGAR</text:span><text:span text:style-name="T58">, por meio dos Anexos 1, 2 e 3 deste Edital, o<text:s/></text:span><text:span text:style-name="T59">Resultado Final</text:span><text:span text:style-name="T60"><text:s/>do concurso, em conformidade com o<text:s/></text:span></text:p>
      <text:p text:style-name="P61"><text:span text:style-name="T62">disposto no item<text:s/></text:span><text:span text:style-name="T63">14<text:s/></text:span><text:span text:style-name="T64">do Edital ESAF n</text:span><text:span text:style-name="T65">º</text:span><text:span text:style-name="T66"><text:s/>124/2009, regulador do certame;<text:s/></text:span></text:p>
      <text:p text:style-name="P67"><text:span text:style-name="T68"><text:s/></text:span></text:p>
      <text:p text:style-name="P69"><text:span text:style-name="T70">III<text:s/></text:span><text:span text:style-name="T71">- JULGAR</text:span><text:span text:style-name="T72"><text:s/>improcedente o recurso apresentado pelo candidato JOSÉ AQUILES LINARES COLMENAREZ, inscrição<text:s/></text:span></text:p>
      <text:p text:style-name="P73"><text:span text:style-name="T74">n</text:span><text:span text:style-name="T75">º</text:span><text:span text:style-name="T76"><text:s/>1129570, quanto ao resultado da análise da documentação referente à Sindicância de Vida Pregressa</text:span><text:span text:style-name="T77">, considerando-o, consequentemente, excluído do concurso, em conformidade com o disposto no subitem<text:s/></text:span><text:span text:style-name="T78">13.5</text:span><text:span text:style-name="T79"><text:s/>do Edital ESAF n</text:span><text:span text:style-name="T80">º</text:span><text:span text:style-name="T81"><text:s/>124/2009, regulador do certame; <text:s/></text:span></text:p>
      <text:p text:style-name="P82"><text:span text:style-name="T83"><text:s/></text:span></text:p>
      <text:p text:style-name="P84"><text:span text:style-name="T85">IV<text:s/></text:span><text:span text:style-name="T86">-<text:s/></text:span><text:span text:style-name="T87">ESCLARECER</text:span><text:span text:style-name="T88"><text:s/>que, para os efeitos do subitem<text:s/></text:span><text:span text:style-name="T89">4.1</text:span><text:span text:style-name="T90">, letra “</text:span><text:span text:style-name="T91">j</text:span><text:span text:style-name="T92">” do Edital ESAF n</text:span><text:span text:style-name="T93">º</text:span><text:span text:style-name="T94"><text:s/>124/2010, a declaração<text:s/></text:span></text:p>
      <text:p text:style-name="P95"><text:span text:style-name="T96">comprobatória do atendimento, por parte dos candidatos constantes dos Anexos 1 e 2 deste Edital, aos requisitos exigidos quanto à Sindicância de Vida Pregressa, a ser expedida pela ESAF, na forma do subitem<text:s/></text:span><text:span text:style-name="T97">13.4</text:span><text:span text:style-name="T98">, será encaminhada d</text:span><text:span text:style-name="T99">iretamente à Coordenação</text:span><text:span text:style-name="T100"><text:s/></text:span><text:span text:style-name="T101">Geral de Recursos Humanos do Ministério do Trabalho e Emprego;<text:s/></text:span></text:p>
      <text:p text:style-name="P102"><text:span text:style-name="T103"><text:s/></text:span></text:p>
      <text:p text:style-name="P104"><text:span text:style-name="T105">V<text:s/></text:span><text:span text:style-name="T106">- CONSIDERAR</text:span><text:span text:style-name="T107"><text:s/></text:span><text:span text:style-name="T108">REPROVADOS</text:span><text:span text:style-name="T109"><text:s/>no concurso, para todos os efeitos, os demais candidatos não constantes dos Anexos 1, 2 e 3 supracitados, em conformidade com o estabelecido n</text:span><text:span text:style-name="T110">o subitem<text:s/></text:span><text:span text:style-name="T111">12.4<text:s/></text:span><text:span text:style-name="T112">do Edital ESAF n</text:span><text:span text:style-name="T113">º</text:span><text:span text:style-name="T114"><text:s/>12</text:span><text:span text:style-name="T115">4</text:span><text:span text:style-name="T116"><text:s/>/2010;<text:s/></text:span></text:p>
      <text:p text:style-name="P117"><text:span text:style-name="T118"><text:s/></text:span></text:p>
      <text:p text:style-name="P119"><text:span text:style-name="T120">VI<text:s/></text:span><text:span text:style-name="T121">- HOMOLOGAR</text:span><text:span text:style-name="T122"><text:s/>o Resultado Final do concurso público destinado a selecionar candidatos para o provimento de<text:s/></text:span></text:p>
      <text:p text:style-name="P123"><text:span text:style-name="T124">cargos de Auditor-Fiscal do Trabalho, do Ministério do Trabalho e Emprego, considerando habilitados e c</text:span><text:span text:style-name="T125">lassificados os candidatos relacionados nos Anexos 1 e 2 deste Edital, em cumprimento ao disposto no item<text:s/></text:span><text:span text:style-name="T126">15</text:span><text:span text:style-name="T127"><text:s/>do Edital ESAF n</text:span><text:span text:style-name="T128">º</text:span><text:span text:style-name="T129"><text:s/>124/2010, que ditou as normas reguladoras do certame; <text:s/></text:span></text:p>
      <text:p text:style-name="P130"><text:span text:style-name="T131"><text:s/></text:span></text:p>
      <text:p text:style-name="P132"><text:span text:style-name="T133">VII<text:s/></text:span><text:span text:style-name="T134">– REITERAR</text:span><text:span text:style-name="T135"><text:s/>que, de conformidade com o subitem<text:s/></text:span><text:span text:style-name="T136">16.3</text:span><text:span text:style-name="T137"><text:s/>do Edital ESAF n</text:span><text:span text:style-name="T138">º</text:span><text:span text:style-name="T139"><text:s/>12</text:span><text:span text:style-name="T140">4/2009, os candidatos constantes do<text:s/></text:span><text:span text:style-name="T141">Anexo 1</text:span><text:span text:style-name="T142"><text:s/>deste Edital <text:s/>deverão apresentar, no prazo de 5 (cinco) dias úteis, contado do dia seguinte ao da publicação deste Edital, suas opções pelas localidades de lotação, mediante o preenchimento e envio do Anexo IV do</text:span><text:span text:style-name="T143"><text:s/>Edital regulador do certame, conforme modelo disponibilizado no endereço<text:s/></text:span><text:span text:style-name="T144">www.esaf.fazenda.gov.br</text:span><text:span text:style-name="T145">, para a Coordenação-Geral de Recursos Humanos do MTE – Esplanada dos Ministérios – Bloco F – Anexo – Ala B – Sala 380 – CEP 70.059-900 – Brasília-DF.</text:span><text:span text:style-name="T146"><text:s/></text:span></text:p>
      <text:p text:style-name="P147"><text:span text:style-name="T148"><text:s/></text:span></text:p>
      <text:p text:style-name="P149"><text:span text:style-name="T150">MAURO SÉRGIO BOGÉA SOARES</text:span></text:p>
      <text:p text:style-name="P151"><text:span text:style-name="T152">Diretor-Geral</text:span></text:p>
      <text:p text:style-name="P153"><text:span text:style-name="T154"><text:s/></text:span></text:p>
      <text:p text:style-name="P155"><text:span text:style-name="T156">(◘) Publicado na Seção 3 do Diário Oficial da União, de 01 de julho de 2010.</text:span></text:p>
      <text:soft-page-break/>
      <text:p text:style-name="P157"><text:span text:style-name="T158"><text:s/></text:span><text:span text:style-name="T159">1</text:span></text:p>
      <text:soft-page-break/>
      <text:p text:style-name="P160"><text:span text:style-name="T173"><text:s/></text:span></text:p>
      <text:h text:style-name="P174" text:outline-level="1">ANEXO 1<text:s/></text:h>
      <text:h text:style-name="P175" text:outline-level="1"><text:s/></text:h>
      <text:h text:style-name="P176" text:outline-level="1">CANDIDATOS APROVADOS E CLASSIFICADOS DENTRO DO NÚMERO DE VAGAS OFERECIDO Cargo: Auditor-Fiscal do Trabalho<text:s/></text:h>
      <text:h text:style-name="P177" text:outline-level="1"><text:s/></text:h>
      <text:p text:style-name="P178">Class<text:s/><text:tab/>Inscr<text:s/><text:tab/>Nome<text:s/><text:tab/>D1<text:s/><text:tab/>D2<text:s/><text:tab/>D3<text:s/><text:tab/>D4<text:s/><text:tab/>D5<text:s/><text:tab/>D6<text:s/><text:tab/>Nota Obj 1<text:s/><text:tab/>D7<text:s/><text:tab/>D8<text:s/><text:tab/>D9<text:s/><text:tab/>D10<text:s/><text:tab/>Nota Obj 2<text:s/><text:tab/>Nota Obj<text:s/><text:tab/>Nota Disc<text:s/><text:tab/>Nota Final<text:s/></text:p>
      <text:p text:style-name="P179">1 1057987 LIVIO CAVALCANTI GOMES 34,00 9,00 6,00 8,00 18,00 8,00 83,00 24,00 56,00 34,00 26,00 140,00 223,00 171,75 394,75 2 1049135 ADRIANA DE MELO SILVA 28,00 8,00 5,00 7,00 18,00 14,00 80,00 26,00 52,00 32,00 26,00 136,00 216,00 175,05 391,05 3 1508202 ANDRE ESPOSITO ROSTON 38,00<text:s/>10,00 6,00 10,00 18,00 12,00 94,00 24,00 54,00 30,00 28,00 136,00 230,00 158,55 388,55 4 1480006 PEDRO PAULO FONTES GARCIA 36,00 8,00 4,00 10,00 18,00 14,00 90,00 26,00 46,00 32,00 24,00 128,00 218,00 170,20 388,20 5 1001329 EVERSON MACHADO ALVES 38,00 6,00 6,00 8,00 20,00 14,00 92,00 24,00 46,00 34,00 24,00 128,00 220,00 168,00 388,00 6 1164473 FLAVIO HIROSHI ITANO 38,00 7,00 7,00 10,00 20,00 8,00 90,00 26,00 52,00 30,00 24,00 132,00 222,00 165,25 387,25 7 1081870 HILANA CARVALHO PEREIRA 40,00 8,00 4,00 9,00 16,00 10,00 87,00 26,00 50,00 26,00 28,00 130,00 217,00 166,90 383,90 8 1359410 LUIZ FELIPE CARVALHO SILVA 36,00 7,00 4,00 8,00 20,00 14,00 89,00 26,00 48,00 28,00 26,00 128,00 217,00 166,65 383,65 9 1004387 CAROLINA VANDERLEI CASTRO DE ALMEIDA 36,00 9,00 5,00 8,00 18,00 18,00 94,00 22,00 50,00 24,00 26,00 122,00 216,00 167,60 383,60 10 1238442 MARIANNA VALENTE BORGES 40,00 9,00 5,00 9,00 18,00 12,00 93,00 24,00 52,00 28,00 26,00 130,00 223,00 157,75 380,75 11 1389750 PAULA SILVA DE VASCONCELLOS 40,00 10,00 5,00 8,00 14,00 14,00 91,00 22,00 48,00 26,00 28,00 124,00 215,00 165,10 380,10 12 1242555 ROBERTA MOREIRA CAMARA FERNANDES 36,00 10,00 6,00 10,00 16,00 10,00 88,00 22,00 46,00 26,00 30,00 124,00 212,00 167,25 379,25 13 1191411 MARCIA MARIA PINHEIRO DE<text:s/>MELO 38,00 7,00 6,00 8,00 14,00 14,00 87,00 28,00 42,00 24,00 26,00 120,00 207,00 170,90 377,90 14 1346970 KENIA DE ANDRADE SOUZA 40,00 7,00 6,00 7,00 20,00 12,00 92,00 26,00 44,00 22,00 26,00 118,00 210,00 167,70 377,70 15 1427580 PAULA MOREIRA NEVES PEREIRA 40,00 9,00 4,00 4,00 18,00 12,00 87,00 26,00 48,00 20,00 26,00 120,00 207,00 170,05 377,05 16 1010506 JAMILE FREITAS VIRGINIO 38,00 9,00 5,00 9,00 20,00 14,00 95,00 20,00 46,00 24,00 24,00 114,00 209,00 167,70 376,70 17 1011154 LUIZ FELIPE LIMA VILAS<text:s/>BOAS 38,00 9,00 7,00 9,00 20,00 10,00 93,00 22,00 46,00 28,00 24,00 120,00 213,00 163,25 376,25 18 1103652 ELISA DA FONSECA BONATES 36,00 9,00 8,00 7,00 18,00 10,00 88,00 22,00 38,00 30,00 26,00 116,00 204,00 172,20 376,20 19 1491059 DANIELLE MAGALHAES ROCHAEL (*) 40,00 6,00 5,00 7,00 16,00 8,00 82,00 16,00 38,00 24,00 22,00 100,00 182,00 152,30 334,30 20 1099299 FRANCISCO CLEZIO DE SOUZA JUNIOR 32,00 10,00 7,00 10,00 20,00 16,00 95,00 22,00 48,00 30,00 20,00 120,00 215,00 160,00 375,00 21 1369229 LEONARDO<text:s/>VARGAS DE SOUZA 34,00 10,00 4,00 10,00 18,00 8,00 84,00 22,00 44,00 26,00 26,00 118,00 202,00 172,85 374,85 22 1165488 GABRIELLA CRISTINA GONCALVES CARNEIRO 38,00 8,00 6,00 10,00 18,00 12,00 92,00 24,00 52,00 32,00 24,00 132,00 224,00 150,75 374,75 23 1457675 TACIANA ROMAN CERQUEIRA 36,00 8,00 5,00 6,00 18,00 16,00 89,00 22,00 46,00 28,00 26,00 122,00 211,00 163,45 374,45 24 1032135 MARIO RODRIGUES PINHEIRO 36,00 7,00 6,00 9,00 14,00 12,00 84,00 24,00 46,00 30,00 28,00 128,00 212,00 162,40 374,40 25 1299883<text:s/>LEONARDO IVAN DA PAZ ARAUJO 36,00 9,00 6,00 7,00 16,00 16,00 90,00 28,00 40,00 22,00 26,00 116,00 206,00 168,05 374,05 26 1351737 FLAVIA CAVALCANTI CARNEIRO 36,00 9,00 9,00 8,00 18,00 12,00 92,00 26,00 44,00 22,00 26,00 118,00 210,00 163,55 373,55 27 1098217 MARINA NICOLI BORGES 34,00 7,00 5,00 6,00 18,00 14,00 84,00 26,00 54,00 34,00 22,00 136,00 220,00 153,05 373,05 28 1446720 MARIANA CAMARGO CAMPOS DE SOUZA 38,00 9,00 5,00 10,00 14,00 16,00 92,00 22,00 48,00 22,00 24,00 116,00 208,00 164,90 372,90 29 1342541 GUSTAVO DE MOURA MELO 38,00 7,00 4,00 9,00 16,00 10,00 84,00 20,00 54,00 32,00 26,00 132,00 216,00 156,60 372,60 30 1486802 CAIO CESAR POLTRONIERI 40,00 9,00 4,00 8,00 16,00 8,00 85,00 26,00 48,00 28,00 26,00 128,00 213,00 159,10 372,10 31 1129139 DOUGLAS FERREIRA SANTOS 40,00 9,00 7,00 8,00 12,00 16,00 92,00 22,00 46,00 26,00 24,00 118,00 210,00 161,55 371,55 32 1248103 RODRIGO CAMPOS DE OLIVEIRA CARVALHO 34,00 8,00 4,00 9,00 16,00 12,00 83,00 26,00 52,00 30,00 24,00 132,00 215,00 156,55 371,55 33 1019376 EDUARDA TIRELLI HENNIG 36,00 9,00 4,00 8,00 18,00 16,00 91,00 26,00 40,00 30,00 22,00 118,00 209,00 162,25 371,25 34 1356860 ANA LUCIA UNGARO CHAVES 36,00 5,00 5,00 9,00 18,00 16,00 89,00 16,00 50,00 28,00 22,00 116,00 205,00 166,10 371,10 35 1176714<text:s/>ROSALIA FERREIRA PINTO 36,00 8,00 4,00 8,00 14,00 10,00 80,00 24,00 54,00 32,00 22,00 132,00 212,00 158,90 370,90 36 1321870 DOUGLAS DIMI DEMARCH 38,00 9,00 6,00 10,00 18,00 12,00 93,00 22,00 48,00 20,00 28,00 118,00 211,00 159,65 370,65 37 1477501 FRANCISCO BRENO BARRETO CRUZ 40,00 9,00 4,00 9,00 14,00 18,00 94,00 26,00 48,00 22,00 26,00 122,00 216,00 154,50 370,50 38 1151460 TADEU MATOS GUTERRES MARTINS (*) 34,00 10,00 6,00 7,00 12,00 10,00 79,00 24,00 44,00 18,00 20,00 106,00 185,00 147,35 332,35 39 1212940 ZANDER GONCALVES DA SILVA 36,00 10,00 5,00 10,00 12,00 16,00 89,00 24,00 44,00 24,00 24,00 116,00 205,00 165,20 370,20 40 1033255 PAULO SILLAS FREITAS PINHEIRO 38,00 9,00 7,00 9,00 16,00 12,00 91,00 20,00 44,00 28,00 24,00 116,00 207,00 163,15 370,15<text:s/>41 1073354 LARISSA FONSECA LANDULFO JORGE 38,00 10,00 5,00 7,00 16,00 12,00 88,00 18,00 38,00 26,00 22,00 104,00 192,00 177,70 369,70 42 1100190 BRUNO PONTES SALES 36,00 9,00 5,00 10,00 12,00 10,00 82,00 26,00 50,00 20,00 22,00 118,00 200,00 169,60 369,60<text:s/>43 1120425 DIEGO MARCEL ALFARO 30,00 9,00 6,00 9,00 16,00 14,00 84,00 22,00 46,00 28,00 24,00 120,00 204,00 165,60 369,60 44 1066080 YANA LORENTZ MIGUEZ 40,00 9,00 5,00 7,00 16,00 12,00 89,00 20,00 48,00 26,00 20,00 114,00 203,00 166,35 369,35 45 1307495 LEIF RAONI DE ALENCAR NAAS 38,00 9,00 5,00 7,00 16,00 8,00 83,00 18,00 50,00 30,00 18,00 116,00 199,00 169,95 368,95 46 1079387 ANA COSTA DA FONSECA 36,00 9,00 5,00 7,00 18,00 10,00 85,00 22,00 46,00 26,00 20,00 114,00 199,00 169,60 368,60 47 1183419 MAURITA SARTORI GOMES FERREIRA 38,00 10,00 4,00 8,00 18,00 10,00 88,00 20,00 44,00 28,00 24,00 116,00 204,00 164,20 368,20 48 1247735 ANDRE LUIS RUSCHEL FINGER 38,00 9,00 4,00 9,00 18,00 14,00 92,00 26,00 42,00 16,00 26,00 110,00 202,00 166,05 368,05 49 1074482<text:s/>DEBORA MORAES DE SOUZA 30,00 9,00 5,00 10,00 16,00 10,00 80,00 22,00 52,00 22,00 24,00 120,00 200,00 168,05 368,05 50 1122754 ELZA FLAVIA DE PINHEIRO TEIXEIRA 38,00 10,00 5,00 10,00 16,00 14,00 93,00 26,00 48,00 16,00 28,00 118,00 211,00 157,00 368,00 51 1472585 GERUSIA DE SOUZA BARROS 38,00 7,00 8,00 10,00 16,00 8,00 87,00 24,00 44,00 22,00 24,00 114,00 201,00 166,45 367,45 52 1197592 THALLITA BARCELONA DE OLIVEIRA PRADO 34,00 9,00 5,00 9,00 12,00 14,00 83,00 22,00 46,00 28,00 24,00 120,00 203,00 164,45 367,45 53 1243594 JULIANA TAVARES BORGES 28,00 6,00 4,00 8,00 14,00 12,00 72,00 24,00 46,00 34,00 26,00 130,00 202,00 165,40 367,40 54 1316222 BRUNA ROMERO MALHEIRO 38,00 9,00 4,00 8,00 18,00 12,00 89,00 22,00 40,00 20,00 26,00 108,00 197,00 170,25 367,25 55<text:s/>1375830 ANTONIO ALVES MENDONCA JUNIOR 32,00 10,00 6,00 9,00 18,00 14,00 89,00 18,00 56,00 28,00 24,00 126,00 215,00 152,25 367,25 56 1306081 FABRICIO DZIERVA 38,00 8,00 7,00 8,00 18,00 10,00 89,00 20,00 54,00 22,00 26,00 122,00 211,00 156,20 367,20 57 1325655 LUIS GUSTAVO MANFRE (*) 28,00 5,00 5,00 6,00 14,00 10,00 68,00 20,00 48,00 28,00 20,00 116,00 184,00 148,20 332,20 58 1177834 EUGENIO SANTANA MARQUES 38,00 8,00 5,00 8,00 16,00 16,00 91,00 26,00 40,00 18,00 24,00 108,00 199,00 168,15 367,15 59 1040332<text:s/>ANDRE DE NOBREGA AZZINI 32,00 6,00 7,00 10,00 18,00 10,00 83,00 26,00 52,00 26,00 24,00 128,00 211,00 156,15 367,15 60 1177958 MARLON NUNES BARRETO DA SILVA 38,00 9,00 6,00 9,00 16,00 10,00 88,00 26,00 46,00 26,00 26,00 124,00 212,00 154,95 366,95 61 1071050 RODRIGO CALDAS DE OLIVEIRA 36,00 9,00 7,00 9,00 18,00 12,00 91,00 24,00 38,00 20,00 24,00 106,00 197,00 169,80 366,80 62 1223801 LUANA FRANCESCA BADALOTTI DE GERONI 38,00 8,00 4,00 6,00 16,00 10,00 82,00 20,00 52,00 24,00 28,00 124,00 206,00 160,60 366,60 63 1018582 SERGIO AOKI 34,00 5,00 6,00 9,00 18,00 10,00 82,00 26,00 48,00 28,00 26,00 128,00 210,00 156,60 366,60 64 1175971 LIVIA VILLAS BOAS CAMPOS 34,00 6,00 5,00 8,00 16,00 10,00 79,00 24,00 44,00 18,00 26,00 112,00 191,00 175,60 366,60 65 1122550<text:s/>IDARIO LOPES PEREIRA 26,00 7,00 4,00 4,00 16,00 14,00 71,00 22,00 50,00 26,00 26,00 124,00 195,00 171,60 366,60 66 1422987 GIULIANO GULLO 38,00 8,00 6,00 6,00 14,00 14,00 86,00 24,00 50,00 22,00 24,00 120,00 206,00 160,35 366,35 67 1032569 TATIANA VALADARES CALDAS MACEDO COUTO 36,00 8,00 4,00 8,00 14,00 10,00 80,00 24,00 44,00 24,00 24,00 116,00 196,00 169,35 365,35 68 1123769 THIAGO GOMES DOS SANTOS 30,00 5,00 6,00 8,00 18,00 10,00 77,00 26,00 56,00 26,00 24,00 132,00 209,00 156,25 365,25 69 1363441 JOAO PAULO REIS RIBEIRO TEIXEIRA 28,00 8,00 5,00 10,00 10,00 14,00 75,00 22,00 54,00 26,00 24,00 126,00 201,00 164,20 365,20 70 1115154 MARCOS VINICIUS CREPALDI DE ALMEIDA BARR 36,00 7,00 7,00 7,00 18,00 14,00 89,00 22,00 46,00 22,00 24,00 114,00 203,00 162,10 365,10<text:s/></text:p>
      <text:p text:style-name="P180">71 1192957 THIAGO MORAES RASO LEITE SOARES 26,00 6,00 4,00 7,00 12,00 16,00 71,00 28,00 52,00 24,00 22,00 126,00 197,00 168,00 365,00 72 1266691 GERSON LUIS SANCHES DE JESUS PINA 30,00 6,00 7,00 5,00 18,00 8,00 74,00 28,00 50,00 24,00 28,00 130,00 204,00 160,80 364,80 73 1185675 BRUNO COSTA RIBEIRO 34,00 6,00 5,00 9,00 16,00 8,00 78,00 22,00 52,00 24,00 28,00 126,00 204,00 160,75 364,75 74 1020862 LIDIANE DE ARAUJO BARROS 34,00 8,00 5,00 7,00 20,00 14,00 88,00 22,00 54,00 22,00 22,00 120,00 208,00 156,70 364,70 75 1109766 ANA LIGIA REGNANI DAL BEM 32,00 6,00 6,00 9,00 14,00 14,00 81,00 26,00 50,00 28,00 26,00 130,00 211,00 153,65 364,65 76 1222228 GENTIL ROBERTO DE LAET SANTANA (*) 34,00 9,00 4,00 9,00 14,00 10,00 80,00 24,00 40,00 26,00 22,00 112,00<text:s/>192,00 134,15 326,15 77 1076248<text:s/><text:soft-page-break/>LUCIANA SUETE GUIMARAES 36,00 8,00 6,00 8,00 14,00 12,00 84,00 26,00 48,00 22,00 28,00 124,00 208,00 156,25 364,25 78 1148281 RONALDO PARPINELLI MEDEIROS 36,00 9,00 5,00 9,00 16,00 8,00 83,00 26,00 46,00 20,00 26,00 118,00 201,00 163,10 364,10 79 1104861 ALEXANDRE RODRIGO TEIXEIRA DA CUNHA LYRA 38,00 5,00 5,00 6,00 18,00 14,00 86,00 24,00 50,00 22,00 24,00 120,00 206,00 157,90 363,90 80 1527312 SANDRA FERREIRA GONCALVES 38,00 8,00 5,00 10,00 16,00 12,00 89,00 24,00 40,00 24,00 28,00 116,00 205,00 158,70 363,70 81 1014609 JOSE VALDIR HALUCH JUNIOR 36,00 6,00 5,00 8,00 14,00 10,00 79,00 26,00 44,00 28,00 24,00 122,00 201,00 162,70 363,70 82 1123017 FRANCISCO RESENDE FONSECA SOARES 38,00 10,00 4,00 9,00 12,00 14,00 87,00 20,00 50,00 24,00 24,00 118,00 205,00 158,65 363,65<text:s/></text:p>
      <text:p text:style-name="P181">83 1363662 LUCIANA SANTINI DA SILVA PEREIRA 38,00 8,00 5,00 7,00 16,00 12,00 86,00 26,00 44,00 24,00 24,00 118,00 204,00 159,65 363,65<text:s/>84 1159992 EKATIERINA CARDOSO DE SOUZA 38,00 7,00 5,00 8,00 20,00 10,00 88,00 24,00 48,00 22,00 28,00 122,00 210,00 153,35 363,35 85 1192604 LIVIA DOS SANTOS FERREIRA 32,00 8,00 4,00 9,00 14,00 8,00 75,00 24,00 50,00 32,00 28,00 134,00 209,00 154,20 363,20<text:s/>86 1182706 DANIELA ARAUJO DE BRITTO 30,00 6,00 6,00 8,00 16,00 10,00 76,00 26,00 50,00 22,00 28,00 126,00 202,00 161,05 363,05 87 1269550 TIAGO RODRIGUES PEGGAU E SILVA 28,00 10,00 4,00 9,00 16,00 8,00 75,00 28,00 52,00 28,00 24,00 132,00 207,00 155,90 362,90 88 1438247 PRISCILA POMPERMAIER 28,00 7,00 6,00 8,00 18,00 14,00 81,00 26,00 44,00 26,00 24,00 120,00 201,00 161,80 362,80 89 1275321 SABRINA DE SIQUEIRA GOULART 40,00 10,00 5,00 9,00 20,00 8,00 92,00 26,00 48,00 24,00 22,00 120,00 212,00 150,55 362,55 90 1557408 MARCOS LAZARO CALIXTO 38,00 5,00 5,00 9,00 16,00 14,00 87,00 20,00 46,00 24,00 24,00 114,00 201,00 161,30 362,30 91 1029568 LEONARDO PERISSE ROCHA 38,00 9,00 4,00 9,00 12,00 12,00 84,00 28,00 48,00 24,00 28,00 128,00 212,00 150,10 362,10 92 1102672 HENRIQUE ASCENCAO GOUVEA 34,00 9,00 4,00 8,00 16,00 12,00 83,00 24,00 52,00 28,00 22,00 126,00 209,00 153,05 362,05 93 1014021 LOUISE SANTOS FERNANDES 40,00 9,00 5,00 8,00 16,00 18,00 96,00 26,00 48,00 18,00 20,00 112,00 208,00 154,00 362,00 94 1212125 ANDRE FARIA SALOME 34,00 9,00 4,00 10,00 18,00 14,00 89,00 28,00 50,00 28,00 22,00 128,00 217,00 145,00 362,00 95 1334247 CELSO JOSE GALHEIRO VIOLIN (*) 30,00 8,00 4,00 8,00 14,00 10,00 74,00 18,00 44,00 20,00 22,00 104,00 178,00 145,20 323,20 96 1026690 CAROLINA FIORITO DE ALMEIDA 34,00 9,00 5,00 7,00 16,00 10,00 81,00 26,00 48,00 22,00 24,00 120,00 201,00 161,00 362,00 97 1423215 ALEX MUNIZ SANTOS 34,00 8,00 4,00 8,00 18,00 14,00 86,00 24,00 46,00 22,00 22,00 114,00 200,00 161,95 361,95 98 1030809 JOSE<text:s/>CAMILLO RIBEIRO DA SILVEIRA 38,00 9,00 4,00 9,00 16,00 12,00 88,00 26,00 48,00 24,00 22,00 120,00 208,00 153,70 361,70 99 1447041 FRANCISCO CARLOS BRITO VERCOSA 36,00 9,00 4,00 6,00 16,00 8,00 79,00 22,00 50,00 30,00 24,00 126,00 205,00 156,25 361,25 100<text:s/>1120190 DEBORA RITA MAVEL CANDIDO 36,00 6,00 4,00 6,00 18,00 10,00 80,00 20,00 50,00 20,00 28,00 118,00 198,00 162,90 360,90 101 1628267 ANNE RODRIGUES LUCCHINI 38,00 10,00 4,00 9,00 14,00 12,00 87,00 26,00 48,00 26,00 24,00 124,00 211,00 149,85 360,85 102<text:s/>1428420 CAROLINE DA SILVA RODRIGUES COTTA 36,00 9,00 4,00 4,00 14,00 10,00 77,00 26,00 46,00 26,00 22,00 120,00 197,00 163,70 360,70 103 1277618 JERONYMO MARCONDES PINTO 34,00 8,00 4,00 8,00 18,00 14,00 86,00 24,00 46,00 22,00 26,00 118,00 204,00 156,50 360,50 104 1094467 ANA CAROLINA TIMO ALVES 36,00 8,00 4,00 7,00 16,00 10,00 81,00 16,00 42,00 26,00 24,00 108,00 189,00 171,15 360,15 105 1398946 LEONARDO AUGUSTO CABRAL 28,00 7,00 4,00 8,00 20,00 8,00 75,00 28,00 46,00 26,00 24,00 124,00 199,00 161,10 360,10 106 1118706 BRUNA VASCONCELOS DE CARVALHO 38,00 9,00 4,00 7,00 18,00 16,00 92,00 20,00 46,00 22,00 24,00 112,00 204,00 155,90 359,90 107 1294059 ANA PAULA FURLAN SALES 40,00 10,00 4,00 8,00 18,00 10,00 90,00 26,00 46,00 24,00 24,00 120,00 210,00 149,65<text:s/>359,65 108 1150774 RAFAEL TRIGUEIRO DE BRITO MARQUES 36,00 7,00 8,00 9,00 16,00 14,00 90,00 22,00 48,00 32,00 22,00 124,00 214,00 145,60 359,60 109 1133101 RAFAEL LUCIO MATEUS MIRANDA 38,00 8,00 4,00 10,00 14,00 10,00 84,00 24,00 44,00 24,00 26,00 118,00 202,00 157,50 359,50 110 1101870 GLAUCIA CRISTINA LEAO SILVA 36,00 9,00 4,00 8,00 12,00 12,00 81,00 22,00 42,00 20,00 22,00 106,00 187,00 172,40 359,40 111 1027646 FERNANDO GALLEGO DIAS 38,00 9,00 9,00 8,00 16,00 8,00 88,00 24,00 44,00 24,00 20,00 112,00 200,00 159,35 359,35 112 1170970 ARTHUR EMILIO DE ARAUJO 34,00 7,00 4,00 10,00 12,00 12,00 79,00 24,00 40,00 24,00 20,00 108,00 187,00 172,30 359,30 113 1386689 DANIEL ERNESTO ENGELBRECHT FERREIRA 38,00 10,00 5,00 8,00 10,00 14,00 85,00 26,00 40,00 30,00 26,00 122,00 207,00 152,00 359,00 114 1424769 ANDRE LUIZ GUIRARDI (*) 16,00 6,00 6,00 6,00 12,00 10,00 56,00 24,00 46,00 30,00 26,00 126,00 182,00 134,65 316,65 115 1448706 CARLA GABRIELI GALVAO DE SOUZA 38,00 8,00 4,00 9,00 12,00 14,00 85,00 20,00 44,00 22,00 20,00 106,00 191,00 167,70 358,70 116 1317210 DIEGO PINTO DE BARROS LEAL 40,00 10,00 6,00 9,00 12,00 12,00 89,00 28,00 40,00 16,00 24,00 108,00 197,00 161,25 358,25 117 1261479 LISLIENE DE FREITAS FARIA VIEGAS 32,00 9,00 5,00 8,00 16,00 10,00 80,00 26,00<text:s/>46,00 26,00 20,00 118,00 198,00 160,20 358,20 118 1348183 LEANDRO KUSTER VALENTIM 40,00 6,00 6,00 8,00 18,00 14,00 92,00 20,00 48,00 22,00 28,00 118,00 210,00 147,75 357,75 119 1006177 MARIA RITA ABRITTA PAULA ROCHA 36,00 10,00 4,00 8,00 14,00 12,00 84,00<text:s/>22,00 44,00 28,00 20,00 114,00 198,00 159,70 357,70 120 1417754 LIANE DURAO DE CARVALHO GOMES 34,00 8,00 6,00 8,00 20,00 12,00 88,00 26,00 52,00 16,00 20,00 114,00 202,00 155,50 357,50 121 1112716 ALICE DE GOUVEA RAMOS 34,00 7,00 5,00 5,00 14,00 12,00 77,00 26,00 44,00 26,00 28,00 124,00 201,00 156,30 357,30 122 1046047 MARCELA LOPES FRATE 40,00 10,00 4,00 7,00 18,00 8,00 87,00 20,00 40,00 20,00 20,00 100,00 187,00 170,10 357,10 123 1314718 LIVIA CRISTINA DE MELO MOREIRA 38,00 9,00 5,00 8,00 18,00 14,00 92,00 26,00 40,00 24,00 26,00 116,00 208,00 149,10 357,10 124 1610333 CARLOS UBIRAJARA LIMA ASFOR 30,00 7,00 10,00 10,00 16,00 10,00 83,00 16,00 50,00 22,00 24,00 112,00 195,00 162,10 357,10 125 1010131 GENTIL GONDIM VILAROUCA 34,00 7,00 5,00 6,00 16,00 8,00<text:s/>76,00 24,00 46,00 22,00 26,00 118,00 194,00 162,75 356,75 126 1440306 ALEXANDRE CARVALHAES NEFFA 36,00 7,00 5,00 8,00 14,00 12,00 82,00 28,00 42,00 22,00 24,00 116,00 198,00 158,70 356,70 127 1035827 SUSIE FARIAS RANGEL TANURE 34,00 10,00 5,00 10,00 14,00<text:s/>14,00 87,00 24,00 44,00 20,00 26,00 114,00 201,00 155,50 356,50 128 1309536 NATALIA MARIA DE OLIVEIRA PAPALEO 36,00 7,00 4,00 7,00 16,00 12,00 82,00 18,00 44,00 30,00 24,00 116,00 198,00 158,20 356,20 129 1196073 EVA PATRICIA GONCALO PIRES 36,00 9,00 8,00<text:s/>8,00 16,00 10,00 87,00 20,00 46,00 20,00 24,00 110,00 197,00 159,15 356,15 130 1544756 FERNANDA FAGUNDES DA SILVA AVILA 34,00 9,00 5,00 9,00 18,00 12,00 87,00 22,00 38,00 16,00 26,00 102,00 189,00 167,15 356,15 131 1287125 LEANDRO SPIER 38,00 5,00 4,00 9,00 12,00 16,00 84,00 26,00 50,00 20,00 20,00 116,00 200,00 156,00 356,00 132 1210416 FABIANA AGUILAR GUIMARAES 36,00 7,00 5,00 8,00 16,00 12,00 84,00 24,00 38,00 24,00 28,00 114,00 198,00 158,00 356,00 133 1061259 FRANCISCO JOSE TRENO RITA (*) 36,00 8,00 4,00 7,00 14,00 8,00 77,00 22,00 40,00 22,00 18,00 102,00 179,00 137,50 316,50 134 1030892 ROMULO LINS FERREIRA 28,00 8,00 5,00 9,00 14,00 12,00 76,00 24,00 40,00 20,00 24,00 108,00 184,00 172,00 356,00 135 1393553 MARIA CRISTINA CUNHA LIMA 32,00 6,00 5,00<text:s/>8,00 18,00 14,00 83,00 18,00 48,00 22,00 28,00 116,00 199,00 156,85 355,85 136 1199099 ARY CORDEIRO DE SOUZA 38,00 7,00 6,00 9,00 12,00 14,00 86,00 24,00 44,00 24,00 24,00 116,00 202,00 153,75 355,75 137 1025180 LEONARDO LANI DE ABREU 38,00 7,00 5,00 9,00<text:s/>16,00 14,00 89,00 20,00 36,00 24,00 26,00 106,00 195,00 160,75 355,75 138 1004069 EDUARDO COSTA ZINI 40,00 8,00 5,00 5,00 16,00 12,00 86,00 20,00 40,00 26,00 24,00 110,00 196,00 159,70 355,70 139 1064738 GABRIEL FERNANDO HENNIG DILL SOARES 30,00 7,00 5,00<text:s/>8,00 12,00 14,00 76,00 26,00 50,00 22,00 26,00 124,00 200,00 155,70 355,70<text:s/></text:p>
      <text:p text:style-name="P182">140 1571290 MATEUS SILVA DE CASTRO 28,00 6,00 5,00 6,00 20,00 14,00 79,00 26,00 40,00 26,00 26,00 118,00 197,00 158,70 355,70 141 1094068 FABIO LACORTE DA SILVA 40,00 9,00 5,00 9,00 18,00 12,00 93,00 26,00 38,00 22,00 26,00 112,00 205,00 150,65 355,65 142 1514245 TATIANA DAMKE 38,00 8,00 4,00 5,00 14,00 12,00 81,00 20,00 48,00 28,00 22,00 118,00 199,00 156,45 355,45 143 1298720 FRANCISCO MANOEL PACIFICO MOREIRA MOTA 36,00 9,00 7,00<text:s/>9,00 14,00 14,00 89,00 22,00 50,00 24,00 24,00 120,00 209,00 146,35 355,35 144 1489321 ANDREAS BENKE 36,00 6,00 4,00 9,00 18,00 8,00 81,00 26,00 46,00 24,00 22,00 118,00 199,00 156,25 355,25 145 1125028 LIVIA MACEDO LIMEIRA LIMA 32,00 9,00 4,00 6,00 16,00<text:s/>16,00 83,00 22,00 56,00 22,00 26,00 126,00 209,00 145,95 354,95 146 1536109 CAIRO HUMBERTO DA SILVA 36,00 9,00 4,00 10,00 18,00 12,00 89,00 26,00 46,00 16,00 26,00 114,00 203,00 151,90 354,90 147 1005227 AUXILIADORA FERNANDES COSTA OLIVEIRA 30,00 8,00 5,00<text:s/>7,00 16,00 10,00 76,00 22,00 50,00 28,00 24,00 124,00 200,00 154,90 354,90 148 1341898 ANDRE LUIZ GRACIANO ALONSO 40,00 8,00 5,00 10,00 18,00 10,00 91,00 26,00 42,00 26,00 22,00 116,00 207,00 147,85 354,85 149 1494872 MILTON LUCIANO CAVALCANTE GOMES NETO<text:s/>36,00 8,00 4,00 9,00 14,00 12,00 83,00 24,00 48,00 26,00 22,00 120,00 203,00 151,80 354,80 150 1200941 MARCO AURELIO ARRUDA ROCHA 30,00 8,00 5,00 8,00 14,00 12,00 77,00 22,00 44,00 30,00 26,00 122,00 199,00 155,80 354,80 151 1551981 FERNANDO MIGUEL DA SILVA 34,00 6,00 4,00 9,00 20,00 12,00 85,00 26,00 44,00 30,00 18,00 118,00 203,00 151,50 354,50 152 1357220 RAFAEL FARIA GIGUER (*) 28,00 6,00 6,00 8,00 14,00 14,00 76,00 14,00 40,00 26,00 20,00 100,00 176,00 140,49 316,49 153 1184393 JEFERSON SOARES MARINHO<text:s/>DE SOUSA JUNIOR 30,00 7,00 6,00 8,00 16,00 18,00 85,00 26,00 42,00 28,00 28,00 124,00 209,00 145,50 354,50 154 1488520 LEANDRO VAGLIATI 36,00 9,00 7,00 8,00 20,00 12,00 92,00 22,00 42,00 18,00 22,00 104,00 196,00 158,35 354,35 155 1407996 ROBERTO WAKAHARA<text:s/>40,00 7,00 5,00 8,00 16,00 14,00 90,00 20,00 44,00 20,00 24,00 108,00 198,00 156,30 354,30 156 1133969 ANA CRISTINA DOS SANTOS AUAD ALVES 34,00 7,00 4,00 9,00 14,00 14,00 82,00 22,00 54,00 18,00 16,00 110,00 192,00 162,30 354,30 157 1163043 PRISCILA BRASIL<text:s/>DE CASTRO 34,00 9,00 6,00 9,00 14,00 10,00 82,00 20,00 42,00 16,00 26,00 104,00 186,00 168,30 354,30 158 1458183 DANILO DRUMOND GUERRA 40,00 5,00 5,00 8,00 12,00 12,00 82,00 22,00 42,00 28,00 22,00 114,00 196,00 158,25 354,25 159 1180037 DENA ANDRADE ESMERALDO 36,00 10,00 6,00 7,00 16,00 10,00 85,00 24,00 46,00 28,00 28,00 126,00 211,00 143,25 354,25 160 1409999 FABIANE ARAUJO MELO 26,00 4,00 4,00 5,00 20,00 14,00 73,00 26,00 48,00 26,00 24,00 124,00 197,00 157,20 354,20 161 1149644 RONIERE PEREIRA DE MIRANDA 30,00 7,00 5,00 10,00 16,00 12,00 80,00 18,00 48,00 32,00 26,00 124,00 204,00 150,15 354,15 162 1387618 MARIANA FERREIRA PORTUGAL 40,00 5,00 6,00 7,00 16,00 16,00 90,00 20,00 50,00 22,00 22,00 114,00 204,00<text:s/><text:soft-page-break/>150,05 354,05 163 1555120 ANDRE WAGNER DOURADO SANTOS 36,00 7,00 4,00 7,00 18,00 10,00 82,00 18,00 46,00 18,00 26,00 108,00 190,00 164,05 354,05 164 1409700 ALISON CARNEIRO SANTOS 22,00 7,00 4,00 6,00 16,00 10,00 65,00 24,00 44,00 24,00 28,00 120,00 185,00 169,05 354,05 165 1057600 MARCIA GONDIM DE OLIVA 34,00 8,00 4,00 9,00 18,00 8,00 81,00 24,00 52,00 26,00 22,00 124,00 205,00 149,00 354,00 166 1272683 ANDREIA MEDIANEIRA OLIVEIRA 34,00 6,00 4,00 7,00 18,00 12,00 81,00 28,00 44,00 22,00 24,00 118,00 199,00 154,95 353,95 167 1363131 JULIO CESAR CARDOSO DA SILVEIRA 32,00 6,00 6,00 8,00 16,00 8,00 76,00 22,00 50,00 22,00 24,00 118,00 194,00 159,90 353,90 168 1386018 ENIO CARNEIRO NEPOMUCENO 38,00 8,00 4,00 8,00 12,00 14,00 84,00 20,00 46,00 30,00 24,00 120,00 204,00 149,80 353,80 169 1107690 EFERSON GONCALVES GOMES 32,00 8,00 5,00 7,00 16,00 14,00 82,00 24,00 42,00 24,00 24,00 114,00 196,00 157,75 353,75 170 1179330 FERNANDO CESAR DA MATA REIS 40,00 8,00 4,00 7,00 16,00 8,00 83,00 22,00 46,00 30,00 26,00 124,00 207,00 146,60 353,60 171 1692437 OTAVIO MACHADO DE ALENCAR (*) 30,00 4,00 5,00 6,00 16,00 10,00 71,00 20,00 42,00 22,00 22,00 106,00 177,00 135,30 312,30 172 1479121 JOAO RICARDO DIAS TEIXEIRA 40,00 10,00 7,00 9,00 14,00 14,00 94,00 18,00 42,00 20,00 28,00 108,00 202,00 151,60 353,60 173 1542710 PAULO LASARO DE CARVALHO FILHO 34,00 9,00 4,00 10,00 18,00 18,00 93,00 18,00 40,00 24,00 22,00 104,00 197,00 156,55 353,55 174 1032577 CLARA DE ARAUJO BEZERRA 40,00 8,00 5,00 6,00 18,00 14,00 91,00 22,00 38,00 24,00 28,00 112,00 203,00 150,50 353,50 175 1152211 JOSE EUGENIO ESTEVES JUNIOR 38,00 10,00 6,00 7,00 10,00 12,00 83,00 22,00 44,00 24,00 22,00 112,00 195,00 158,45 353,45 176 1381660 ALFEU HASSAN CARNEIRO DE ARAUJO 34,00 10,00 8,00 8,00 12,00 12,00 84,00 20,00 42,00 22,00 26,00 110,00 194,00 159,35 353,35 177 1176145 ARTHUR MARQUES LUZ 34,00 7,00 4,00 9,00 18,00 8,00 80,00 24,00 48,00 26,00 24,00 122,00 202,00 151,30 353,30<text:s/></text:p>
      <text:p text:style-name="P183">178 1604368 VANESSA PANTALEAO CARDOSO 36,00 9,00 4,00 9,00 18,00 10,00 86,00 22,00 40,00 22,00 24,00 108,00 194,00 159,25 353,25 179 1605801 EMERSON DE PAULA PEREIRA CAMPOS 36,00 8,00 4,00 9,00 18,00 12,00 87,00 22,00 42,00 16,00 24,00 104,00 191,00 162,15 353,15<text:s/></text:p>
      <text:list text:style-name="LFO2" text:continue-numbering="true">
        <text:list-item>
          <text:p text:style-name="P184">1651323<text:s/><text:tab/>MARCELA PINHEIRO ALVES DA SILVA<text:s/><text:tab/>38,00<text:tab/>8,00<text:s/><text:tab/>5,00<text:s/><text:tab/>7,00 18,00 12,00<text:tab/>88,00<text:s/><text:tab/>26,00 36,00 20,00 24,00<text:tab/>106,00<text:s/><text:tab/>194,00<text:s/><text:tab/>159,05<text:s/><text:tab/>353,05<text:s/></text:p>
        </text:list-item>
        <text:list-item>
          <text:p text:style-name="P185">1323032<text:s/><text:tab/>PEDRO PAULO DANTAS DE SOUZA PAIVA<text:s/><text:tab/>40,00 10,00<text:tab/>9,00 10,00 12,00 14,00<text:tab/>95,00<text:s/><text:tab/>26,00 44,00 20,00 26,00<text:tab/>116,00<text:s/><text:tab/>211,00<text:s/><text:tab/>142,00<text:s/><text:tab/>353,00<text:s/></text:p>
        </text:list-item>
        <text:list-item>
          <text:p text:style-name="P186">1334409 MARIA FERNANDA DE FARIA KINDLE 32,00 4,00 4,00 8,00 16,00 10,00 74,00 26,00 44,00 32,00<text:s/>30,00 132,00 206,00 147,00 353,00 183 1572431 BERGSON SAMPAIO MENESES 38,00 8,00 6,00 10,00 20,00 10,00 92,00 20,00 44,00 26,00 22,00 112,00 204,00 148,95 352,95 184 1026879 CLEBERSON DA CUNHA SILVA 32,00 7,00 5,00 6,00 14,00 18,00 82,00 18,00 54,00 30,00<text:s/>22,00 124,00 206,00 146,80 352,80 185 1125982 MARCIA FERREIRA MURAKAMI TORRES 38,00 10,00 7,00 6,00 10,00 8,00 79,00 26,00 44,00 24,00 24,00 118,00 197,00 155,75 352,75 186 1291602 MARCIA COELHO MAGALHAES 36,00 6,00 6,00 7,00 16,00 16,00 87,00 16,00 42,00<text:s/>26,00 24,00 108,00 195,00 157,65 352,65 187 1081497 LUCIANA FOSSALI MARTINS 36,00 8,00 4,00 8,00 20,00 16,00 92,00 26,00 42,00 32,00 22,00 122,00 214,00 138,40 352,40 188 1080237 DANILO ERNESTO FELIX 36,00 9,00 4,00 8,00 16,00 10,00 83,00 22,00 50,00 22,00<text:s/>28,00 122,00 205,00 147,35 352,35 189 1128108 CARLA REGIA TEIXEIRA SALES 34,00 9,00 6,00 10,00 14,00 14,00 87,00 26,00 34,00 16,00 28,00 104,00 191,00 161,30 352,30 190 1322842 ROSEMIR DA SILVA BRAGA (*) 26,00 6,00 5,00 7,00 10,00 8,00 62,00 20,00 38,00 24,00 24,00 106,00 168,00 139,05 307,05 191 1232932 MARCELO ORSO 32,00 10,00 5,00 8,00 14,00 10,00 79,00 24,00 42,00 22,00 24,00 112,00 191,00 161,25 352,25 192 1481371 CARLOS ANDRE DE CARVAVALHO FAVERO 32,00 9,00 4,00 8,00 18,00 10,00 81,00 18,00 50,00 26,00 20,00 114,00 195,00 156,75 351,75 193 1139614 DIANA DE OLIVEIRA CERQUEIRA 34,00 8,00 5,00 9,00 20,00 12,00 88,00 22,00 40,00 26,00 22,00 110,00 198,00 153,70 351,70 194 1163094 CAROLINA DINIZ BARBOSA ROMANO 36,00 8,00 5,00 8,00 14,00 16,00 87,00 26,00 44,00 24,00 22,00 116,00 203,00 148,60 351,60 195 1027352 JULIANA VILELA MARCONDES 36,00 8,00 4,00 8,00 10,00 12,00 78,00 20,00 46,00 22,00 20,00 108,00 186,00 165,50 351,50 196 1012363 RONALDO TRINDADE DE JESUS 34,00 8,00 4,00 8,00 14,00 14,00 82,00 26,00<text:s/>44,00 28,00 20,00 118,00 200,00 151,45 351,45 197 1043579 FABIO TETSUO GONDO 34,00 9,00 8,00 7,00 16,00 14,00 88,00 24,00 38,00 24,00 22,00 108,00 196,00 155,45 351,45 198 1583859 IZABEL AMANDA MIRANDA PEDROSA CALADO 32,00 8,00 7,00 4,00 16,00 14,00 81,00<text:s/>22,00 44,00 18,00 24,00 108,00 189,00 162,42 351,42 199 1669079 EMANUEL MARINHO 32,00 9,00 6,00 7,00 16,00 16,00 86,00 24,00 38,00 24,00 26,00 112,00 198,00 153,35 351,35 200 1003836 MARCOS CRUZ WALSH MONTEIRO 30,00 9,00 5,00 9,00 18,00 14,00 85,00 24,00 44,00 24,00 28,00 120,00 205,00 146,15 351,15 201 1000780 LETICIA LARA LINHARES 38,00 9,00 5,00 8,00 16,00 16,00 92,00 24,00 38,00 20,00 18,00 100,00 192,00 158,90 350,90 202 1006134 FRANCISCO FERNANDES ACOSTA 34,00 10,00 4,00 9,00 16,00 12,00 85,00 20,00 42,00 26,00 22,00 110,00 195,00 155,90 350,90 203 1437038 RAQUEL PINHO STUDART GOMES 32,00 6,00 4,00 10,00 16,00 8,00 76,00 22,00 46,00 20,00 22,00 110,00 186,00 164,85 350,85 204 1197258 ANDRE LUIS DE AGUIAR 36,00 9,00 4,00 8,00 10,00 10,00 77,00 20,00 50,00 28,00 20,00 118,00 195,00 155,75 350,75 205 1030914 ADRIANA AFONSO COELHO FIGUEIRA 34,00 4,00 4,00 8,00 14,00 18,00 82,00 22,00 50,00 22,00 26,00 120,00 202,00 148,75 350,75 206 1002210 ADRIANO RIBEIRO FURTADO 32,00 10,00 4,00 9,00 18,00 10,00 83,00 22,00 52,00 28,00 20,00 122,00 205,00 145,75 350,75 207 1419706 ISAAC JOSE BRITO GONCALVES PEREIRA 38,00 9,00 5,00 6,00 18,00 10,00 86,00 24,00 48,00 22,00 20,00 114,00 200,00 150,70 350,70 208 1184539 BERNADETE YOSHIE AGAPITO URASAKI 34,00 8,00 4,00 7,00 12,00 12,00 77,00 22,00 46,00 20,00 26,00 114,00 191,00 159,65 350,65 209 1242229 FELIPE POVOA ARAUJO (*) 34,00 9,00 6,00 7,00 10,00 12,00 78,00 16,00 32,00 24,00 18,00 90,00 168,00 138,55 306,55 210 1464221 JOSELIA RAMALHO O. DA COSTA NOGUEIRA 36,00 7,00 7,00 7,00 16,00 16,00 89,00 22,00 46,00 16,00 28,00 112,00 201,00 149,55 350,55 211 1497472 ALESSANDRA BAMBIRRA LARA 38,00 10,00 5,00 10,00 10,00 16,00 89,00 22,00 44,00 18,00 22,00 106,00 195,00 155,25 350,25 212 1189603 VERA ARAUJO MOURA FE MACHADO 32,00 8,00 6,00 9,00 12,00 12,00 79,00 20,00 44,00 26,00 24,00 114,00 193,00 157,25 350,25 213 1348833 ALEXANDRE ZAMBELLI PIRES 34,00 7,00 5,00 7,00 16,00 12,00 81,00 22,00 46,00 22,00 24,00 114,00 195,00 155,15 350,15 214 1106783 EDUARDO BELARMINO CUNHA DE AZEVEDO 40,00 8,00 4,00 7,00 14,00 8,00 81,00 22,00 44,00 24,00 24,00 114,00 195,00 155,10 350,10 215 1464639 EVANDRO BORTOLOTTO ORTEGA 38,00 5,00 6,00 9,00 14,00 16,00 88,00 26,00 42,00 18,00 26,00 112,00 200,00 150,05 350,05 216 1013920 LARISSA DE ABREU DA CRUZ SILVA 36,00 8,00 6,00 8,00 14,00 8,00 80,00 22,00 44,00 26,00 20,00 112,00 192,00 158,00 350,00 217 1097610 NEWTON DE PAULA LANNA JUNIOR 38,00 10,00 5,00 6,00 18,00 14,00 91,00 20,00 50,00 30,00 22,00 122,00 213,00 136,85 349,85 218 1341596 ANA GRACY CANTO SALGADO PEDROSA SANTOS 38,00 10,00 5,00 10,00 18,00 12,00 93,00 26,00 44,00 22,00 24,00 116,00 209,00 140,75 349,75 219 1005898 CARLA LIMA DE SOUZA 38,00 6,00 4,00 9,00 20,00 12,00 89,00 20,00 40,00 22,00 24,00 106,00 195,00 154,70 349,70 220 1341081 ISIS DE GOES TAVARES 38,00 9,00 4,00 7,00 16,00 12,00 86,00 18,00 46,00 24,00 26,00 114,00 200,00 149,40 349,40 221 1122312 ALESSANDRO DE BARROS PAZUELLO 30,00 7,00 6,00 10,00 20,00 12,00 85,00 20,00 42,00 28,00 18,00 108,00 193,00 156,30 349,30 222 1434900<text:s/>CINTIA BASTOS BEMERGUY 32,00 10,00 4,00 8,00 18,00 12,00 84,00 26,00 38,00 22,00 24,00 110,00 194,00 155,20 349,20 223 1170406 CYNTHIA MARIA ALENCAR DE CARVALHO 34,00 8,00 4,00 9,00 18,00 14,00 87,00 22,00 42,00 22,00 26,00 112,00 199,00 150,05 349,05 224<text:s/>1365720 LUCILENE PACINI 32,00 10,00 5,00 6,00 14,00 12,00 79,00 20,00 40,00 30,00 22,00 112,00 191,00 158,00 349,00 225 1180754 JOAO LUIS SANCHES TANNUS 38,00 9,00 7,00 8,00 12,00 14,00 88,00 22,00 40,00 18,00 22,00 102,00 190,00 158,85 348,85 226 1563335<text:s/>ANDRE TAVARES DE LIMA 36,00 7,00 5,00 8,00 12,00 12,00 80,00 24,00 46,00 28,00 20,00 118,00 198,00 150,80 348,80 227 1332082 FERNANDA CRISTINA OLIVEIRA BUCKER 36,00 8,00 4,00 10,00 14,00 14,00 86,00 20,00 46,00 24,00 24,00 114,00 200,00 148,80 348,80 228 1452924 SILVIO IWAO MIZOGOSHI (*) 24,00 8,00 5,00 7,00 14,00 8,00 66,00 20,00 34,00 28,00 22,00 104,00 170,00 136,45 306,45 229 1039490 LUCIANA KIYOMI HORIE 40,00 10,00 6,00 10,00 18,00 12,00 96,00 28,00 34,00 18,00 20,00 100,00 196,00 152,75 348,75 230 1458124 CLAUDIA DE CAMPOS ALMEIDA 32,00 9,00 7,00 9,00 18,00 10,00 85,00 26,00 50,00 20,00 16,00 112,00 197,00 151,75 348,75 231 1036874 JOSE LUIZ ZACHARIAS DE QUEIROZ 28,00 10,00 5,00 10,00 18,00 8,00 79,00 22,00 48,00 30,00 26,00 126,00 205,00 143,75 348,75<text:s/></text:p>
        </text:list-item>
      </text:list>
      <text:p text:style-name="P187">232 1570889 UILDO SOARES DE ARAUJO 28,00 9,00 7,00 8,00 16,00 16,00 84,00 20,00 48,00 28,00 22,00 118,00 202,00 146,70 348,70 233 1210939 FLAVIA MARIA COSTA DE ALMEIDA MAIA 36,00 9,00 5,00 7,00 12,00 14,00 83,00 16,00 50,00 26,00 24,00 116,00 199,00 149,50 348,50<text:s/></text:p>
      <text:p text:style-name="P188">234<text:s/><text:tab/>1176277<text:s/><text:tab/>EDSON LUSTOSA CANTARELLI DE MORAES GUERR<text:s/><text:tab/>36,00<text:tab/>6,00<text:s/><text:tab/>5,00<text:s/><text:tab/>7,00 14,00 8,00<text:s/><text:tab/>76,00<text:s/><text:tab/>26,00 44,00 28,00 26,00<text:tab/>124,00<text:s/><text:tab/>200,00<text:s/><text:tab/>148,50<text:s/><text:tab/>348,50<text:s/></text:p>
      <text:p text:style-name="P189"><text:s/><text:tab/><text:s/><text:tab/><text:s/><text:tab/><text:s/><text:tab/><text:s/><text:tab/><text:s/><text:tab/><text:s/><text:tab/><text:s/><text:tab/><text:s/><text:tab/><text:s/><text:tab/><text:s/><text:tab/><text:s/><text:tab/><text:s/><text:tab/><text:s/><text:tab/><text:s/><text:tab/><text:s/><text:tab/><text:s/><text:tab/><text:s/></text:p>
      <text:h text:style-name="P190" text:outline-level="2"><text:span text:style-name="T191">Cargo: Auditor-Fiscal do Trabalho<text:s/></text:span><text:span text:style-name="T192"><text:tab/></text:span><text:span text:style-name="T193"><text:s/></text:span><text:span text:style-name="T194"><text:tab/><text:s/></text:span><text:span text:style-name="T195"><text:tab/><text:s/></text:span><text:span text:style-name="T196"><text:tab/><text:s/></text:span><text:span text:style-name="T197"><text:tab/><text:s/></text:span><text:span text:style-name="T198"><text:tab/><text:s/></text:span><text:span text:style-name="T199"><text:tab/><text:s/></text:span><text:span text:style-name="T200"><text:tab/><text:s/></text:span><text:span text:style-name="T201"><text:tab/><text:s/></text:span><text:span text:style-name="T202"><text:tab/><text:s/></text:span><text:span text:style-name="T203"><text:tab/></text:span><text:span text:style-name="T204"><text:s/></text:span><text:span text:style-name="T205"><text:tab/><text:s/></text:span><text:span text:style-name="T206"><text:tab/><text:s/></text:span><text:span text:style-name="T207"><text:tab/><text:s/></text:span><text:span text:style-name="T208"><text:tab/><text:s/></text:span></text:h>
      <text:p text:style-name="P209">Candidatos com deficiência aprovados e classificados dentro do número de vagas oferecido<text:s/><text:tab/><text:s/><text:tab/><text:s/><text:tab/><text:s/><text:tab/><text:s/><text:tab/><text:s/><text:tab/><text:s/><text:tab/><text:s/><text:tab/><text:s/><text:tab/><text:s/><text:tab/><text:s/><text:tab/><text:s/><text:tab/><text:s/><text:tab/><text:s/><text:tab/><text:s/><text:tab/><text:s/></text:p>
      <text:p text:style-name="P210"><text:s/><text:tab/><text:s/><text:tab/><text:s/><text:tab/><text:s/><text:tab/><text:s/><text:tab/><text:s/><text:tab/><text:s/><text:tab/><text:s/><text:tab/><text:s/><text:tab/><text:s/><text:tab/><text:s/><text:tab/><text:s/><text:tab/><text:s/><text:tab/><text:s/><text:tab/><text:s/><text:tab/><text:s/><text:tab/><text:s/><text:tab/><text:s/></text:p>
      <text:soft-page-break/>
      <text:p text:style-name="P211">Class<text:s/><text:tab/>Inscr<text:s/><text:tab/>Nome<text:s/><text:tab/>D1<text:s/><text:tab/>D2<text:s/><text:tab/>D3<text:s/><text:tab/>D4<text:s/><text:tab/>D5<text:s/><text:tab/>D6<text:s/><text:tab/>Nota Obj 1<text:s/><text:tab/>D7<text:s/><text:tab/>D8<text:s/><text:tab/>D9<text:s/><text:tab/>D10<text:s/><text:tab/>Nota Obj 2<text:s/><text:tab/>Nota Obj<text:s/><text:tab/>Nota Disc<text:s/><text:tab/>Nota Final<text:s/></text:p>
      <text:p text:style-name="P212">19 1491059 DANIELLE MAGALHAES ROCHAEL <text:s/>40,00 6,00 5,00 7,00 16,00 8,00 82,00 16,00 38,00 24,00 22,00 100,00 182,00 152,30 334,30 38 1151460 TADEU MATOS GUTERRES MARTINS <text:s/>34,00 10,00 6,00 7,00 12,00 10,00 79,00 24,00 44,00 18,00 20,00 106,00 185,00 147,35 332,35 57 1325655 LUIS GUSTAVO MANFRE <text:s/>28,00 5,00 5,00 6,00 14,00 10,00 68,00 20,00 48,00 28,00 20,00 116,00 184,00 148,20 332,20 76 1222228 GENTIL ROBERTO DE LAET SANTANA <text:s/>34,00 9,00 4,00 9,00 14,00 10,00 80,00 24,00 40,00 26,00 22,00 112,00 192,00 134,15 326,15 95 1334247 CELSO JOSE GALHEIRO VIOLIN <text:s/>30,00 8,00 4,00 8,00 14,00 10,00 74,00 18,00 44,00 20,00 22,00 104,00 178,00 145,20 323,20 114 1424769 ANDRE LUIZ GUIRARDI <text:s/>16,00 6,00 6,00 6,00 12,00 10,00 56,00 24,00 46,00 30,00 26,00 126,00 182,00 134,65 316,65 133 1061259 FRANCISCO JOSE TRENO RITA <text:s/>36,00 8,00 4,00 7,00 14,00 8,00 77,00 22,00 40,00 22,00 18,00 102,00 179,00 137,50 316,50 152<text:s/>1357220 RAFAEL FARIA GIGUER <text:s/>28,00 6,00 6,00 8,00 14,00 14,00 76,00 14,00 40,00 26,00 20,00 100,00 176,00 140,49 316,49 171 1692437 OTAVIO MACHADO DE ALENCAR <text:s/>30,00 4,00 5,00 6,00 16,00 10,00 71,00 20,00 42,00 22,00 22,00 106,00 177,00 135,30 312,30 190 1322842 ROSEMIR DA SILVA BRAGA <text:s/>26,00 6,00 5,00 7,00 10,00 8,00 62,00 20,00 38,00 24,00 24,00 106,00 168,00 139,05 307,05 209 1242229 FELIPE POVOA ARAUJO <text:s/>34,00 9,00 6,00 7,00 10,00 12,00 78,00 16,00 32,00 24,00 18,00 90,00 168,00 138,55 306,55<text:s/></text:p>
      <text:p text:style-name="P213">228<text:s/><text:tab/>1452924<text:s/><text:tab/>SILVIO IWAO MIZOGOSHI <text:s/><text:tab/>24,00<text:tab/>8,00<text:s/><text:tab/>5,00<text:s/><text:tab/>7,00 14,00 8,00<text:s/><text:tab/>66,00<text:s/><text:tab/>20,00 34,00 28,00 22,00<text:tab/>104,00<text:s/><text:tab/>170,00<text:s/><text:tab/>136,45<text:s/><text:tab/>306,45<text:s/></text:p>
      <text:p text:style-name="P214"><text:span text:style-name="T215"><text:s/></text:span></text:p>
      <text:p text:style-name="P216"><text:span text:style-name="T217">(*) Candidatos com deficiência<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soft-page-break/>
      <text:p text:style-name="P230"><text:span text:style-name="T243"><text:s/></text:span></text:p>
      <text:h text:style-name="P244" text:outline-level="1">ANEXO 2<text:s/></text:h>
      <text:p text:style-name="P245"><text:span text:style-name="T246"><text:s/></text:span></text:p>
      <text:h text:style-name="P247" text:outline-level="2">CANDIDATOS APROVADOS E CLASSIFICADOS FORA DO NÚMERO DE VAGAS OFERECIDO Cargo: Auditor-Fiscal do Trabalho<text:s/></text:h>
      <text:p text:style-name="P248"><text:span text:style-name="T249"><text:s/></text:span></text:p>
      <text:p text:style-name="P250">Class<text:s/><text:tab/>Inscr<text:s/><text:tab/>Nome<text:s/><text:tab/>D1<text:s/><text:tab/>D2<text:s/><text:tab/>D3<text:s/><text:tab/>D4<text:s/><text:tab/>D5<text:s/><text:tab/>D6<text:s/><text:tab/>Nota Obj 1<text:s/><text:tab/>D7<text:s/><text:tab/>D8<text:s/><text:tab/>D9<text:s/><text:tab/>D10<text:s/><text:tab/>Nota Obj 2<text:s/><text:tab/>Nota Obj<text:s/><text:tab/>Nota Disc<text:s/><text:tab/>Nota Final<text:s/></text:p>
      <text:list text:style-name="LFO3" text:continue-numbering="true">
        <text:list-item>
          <text:p text:style-name="P251">1326058<text:s/><text:tab/>LILIAN FARIAS DE QUEIROZ PIERRE<text:s/><text:tab/>36,00<text:s/><text:tab/>10,00<text:s/><text:tab/>5,00<text:s/><text:tab/>8,00<text:s/><text:tab/>14,00<text:s/><text:tab/>12,00<text:s/><text:tab/>85,00<text:s/><text:tab/>26,00<text:s/><text:tab/>40,00<text:s/><text:tab/>22,00<text:s/><text:tab/>24,00<text:s/><text:tab/>112,00<text:s/><text:tab/>197,00<text:s/><text:tab/>151,50<text:s/><text:tab/>348,50<text:s/></text:p>
        </text:list-item>
        <text:list-item>
          <text:p text:style-name="P252">1348167 FABIOLA DE SOUZA E MELLO PEREIRA 36,00 9,00 6,00 8,00 14,00 14,00 87,00 24,00 44,00 28,00 16,00 112,00 199,00 149,40 348,40 237 1077937 MARCOS KAZUYOSHI AKINAGA 32,00 8,00 6,00 7,00 14,00 8,00 75,00 18,00 44,00 22,00 26,00 110,00 185,00<text:s/>163,40 348,40 238 1019627 RENAN BARBOSA AMORIM 36,00 8,00 6,00 7,00 16,00 12,00 85,00 24,00 50,00 26,00 24,00 124,00 209,00 139,25 348,25 239 1261126 JOAO PAULO FERREIRA MACHADO 38,00 9,00 6,00 9,00 12,00 10,00 84,00 22,00 48,00 26,00 26,00 122,00 206,00 142,20 348,20 240 1543695 MAKELY SILVA MARTINS 26,00 7,00 7,00 9,00 18,00 12,00 79,00 22,00 38,00 24,00 30,00 114,00 193,00 155,15 348,15 241 1372319 DINAVAN FERNANDES ARAUJO JUNIOR 38,00 7,00 4,00 9,00 16,00 14,00 88,00 24,00 48,00 24,00 18,00 114,00 202,00 145,85 347,85<text:s/></text:p>
        </text:list-item>
      </text:list>
      <text:p text:style-name="P253">242 1539981 ELISABETE CRISTINA GALLO SASSE 30,00 5,00 4,00 7,00 12,00 16,00 74,00 24,00 48,00 20,00 26,00 118,00 192,00 155,80 347,80 243 1327194 RENATO BRUNO MAGALHAES DANTAS DA COSTA 36,00 7,00 7,00 9,00 16,00 12,00 87,00 26,00 42,00 22,00 24,00 114,00 201,00 146,70 347,70<text:s/></text:p>
      <text:list text:style-name="LFO4" text:continue-numbering="true">
        <text:list-item>
          <text:p text:style-name="P254">1131150<text:s/><text:tab/>TALITA DE MELO ANTUNES FERREIRA<text:s/><text:tab/>36,00<text:s/><text:tab/>9,00<text:s/><text:tab/>4,00<text:s/><text:tab/>9,00<text:s/><text:tab/>20,00<text:s/><text:tab/>18,00<text:s/><text:tab/>96,00<text:s/><text:tab/>18,00<text:s/><text:tab/>46,00<text:s/><text:tab/>20,00<text:s/><text:tab/>24,00<text:s/><text:tab/>108,00<text:s/><text:tab/>204,00<text:s/><text:tab/>143,60<text:s/><text:tab/>347,60<text:s/></text:p>
        </text:list-item>
        <text:list-item>
          <text:p text:style-name="P255">1225553 PRISCILA RODRIGUES BATISTA 34,00 6,00 4,00 10,00 16,00 10,00 80,00 22,00 52,00 20,00 24,00 118,00 198,00 149,60 347,60 246 1074636 FERNANDA AUD 30,00 5,00 7,00 9,00 14,00 16,00 81,00 24,00 46,00 28,00 26,00 124,00 205,00 142,60 347,60 247 1167529 FERNANDA FERNANDES DE LIMA MELO (*) 30,00 8,00 7,00 8,00 14,00 8,00 75,00 20,00 38,00 20,00 22,00 100,00 175,00 127,50 302,50 248 1144626 LEANDRO SILVA FURTADO 32,00 7,00 6,00 7,00 16,00 8,00 76,00 26,00 46,00 28,00 22,00 122,00 198,00 149,50 347,50 249 1478397 FABIO DE ALMEIDA REGO CAMPINHO 36,00 10,00 4,00 6,00 10,00 16,00<text:s/>82,00 20,00 48,00 24,00 22,00 114,00 196,00 151,45 347,45<text:s/></text:p>
        </text:list-item>
      </text:list>
      <text:p text:style-name="P256">250 1189930 CAROLINE COLOMBI ANDERLE 34,00 7,00 4,00 5,00 14,00 12,00 76,00 24,00 44,00 22,00 28,00 118,00 194,00 153,35 347,35 251 1253948 MARCELA PIRES LOYOLA 26,00 6,00 4,00 8,00 14,00 14,00 72,00 22,00 50,00 18,00 24,00 114,00 186,00 161,35 347,35 252 1154125 RAFAEL BRISQUE NEIVA 28,00 8,00 6,00 8,00 18,00 8,00 76,00 20,00 50,00 18,00 24,00 112,00 188,00 159,25 347,25 253 1323431 PAULO NERI SANTANA 36,00 8,00 4,00 9,00 16,00 12,00 85,00 22,00 48,00 24,00 26,00 120,00 205,00 142,20 347,20 254 1272314 RODRIGO FABIO BANZATTO 32,00 7,00 6,00 8,00 16,00 12,00 81,00 20,00 38,00 24,00 26,00 108,00 189,00 158,15 347,15 255 1302442 LUCIANA SILVA DE CARVALHO 34,00 6,00 5,00 10,00 20,00 10,00 85,00 22,00 42,00 16,00 26,00 106,00 191,00 156,10 347,10 256 1277910 PEDRO CEZAR COELHO 34,00 6,00 5,00 10,00 14,00 14,00 83,00 24,00 42,00 26,00 26,00 118,00 201,00 146,05 347,05 257 1766023 PAULO ROBERTO WARLET DA SILVA 40,00 8,00 5,00 6,00 12,00 12,00 83,00 24,00 40,00 16,00 22,00 102,00 185,00 161,95 346,95 258 1344595 ALINE TOLEDO SILVA 36,00 7,00 7,00 7,00 12,00 14,00 83,00 22,00 46,00 28,00 22,00 118,00 201,00 145,90 346,90 259 1047655 TIAGO LANDI SIMOES 34,00 9,00 5,00 8,00 16,00 12,00 84,00 28,00 40,00 16,00 22,00 106,00 190,00 156,85 346,85 260 1304402 JOZE ZUCARATO PERES 38,00 9,00 5,00 7,00 8,00 12,00 79,00 26,00 48,00 18,00 26,00 118,00 197,00 149,80 346,80 261 1396579 LEONARDO CARMO RIBEIRO DE LIMA 28,00 9,00 4,00 7,00 16,00 14,00 78,00 24,00 44,00 32,00 26,00 126,00 204,00 142,62 346,62<text:s/></text:p>
      <text:p text:style-name="P257">262 1021290 RAFAEL AUGUSTO VIDO DA SILVA 38,00 7,00 4,00 6,00 18,00 16,00 89,00 20,00 42,00 22,00 26,00 110,00 199,00 147,60 346,60 263 1187759 JEANE SALES ALVES 34,00 10,00 4,00 7,00 18,00 16,00 89,00 22,00 34,00 26,00 22,00 104,00 193,00 153,45 346,45 264 1133276 LEANDRO JOSE MORAES RIBEIRO 34,00 10,00 4,00 7,00 14,00 10,00 79,00 24,00 42,00 24,00 30,00 120,00 199,00 147,40 346,40<text:s/></text:p>
      <text:list text:style-name="LFO5" text:continue-numbering="true">
        <text:list-item>
          <text:p text:style-name="P258">1615114<text:s/><text:tab/>JULIANA MORAIS DE AZEVEDO<text:s/><text:tab/>40,00<text:s/><text:tab/>4,00<text:s/><text:tab/>5,00<text:s/><text:tab/>10,00<text:s/><text:tab/>12,00<text:s/><text:tab/>10,00<text:s/><text:tab/>81,00<text:s/><text:tab/>26,00<text:s/><text:tab/>40,00<text:s/><text:tab/>20,00<text:s/><text:tab/>22,00<text:s/><text:tab/>108,00<text:s/><text:tab/>189,00<text:s/><text:tab/>157,35<text:s/><text:tab/>346,35<text:s/></text:p>
        </text:list-item>
        <text:list-item>
          <text:p text:style-name="P259">1014463 JOAO EVARISTO PEREIRA NETO (*) 26,00 5,00 4,00 10,00 12,00 10,00 67,00 22,00 40,00 26,00 18,00 106,00 173,00 120,50 293,50 267 1363514 IVANO RODRIGUES SAMPAIO 32,00 5,00 4,00 8,00 12,00 18,00 79,00<text:s/>28,00 44,00 32,00 28,00 132,00 211,00 135,35 346,35 268 1077651 LYGIA FERNANDES DE OLIVEIRA GONCALVES 32,00 8,00 4,00 9,00 18,00 10,00 81,00 22,00 46,00 22,00 18,00 108,00 189,00 157,25 346,25 269 1396137 PATRICK HENRI SEIXAS 38,00 10,00 6,00 10,00 18,00<text:s/>10,00 92,00 20,00 38,00 18,00 26,00 102,00 194,00 152,20 346,20 270 1039784 PAULO EDUARDO MEDEIROS DE MACEDO 34,00 6,00 7,00 8,00 12,00 12,00 79,00 26,00 44,00 18,00 24,00 112,00 191,00 155,10 346,10 271 1479709 GENGIS AUGUSTO CAL FREIRE DE SOUZA 36,00 9,00 7,00 8,00 14,00 8,00 82,00 22,00 44,00 24,00 18,00 108,00 190,00 156,05 346,05<text:s/></text:p>
        </text:list-item>
      </text:list>
      <text:list text:style-name="LFO6" text:continue-numbering="true">
        <text:list-item>
          <text:p text:style-name="P260">1324284<text:s/><text:tab/>EMILLY VANESSA SIMOES DA SILVA<text:s/><text:tab/>26,00<text:s/><text:tab/>6,00<text:s/><text:tab/>4,00<text:s/><text:tab/>8,00<text:s/><text:tab/>18,00<text:s/><text:tab/>14,00<text:s/><text:tab/>76,00<text:s/><text:tab/>24,00<text:s/><text:tab/>36,00<text:s/><text:tab/>32,00<text:s/><text:tab/>26,00<text:s/><text:tab/>118,00<text:s/><text:tab/>194,00<text:s/><text:tab/>152,00<text:s/><text:tab/>346,00<text:s/></text:p>
        </text:list-item>
        <text:list-item>
          <text:p text:style-name="P261">1609238 FREDERICO RAMON NEVES PEREIRA 38,00 9,00 4,00 7,00 14,00 12,00 84,00 20,00 46,00 22,00 26,00 114,00 198,00 147,85 345,85 274 1141708 LUIZ AIMBERE DE FREITAS SEGUNDO 34,00 8,00 5,00 8,00 16,00 10,00 81,00 18,00 40,00 28,00 24,00 110,00 191,00 154,85 345,85<text:s/></text:p>
        </text:list-item>
      </text:list>
      <text:p text:style-name="P262">275 1051237 LUCIA<text:s/>VILLELA DE OLIVEIRA 40,00 10,00 7,00 9,00 18,00 12,00 96,00 20,00 44,00 22,00 20,00 106,00 202,00 143,75 345,75 276 1753134 HUMBERTO CESAR MONTEIRO DE FARIAS 36,00 9,00 4,00 7,00 12,00 12,00 80,00 24,00 50,00 22,00 26,00 122,00 202,00 143,75 345,75<text:s/></text:p>
      <text:p text:style-name="P263">277 1344420 MARCELO NANTES DE OLIVEIRA 36,00 10,00 4,00 8,00 18,00 10,00 86,00 22,00 42,00 22,00 28,00 114,00 200,00 145,65 345,65 278 1000977 EDISON NUNES DA CRUZ 34,00 8,00 4,00 7,00 12,00 12,00 77,00 26,00 50,00 18,00 22,00 116,00 193,00 152,65 345,65 279 1055550 CLAUDIA CRISTINA A. BELTRAO DE MEDEIROS 32,00 8,00 4,00 8,00 16,00 12,00 80,00 18,00 46,00 18,00 26,00 108,00 188,00 157,64 345,64<text:s/></text:p>
      <text:list text:style-name="LFO7" text:continue-numbering="true">
        <text:list-item>
          <text:p text:style-name="P264">1187678<text:s/><text:tab/>ANA ANGELICA BASTOS MARTINS<text:s/><text:tab/>34,00<text:s/><text:tab/>4,00<text:s/><text:tab/>5,00<text:s/><text:tab/>9,00<text:s/><text:tab/>14,00<text:s/><text:tab/>14,00<text:s/><text:tab/>80,00<text:s/><text:tab/>24,00<text:s/><text:tab/>46,00<text:s/><text:tab/>26,00<text:s/><text:tab/>16,00<text:s/><text:tab/>112,00<text:s/><text:tab/>192,00<text:s/><text:tab/>153,55<text:s/><text:tab/>345,55<text:s/></text:p>
        </text:list-item>
        <text:list-item>
          <text:p text:style-name="P265">1104756<text:s/><text:tab/>LUIS GUSTAVO MARTINELLI MULLER<text:s/><text:tab/>32,00<text:s/><text:tab/>7,00<text:s/><text:tab/>4,00<text:s/><text:tab/>9,00<text:s/><text:tab/>12,00<text:s/><text:tab/>12,00<text:s/><text:tab/>76,00<text:s/><text:tab/>16,00<text:s/><text:tab/>44,00<text:s/><text:tab/>32,00<text:s/><text:tab/>22,00<text:s/><text:tab/>114,00<text:s/><text:tab/>190,00<text:s/><text:tab/>155,55<text:s/><text:tab/>345,55<text:s/></text:p>
        </text:list-item>
        <text:list-item>
          <text:p text:style-name="P266">1176900 MICHELE GONCALVES MENDES 38,00 6,00 7,00 8,00 16,00 10,00 85,00 26,00 40,00 18,00 24,00 108,00 193,00 152,50 345,50 283 1008528 BRUNO VIEIRA CORREA DA SILVA 34,00 7,00 8,00 9,00 16,00 10,00 84,00 26,00 42,00 26,00<text:s/>20,00 114,00 198,00 147,35 345,35 284 1447181 LAURA LEAO OLIVEIRA 38,00 8,00 5,00 6,00 20,00 16,00 93,00 22,00 32,00 30,00 24,00 108,00 201,00 144,27 345,27<text:s/></text:p>
        </text:list-item>
      </text:list>
      <text:list text:style-name="LFO8" text:continue-numbering="true">
        <text:list-item>
          <text:p text:style-name="P267">1571427<text:s/><text:tab/>ELVIRA APARECIDA TOMAZIN (*)<text:s/><text:tab/>30,00<text:s/><text:tab/>5,00<text:s/><text:tab/>4,00<text:s/><text:tab/>6,00<text:s/><text:tab/>12,00<text:s/><text:tab/>8,00<text:s/><text:tab/>65,00<text:s/><text:tab/>24,00<text:s/><text:tab/>38,00<text:s/><text:tab/>16,00<text:s/><text:tab/>22,00<text:s/><text:tab/>100,00<text:s/><text:tab/>165,00<text:s/><text:tab/>126,75<text:s/><text:tab/>291,75<text:s/></text:p>
        </text:list-item>
        <text:list-item>
          <text:p text:style-name="P268">1445278<text:s/><text:tab/>ANTONIO BRAGA DA SILVA JUNIOR<text:s/><text:tab/>36,00<text:s/><text:tab/>8,00<text:s/><text:tab/>5,00<text:s/><text:tab/>8,00<text:s/><text:tab/>16,00<text:s/><text:tab/>12,00<text:s/><text:tab/>85,00<text:s/><text:tab/>20,00<text:s/><text:tab/>48,00<text:s/><text:tab/>18,00<text:s/><text:tab/>22,00<text:s/><text:tab/>108,00<text:s/><text:tab/>193,00<text:s/><text:tab/>152,15<text:s/><text:tab/>345,15<text:s/></text:p>
        </text:list-item>
        <text:list-item>
          <text:p text:style-name="P269">1043269<text:s/><text:tab/>PEDRO RODRIGUES GOMES<text:s/><text:tab/>36,00<text:s/><text:tab/>7,00<text:s/><text:tab/>5,00<text:s/><text:tab/>7,00<text:s/><text:tab/>16,00<text:s/><text:tab/>14,00<text:s/><text:tab/>85,00<text:s/><text:tab/>22,00<text:s/><text:tab/>42,00<text:s/><text:tab/>30,00<text:s/><text:tab/>24,00<text:s/><text:tab/>118,00<text:s/><text:tab/>203,00<text:s/><text:tab/>142,15<text:s/><text:tab/>345,15<text:s/></text:p>
        </text:list-item>
        <text:list-item>
          <text:p text:style-name="P270">1120735 RENATA MELO DE HOLANDA 32,00 7,00 5,00 6,00 18,00 8,00 76,00 24,00 40,00 34,00 24,00 122,00 198,00 147,15 345,15 289 1066935 ROGERIO SILVA ARAUJO 26,00 7,00 4,00 7,00 18,00<text:s/>12,00 74,00 26,00 52,00 22,00 26,00 126,00 200,00 144,90 344,90 290 1220489 JORGE GARCIA MARQUES JUNIOR 34,00 6,00 4,00 9,00 12,00 8,00 73,00 24,00 48,00 26,00 28,00 126,00 199,00 145,83 344,83 291 1306863 LILIANE DE SOUZA SOUTO 40,00 5,00 4,00 7,00 18,00<text:s/>12,00 86,00 22,00 42,00 26,00 22,00 112,00 198,00 146,75 344,75 292 1050745 MARIANA PACHECO 34,00 10,00 4,00 8,00 16,00 14,00 86,00 26,00 46,00 20,00 20,00 112,00 198,00 146,75 344,75 293 1207490 VITOR ROBERTO FELTRIN 26,00 8,00 4,00 9,00 14,00 12,00 73,00<text:s/>22,00 48,00 24,00 24,00 118,00 191,00 153,65 344,65 294 1028910 DOUGLAS MOTA DA SILVA 28,00 5,00 5,00 7,00 14,00 12,00 71,00 24,00 46,00 24,00 24,00 118,00 189,00 155,60 344,60 295 1381555 ELETICIA MARINHO MENDES 38,00 8,00 5,00 7,00 14,00 10,00 82,00 22,00 50,00 20,00 24,00 116,00 198,00 146,55 344,55 296 1071319 RICARDO DE OLIVEIRA 32,00 8,00 5,00 8,00 10,00 14,00 77,00 24,00 46,00 28,00 26,00 124,00 201,00 143,55 344,55 297 1086170 LUCAS KOCHMANSKI CZELUSNIAK 34,00 9,00 5,00 9,00 16,00 10,00 83,00 24,00<text:s/>34,00 24,00 26,00 108,00 191,00 153,45 344,45 298 1336673 LUIZ HENRIQUE EMERICH 34,00 8,00 5,00 8,00 8,00 12,00 75,00 20,00 46,00 26,00 24,00 116,00 191,00 153,35 344,35 299 1405292 ANGELO BONATO JUNIOR 38,00 9,00 6,00 8,00 16,00 12,00 89,00 26,00 44,00 20,00 24,00 114,00 203,00 141,20 344,20 300 1041592 RODRIGO AOKI FUZIY 34,00 8,00 5,00 10,00 16,00 18,00 91,00 18,00 36,00 28,00 20,00 102,00 193,00 151,15 344,15 301 1366734 GEOVANIA TEIXEIRA CARDINOT MOTRONI 32,00 9,00 5,00 8,00 12,00 16,00 82,00 22,00 44,00 26,00 26,00 118,00 200,00 144,15 344,15 302 1746251 WAGNER REBOUCAS ALMEIDA 32,00 8,00 6,00 9,00 16,00 12,00 83,00 20,00 42,00 26,00 24,00 112,00 195,00 149,15 344,15 303 1159771 CEZAR ARAUJO DA ROSA 36,00 8,00 4,00 8,00 14,00 10,00 80,00 26,00 32,00 20,00 28,00 106,00 186,00 158,10 344,10 304 1411020 DANIELE KARINE COSTA (*) 38,00 9,00 5,00 10,00 14,00 10,00 86,00 18,00 28,00 16,00 18,00 80,00 166,00 124,90 290,90 305 1131419 CASSIO KAMINAGAKURA 38,00 9,00 6,00 8,00 16,00 12,00 89,00 28,00 48,00 22,00<text:s/>22,00 120,00 209,00 135,00 344,00 306 1055119 MATHEUS CALAB LEAL 34,00 7,00 5,00 7,00 16,00 8,00 77,00 24,00 46,00 30,00 24,00 124,00 201,00 143,00 344,00 307 1342126 RICARDO BORDIN 40,00 8,00 4,00 8,00 12,00 14,00 86,00 22,00 46,00 20,00 26,00 114,00 200,00 143,95 343,95 308 1221744 FRANCISCO PERICLES RODRIGUES M DE LIMA 36,00 7,00 5,00 10,00 16,00 14,00 88,00 20,00 42,00 28,00 24,00 114,00 202,00 141,75 343,75 309 1112120 SANDRO GOIS BORGES 32,00 6,00 4,00 8,00 16,00 12,00 78,00 22,00 42,00 26,00 22,00 112,00 190,00 153,70 343,70 310 1398261 ALINE SAITO OSHIRO NASCIMENTO 32,00 7,00 6,00 8,00 14,00 14,00 81,00 20,00 38,00 22,00 28,00 108,00 189,00 154,70 343,70 311 1002457 LEANDRO MAGNO GOMES DE OLIVEIRA 38,00 9,00 7,00 5,00 16,00 8,00 83,00 26,00 44,00 20,00 26,00 116,00 199,00 144,65 343,65 312 1393561 VILKER GERMANO MARTINS 36,00 7,00 6,00 10,00 14,00 12,00 85,00 20,00 40,00 24,00 24,00 108,00 193,00 150,65 343,65 313 1300911 PEDRO HENRIQUE DE FREITAS GARCIA 38,00 9,00 5,00 9,00 8,00 10,00 79,00 20,00 54,00 20,00 20,00 114,00 193,00 150,50 343,50<text:s/></text:p>
        </text:list-item>
      </text:list>
      <text:p text:style-name="P271">314 1191446 GUILHERME SCHUCK CANDEMIL 30,00 8,00 4,00 9,00 16,00 12,00 79,00 24,00 42,00 20,00 20,00 106,00 185,00 158,40 343,40 315 1063650 CHRISTIANNE ANDRADE ROCHA 36,00 10,00 5,00 8,00 10,00 12,00 81,00 20,00<text:s/>46,00 24,00 26,00 116,00 197,00 146,30 343,30 316 1033000 GLEIDE SILVA NASCIMENTO 32,00 6,00 6,00 8,00 18,00 10,00 80,00 22,00 46,00 18,00 26,00 112,00 192,00 151,25 343,25 317 1167618 MARCELO NAEGELE 36,00 7,00 4,00 10,00 16,00 10,00 83,00 22,00 46,00 18,00 24,00 110,00 193,00 149,95 342,95 318 1410024 TEO BORGES 32,00 9,00 6,00 9,00 18,00 12,00 86,00 24,00 40,00 26,00 20,00 110,00 196,00 146,90 342,90 319 1364936 MARCELO XAVIER DUARTE 32,00 6,00 6,00 10,00 18,00 10,00 82,00 26,00 38,00 22,00 26,00 112,00<text:s/>194,00 148,80 342,80 320 1404415 MAURO MARQUES MULLER 36,00 7,00 4,00 10,00 14,00 10,00 81,00 24,00 44,00 18,00 28,00 114,00 195,00 147,60 342,60 321 1067311 MARCIO RUI CANTOS 34,00 8,00 4,00 9,00 16,00 8,00 79,00 24,00 40,00 24,00 24,00 112,00 191,00 151,60 342,60 322 1396641 EVANDRO RODRIGUES BANDEIRA FILHO 32,00 5,00 5,00 5,00 10,00 12,00 69,00 24,00 46,00 30,00 22,00 122,00 191,00 151,60 342,60 323 1243829 FERNANDO AUGUSTO RODRIGUES DA ROCHA 40,00 10,00 4,00 9,00 10,00 8,00 81,00 20,00 42,00 28,00 22,00 112,00 193,00 149,55 342,55 324 1217704 DANIELA ALBUQUERQUE 32,00 6,00 5,00 8,00 18,00 10,00 79,00 22,00 42,00 24,00 26,00 114,00 193,00 149,55 342,55 325 1298887 CYRIO PASTOR DE OLIVEIRA JUNIOR 40,00 8,00 4,00 7,00 12,00 10,00 81,00 16,00 40,00 22,00 26,00 104,00 185,00 157,50 342,50 326 1251678 LUCAS REIS DA SILVA 36,00 7,00 6,00 7,00 16,00 16,00 88,00 22,00 40,00 16,00 20,00 98,00 186,00 156,40 342,40 327 1175270 LARISSA VASCONCELOS NAVES 34,00 7,00 5,00 5,00 10,00 12,00 73,00 24,00 44,00 24,00 20,00 112,00 185,00 157,40 342,40 328 1274120 MIRIAN FUJITA 32,00 8,00 6,00 8,00 16,00 8,00 78,00 16,00 46,00 18,00 26,00 106,00 184,00 158,40 342,40 329 1159364 IVAN SOUZA DE ANDRADE 32,00 4,00 4,00 7,00 20,00 10,00 77,00 22,00 40,00 22,00 22,00 106,00 183,00 159,40 342,40 330 1432982 CAROLINE DE ALMEIDA MENDES 36,00 6,00 5,00 9,00 10,00 10,00 76,00 20,00 40,00 26,00 22,00 108,00 184,00 158,30 342,30<text:s/></text:p>
      <text:p text:style-name="P272">331 1432710 RENATA GALHEIRO VIOLIN 34,00 8,00 5,00 7,00 12,00 12,00 78,00 22,00 44,00 22,00 20,00 108,00 186,00 156,25 342,25 332 1041428 CINTIA FERNANDA C. OLIVEIRA FERNANDES 30,00 5,00 6,00 8,00 18,00 12,00 79,00 26,00 44,00 18,00 20,00 108,00 187,00 155,20 342,20<text:s/></text:p>
      <text:list text:style-name="LFO9" text:continue-numbering="true">
        <text:list-item>
          <text:p text:style-name="P273">1002325<text:s/><text:tab/>LUCIANA MARIA PINHEIRO LEAL<text:s/><text:tab/>38,00<text:s/><text:tab/>10,00<text:s/><text:tab/>5,00<text:s/><text:tab/>7,00<text:s/><text:tab/>10,00<text:s/><text:tab/>14,00<text:s/><text:tab/>84,00<text:s/><text:tab/>20,00<text:s/><text:tab/>40,00<text:s/><text:tab/>22,00<text:s/><text:tab/>22,00<text:s/><text:tab/>104,00<text:s/><text:tab/>188,00<text:s/><text:tab/>154,10<text:s/><text:tab/>342,10<text:s/></text:p>
        </text:list-item>
        <text:list-item>
          <text:p text:style-name="P274">1246976 DENISE BAUTTO DOMINGUES TEIXEIRA 36,00 9,00 4,00 5,00 18,00 14,00 86,00 20,00 44,00 22,00 28,00 114,00 200,00 142,00 342,00 335 1235400 EVELIZE SEIXAS MAGRO 38,00 8,00 7,00 9,00 18,00 10,00 90,00 14,00 44,00 20,00 24,00 102,00 192,00 149,95 341,95 336 1083201 CAROLINA SILVA MELO ARAUJO 36,00 6,00 5,00 7,00 16,00 14,00 84,00 24,00 40,00 24,00 18,00 106,00 190,00 151,85 341,85<text:s/></text:p>
        </text:list-item>
      </text:list>
      <text:p text:style-name="P275">337 1090011 RENATA PAULA CORREA COSTA 34,00 10,00 5,00 6,00 14,00 12,00 81,00 18,00 50,00 20,00 24,00 112,00 193,00 148,60 341,60 338 1301438 HELOISA HELENA GONCALVES 38,00 6,00 5,00 6,00 20,00 8,00 83,00 24,00 38,00 22,00 22,00 106,00 189,00 152,55 341,55 339 1400843 RUDY ALLAN SILVA DA SILVA 38,00 9,00 4,00 7,00 12,00 8,00 78,00 22,00 42,00 18,00 24,00 106,00 184,00 157,45 341,45 340 1103059 ADRIANA MAIA SANTOS 28,00 6,00 4,00 9,00 16,00 12,00 75,00 22,00 38,00 22,00 28,00 110,00 185,00 156,45 341,45 341 1156322 MARCOS RIBEIRO DE MORAIS 30,00 6,00 4,00 7,00 18,00 14,00 79,00 24,00 34,00 26,00 24,00 108,00 187,00 154,30 341,30 342 1476432 LIANA DE CARVALHO CARVALHO 34,00 6,00 4,00 7,00 16,00 10,00 77,00 22,00 48,00 18,00 26,00 114,00 191,00 150,25 341,25<text:s/></text:p>
      <text:list text:style-name="LFO10" text:continue-numbering="true">
        <text:list-item>
          <text:p text:style-name="P276">1432141<text:s/><text:tab/>ANA CAROLINE VASCONCELOS MIRANDA<text:s/><text:tab/>32,00<text:s/><text:tab/>9,00<text:s/><text:tab/>5,00<text:s/><text:tab/>9,00<text:s/><text:tab/>16,00<text:s/><text:tab/>10,00<text:s/><text:tab/>81,00<text:s/><text:tab/>20,00<text:s/><text:tab/>38,00<text:s/><text:tab/>20,00<text:s/><text:tab/>28,00<text:s/><text:tab/>106,00<text:s/><text:tab/>187,00<text:s/><text:tab/>154,25<text:s/><text:tab/>341,25<text:s/></text:p>
        </text:list-item>
        <text:list-item>
          <text:p text:style-name="P277">1020978<text:s/><text:tab/>FELIPE WITTICH JEVEAUX PEREIRA<text:s/><text:tab/>22,00<text:s/><text:tab/>9,00<text:s/><text:tab/>5,00<text:s/><text:tab/>7,00<text:s/><text:tab/>10,00<text:s/><text:tab/>12,00<text:s/><text:tab/>65,00<text:s/><text:tab/>26,00<text:s/><text:tab/>46,00<text:s/><text:tab/>28,00<text:s/><text:tab/>28,00<text:s/><text:tab/>128,00<text:s/><text:tab/>193,00<text:s/><text:tab/>148,10<text:s/><text:tab/>341,10 345 1459244 IVAN DE MELO FRANCA 36,00 8,00<text:s/>4,00 9,00 16,00 8,00 81,00 20,00 40,00 22,00 22,00 104,00 185,00 156,00 341,00 346 1425358 NORMA LUCIA EDUARDO 36,00 9,00 5,00 7,00 14,00 16,00 87,00 24,00 44,00 20,00 20,00 108,00 195,00 145,70 340,70 347 1356070 ANNA CHRISTINA TEIXEIRA DE LUCENA 30,00 7,00 5,00 8,00 14,00 16,00 80,00 24,00 48,00 30,00 18,00 120,00 200,00 140,69 340,69 348 1594737 LUIZA CARVALHO FACHIN 24,00 8,00 4,00 6,00 14,00 14,00 70,00 24,00 52,00 24,00 26,00 126,00 196,00 144,50 340,50 349 1373820 JOSE MARIA DE FREITAS PINHEIRO 26,00<text:s/>9,00 4,00 8,00 18,00 10,00 75,00 24,00 46,00 28,00 24,00 122,00 197,00 143,40 340,40 350 1414720 RAMON DE FARIA SANTOS 32,00 6,00 5,00 8,00 18,00 14,00 83,00 20,00 42,00 22,00 26,00 110,00 193,00 147,15 340,15 351 1081462 MAURICIO RODRIGUES FRANCHI 34,00<text:s/>8,00 5,00 8,00 16,00 12,00 83,00 16,00 44,00 22,00 22,00 104,00 187,00 153,10 340,10<text:s/></text:p>
        </text:list-item>
      </text:list>
      <text:p text:style-name="P278">352 1031406 CARLOS ANTONIO SILVA OLIVEIRA 32,00 9,00 5,00 8,00 14,00 10,00 78,00 24,00 48,00 22,00 24,00 118,00 196,00 143,90 339,90 353 1502751 KARINA ANDRADE LADEIRA 36,00 8,00 6,00 8,00 16,00 12,00 86,00 24,00 42,00 20,00 20,00 106,00 192,00 147,85 339,85 354 1221965 DERNIERE TEMOTEO MONTEIRO MAIA 32,00 8,00 4,00 8,00 16,00 8,00 76,00 20,00 46,00 24,00 24,00 114,00 190,00 149,70 339,70<text:s/></text:p>
      <text:p text:style-name="P279">355 1350455 RAFAEL DE ANDRADE VIEIRA 36,00 9,00 4,00 8,00 12,00 12,00 81,00 16,00 44,00 22,00 28,00 110,00 191,00 148,65 339,65 356 1293206 GUILHERME BESSE GARNICA 32,00 7,00 6,00 9,00 12,00 14,00 80,00 20,00 46,00 22,00 22,00 110,00 190,00 149,60 339,60 357 1174096 DANIEL GEMIGNANI 36,00<text:s/>10,00 5,00 8,00 16,00 10,00 85,00 24,00 38,00 18,00 22,00 102,00 187,00 152,50 339,50 358 1200909 SIMONE SANTANA BELCHIOR 30,00 6,00 5,00 10,00 14,00 10,00 75,00 20,00 46,00 24,00 22,00 112,00 187,00 152,45 339,45 359 1046306 RAFAEL CHACON MARTINS 40,00 9,00 6,00 8,00 14,00 12,00 89,00 20,00 42,00 18,00 22,00 102,00 191,00 148,40 339,40 360 1370065 ANTONIO RIBEIRO RODRIGUES 28,00 9,00 6,00 9,00 16,00 8,00 76,00 20,00 48,00 34,00 20,00 122,00 198,00 141,40 339,40 361 1292285 CLODOALDO BERNARDES GARCIA 38,00<text:s/>8,00 4,00 7,00 16,00 14,00 87,00 24,00 38,00 22,00 24,00 108,00 195,00 144,30 339,30 362 1255991 RAQUEL FONSECA VIEIRA 34,00 7,00 5,00 10,00 14,00 16,00 86,00 22,00 36,00 24,00 22,00 104,00<text:s/><text:soft-page-break/>190,00 149,10 339,10 363 1077031 ALBERTO DE SOUZA 38,00 4,00 4,00<text:s/>6,00 16,00 12,00 80,00 24,00 40,00 22,00 24,00 110,00 190,00 149,05 339,05 364 1272098 ALINE DIAS DE OLIVEIRA GALVAO 36,00 8,00 4,00 8,00 16,00 8,00 80,00 24,00 50,00 20,00 20,00 114,00 194,00 145,05 339,05<text:s/></text:p>
      <text:p text:style-name="P280">365 1053329 CAMILA BARBOSA DE MORAIS 34,00 7,00<text:s/>5,00 10,00 14,00 10,00 80,00 20,00 40,00 20,00 24,00 104,00 184,00 155,05 339,05 366 1292595 ROSANE DE OLIVEIRA QUEIROZ 36,00 10,00 5,00 8,00 16,00 16,00 91,00 20,00 38,00 22,00 24,00 104,00 195,00 143,95 338,95 367 1327267 LIDIANE PIRES ANTONELI 34,00 6,00 5,00 8,00 16,00 14,00 83,00 28,00 46,00 18,00 26,00 118,00 201,00 137,95 338,95 368 1323849 HELKIANE MATOSINHOS GOMES 36,00 7,00 4,00 6,00 18,00 14,00 85,00 18,00 40,00 30,00 24,00 112,00 197,00 141,90 338,90 369 1278428 RAUL CAPPARELLI VITAL BRASIL 36,00 8,00 5,00 7,00 16,00 12,00 84,00 24,00 36,00 22,00 28,00 110,00 194,00 144,90 338,90<text:s/></text:p>
      <text:list text:style-name="LFO11" text:continue-numbering="true">
        <text:list-item>
          <text:p text:style-name="P281">1219936<text:s/><text:tab/>HUMBERTO MONTEIRO CAMASMIE<text:s/><text:tab/>32,00<text:s/><text:tab/>7,00<text:s/><text:tab/>4,00<text:s/><text:tab/>10,00<text:s/><text:tab/>16,00<text:s/><text:tab/>10,00<text:s/><text:tab/>79,00<text:s/><text:tab/>30,00<text:s/><text:tab/>38,00<text:s/><text:tab/>22,00<text:s/><text:tab/>22,00<text:s/><text:tab/>112,00<text:s/><text:tab/>191,00<text:s/><text:tab/>147,90<text:s/><text:tab/>338,90<text:s/></text:p>
        </text:list-item>
        <text:list-item>
          <text:p text:style-name="P282">1020153 PRESCILA DE FARIA OSCAR 34,00 4,00 4,00 10,00 16,00 12,00 80,00 20,00 42,00 28,00 22,00 112,00 192,00 146,80 338,80 372 1175742 SAMANTHA VASCONCELOS NAVES 38,00 7,00 4,00 7,00 16,00 8,00 80,00 18,00 44,00 20,00 24,00 106,00 186,00 152,70 338,70<text:s/></text:p>
        </text:list-item>
      </text:list>
      <text:p text:style-name="P283">373 1128019 PATRICIA SIRTOLI PEGORINI 36,00 7,00 5,00 9,00 16,00 8,00 81,00 24,00 40,00 28,00 28,00 120,00 201,00 137,70 338,70 374 1265628 MARLON MARTINS 34,00 10,00 6,00 9,00 16,00 10,00 85,00 20,00 46,00 18,00 26,00 110,00 195,00 143,60 338,60 375 1352938<text:s/>ISABELLA MARIA LIMA DE OLIVEIRA 38,00 7,00 4,00 6,00 16,00 8,00 79,00 20,00 44,00 20,00 28,00 112,00 191,00 147,55 338,55<text:s/></text:p>
      <text:list text:style-name="LFO12" text:continue-numbering="true">
        <text:list-item>
          <text:p text:style-name="P284">1095730<text:s/><text:tab/>CHRISTIANO KOVALSKI KAUTZMANN<text:s/><text:tab/>34,00<text:s/><text:tab/>7,00<text:s/><text:tab/>6,00<text:s/><text:tab/>8,00<text:s/><text:tab/>16,00<text:s/><text:tab/>8,00<text:s/><text:tab/>79,00<text:s/><text:tab/>18,00<text:s/><text:tab/>42,00<text:s/><text:tab/>22,00<text:s/><text:tab/>26,00<text:s/><text:tab/>108,00<text:s/><text:tab/>187,00<text:s/><text:tab/>151,50<text:s/><text:tab/>338,50<text:s/></text:p>
        </text:list-item>
        <text:list-item>
          <text:p text:style-name="P285">1106635 MARCUS VINICIUS RAMOS DE LIMA 32,00 9,00 4,00 6,00 12,00 14,00 77,00 22,00 46,00 26,00 24,00 118,00 195,00 143,40 338,40 378 1132512 MARCELO MENEZES DE SOUZA LIMA 28,00 9,00 5,00 9,00 18,00 8,00 77,00 24,00 48,00 20,00 22,00 114,00 191,00 147,40 338,40<text:s/></text:p>
        </text:list-item>
      </text:list>
      <text:p text:style-name="P286">379 1034804 GISLENE FERREIRA DOS SANTOS 32,00 7,00 6,00 10,00 14,00 10,00 79,00 16,00 40,00 28,00 26,00 110,00 189,00 149,25 338,25 380 1554964 SUZAN MARIA RIBEIRO VASCONCELOS DE SA 36,00 7,00 4,00 5,00 16,00 14,00 82,00 24,00 40,00 30,00 22,00 116,00 198,00 140,15 338,15 381 1528602 RENATA MAIA BARBOSA NAMEKATA 30,00 9,00 4,00 10,00 12,00 14,00 79,00 20,00 44,00 22,00 26,00 112,00 191,00 147,05 338,05 382 1220730 FABIOLA PAULA CAVALCANTE 38,00 8,00 6,00 7,00 16,00 8,00 83,00 20,00 50,00<text:s/>16,00 24,00 110,00 193,00 145,00 338,00 383 1122193 VALDEMAR NETO OLIVEIRA BANDEIRA 30,00 8,00 5,00 7,00 14,00 12,00 76,00 26,00 42,00 22,00 24,00 114,00 190,00 148,00 338,00 384 1367684 CYBELE CUNHA DA ROCHA 32,00 9,00 5,00 7,00 16,00 14,00 83,00 20,00 42,00 24,00 24,00 110,00 193,00 144,95 337,95 385 1127926 ROBERTA ALBUQUERQUE LIMA 30,00 5,00 5,00 9,00 18,00 16,00 83,00 22,00 54,00 18,00 22,00 116,00 199,00 138,90 337,90 386 1203010 ISABELLA SILVA SIBALDO DE ASSUNCAO 34,00 9,00 4,00 7,00 18,00 8,00 80,00<text:s/>24,00 40,00 18,00 22,00 104,00 184,00 153,87 337,87 387 1244221 JAKSON DE ALMEIDA SILVA 36,00 7,00 6,00 8,00 14,00 12,00 83,00 18,00 46,00 16,00 22,00 102,00 185,00 152,83 337,83 388 1081381 BRUNO BORGES LONGO 38,00 6,00 4,00 9,00 12,00 10,00 79,00 24,00<text:s/>42,00 24,00 26,00 116,00 195,00 142,80 337,80 389 1143484 PAULA JANZEN MARTINS 38,00 9,00 4,00 7,00 16,00 12,00 86,00 22,00 40,00 16,00 24,00 102,00 188,00 149,80 337,80 390 1010450 JOAO PAULO CADORE FLORES 36,00 4,00 5,00 10,00 16,00 8,00 79,00 24,00 42,00 22,00 24,00 112,00 191,00 146,70 337,70 391 1305042 ESTHEFANY BRITO CASTRO 34,00 8,00 5,00 6,00 14,00 12,00 79,00 24,00 44,00 22,00 22,00 112,00 191,00 146,70 337,70 392 1241427 JANSEN DE LIMA E SILVA 36,00 8,00 5,00 7,00 16,00 14,00 86,00 18,00 46,00 16,00 26,00 106,00 192,00 145,60 337,60 393 1108867 ANDRE LIBRELON DA CUNHA 38,00 7,00 5,00 9,00 16,00 12,00 87,00 14,00 38,00 28,00 22,00 102,00 189,00 148,50 337,50 394 1048309 ROGERIO NAZARENO VINAS DA COSTA 38,00 9,00 9,00 8,00 20,00 8,00 92,00 26,00 36,00 18,00 24,00 104,00 196,00 141,45 337,45 395 1243608 TALITA FONTENELE MONTE 32,00 7,00 5,00 9,00 12,00 8,00 73,00 22,00 50,00 22,00 22,00 116,00 189,00 148,40 337,40 396 1215833 BERNARDO HENRIQUES VELASCO 36,00 10,00 4,00 8,00 16,00 14,00 88,00 20,00 46,00 30,00 24,00 120,00 208,00 129,35 337,35<text:s/></text:p>
      <text:list text:style-name="LFO13" text:continue-numbering="true">
        <text:list-item>
          <text:p text:style-name="P287">1372424<text:s/><text:tab/>MATEUS FRANCISCO RODRIGUES<text:s/><text:tab/>28,00<text:s/><text:tab/>8,00<text:s/><text:tab/>5,00<text:s/><text:tab/>8,00<text:s/><text:tab/>16,00<text:s/><text:tab/>10,00<text:s/><text:tab/>75,00<text:s/><text:tab/>26,00<text:s/><text:tab/>50,00<text:s/><text:tab/>22,00<text:s/><text:tab/>24,00<text:s/><text:tab/>122,00<text:s/><text:tab/>197,00<text:s/><text:tab/>140,35<text:s/><text:tab/>337,35<text:s/></text:p>
        </text:list-item>
        <text:list-item>
          <text:p text:style-name="P288">1331582 AURELIO DE MORAES MOREIRA 36,00 4,00 4,00 6,00 10,00 10,00 70,00 24,00 44,00 28,00 22,00 118,00 188,00 149,25 337,25 399 1070754 ITAMAR TADASHI KANO 34,00 6,00 7,00 8,00 16,00 14,00 85,00 18,00 46,00 22,00 22,00 108,00 193,00 144,20 337,20 400 1069594 MAURICIO ROCHA MARTINEZ 30,00 9,00 5,00 8,00 8,00 10,00 70,00 22,00 44,00 26,00 26,00 118,00 188,00 149,20 337,20 401 1016482 JAQUELINE ALMEIDA RODRIGUES 34,00 8,00 4,00 9,00 16,00 12,00 83,00 24,00 44,00 22,00 24,00 114,00 197,00 140,10 337,10<text:s/></text:p>
        </text:list-item>
      </text:list>
      <text:p text:style-name="P289">402<text:s/><text:tab/>1154648<text:s/><text:tab/>JOSE EDUARDO BRASIL SILVEIRA<text:s/><text:tab/>36,00<text:s/><text:tab/>10,00<text:s/><text:tab/>5,00<text:s/><text:tab/>9,00<text:s/><text:tab/>12,00<text:s/><text:tab/>10,00<text:s/><text:tab/>82,00<text:s/><text:tab/>22,00<text:s/><text:tab/>36,00<text:s/><text:tab/>22,00<text:s/><text:tab/>22,00<text:s/><text:tab/>102,00<text:s/><text:tab/>184,00<text:s/><text:tab/>152,95<text:s/><text:tab/>336,95 403 1224000 MARCEL ONO 34,00 10,00 4,00 7,00 18,00 12,00 85,00 20,00 44,00 20,00 18,00 102,00 187,00 149,95 336,95 404 1004239 LIVIA MELO DO NASCIMENTO 36,00 10,00 8,00 6,00 10,00 8,00 78,00 18,00 40,00 28,00 22,00 108,00 186,00 150,90 336,90 405 1144596 DANILO BARROSO FROTA 38,00 9,00 6,00 8,00 18,00 10,00 89,00 20,00 48,00 18,00 22,00 108,00 197,00 139,85 336,85 406 1511459 MAURICIO POPIJA 34,00 9,00 5,00 10,00 14,00 12,00 84,00 26,00 44,00 20,00 22,00 112,00 196,00 140,80 336,80 407 1017900 GUSTAVO CARACIOLO PAIVA 34,00 6,00 6,00 8,00 16,00 8,00 78,00 22,00 40,00 32,00 24,00 118,00 196,00 140,80 336,80 408 1172859 EMANUEL CARVALHO LIMA 38,00 8,00 6,00 8,00 16,00 14,00 90,00 16,00 38,00 22,00 22,00 98,00 188,00 148,65 336,65 409 1041860 CAROLINE DA SILVA BARROZO 36,00 8,00 5,00 9,00 18,00 10,00 86,00 14,00 44,00 24,00 24,00 106,00 192,00 144,60 336,60<text:s/></text:p>
      <text:p text:style-name="P290">410 1311298 CRISTIANO QUINTELA SOARES 40,00 7,00 5,00 6,00 20,00 8,00 86,00 24,00 44,00 16,00 22,00 106,00 192,00 144,20 336,20 411 1079565 PERSON CRAUS 30,00 9,00 6,00 4,00 12,00 14,00 75,00 24,00 40,00 22,00 24,00 110,00 185,00 151,10 336,10 412 1482106 VALERIA<text:s/>DE SOUZA MARTINS 36,00 6,00 5,00 9,00 16,00 10,00 82,00 24,00 44,00 18,00 24,00 110,00 192,00 144,00 336,00 413 1464604 DANIEL BRANDAO DE SOUZA 30,00 8,00 5,00 7,00 18,00 16,00 84,00 22,00 42,00 24,00 26,00 114,00 198,00 138,00 336,00 414 1154303 RAFAEL LOPES DE CASTRO 26,00 9,00 4,00 7,00 16,00 16,00 78,00 20,00 42,00 20,00 26,00 108,00 186,00 149,82 335,82 415 1286633 SILVANA APARECIDA RINALDI 36,00 9,00 5,00 8,00 18,00 12,00 88,00 16,00 42,00 16,00 28,00 102,00 190,00 145,80 335,80<text:s/></text:p>
      <text:list text:style-name="LFO14" text:continue-numbering="true">
        <text:list-item>
          <text:p text:style-name="P291">1191187<text:s/><text:tab/>CAROLINE CHAVES PEDRO MARQUES<text:s/><text:tab/>28,00<text:s/><text:tab/>4,00<text:s/><text:tab/>4,00<text:s/><text:tab/>7,00<text:s/><text:tab/>14,00<text:s/><text:tab/>14,00<text:s/><text:tab/>71,00<text:s/><text:tab/>26,00<text:s/><text:tab/>40,00<text:s/><text:tab/>24,00<text:s/><text:tab/>22,00<text:s/><text:tab/>112,00<text:s/><text:tab/>183,00<text:s/><text:tab/>152,75<text:s/><text:tab/>335,75<text:s/></text:p>
        </text:list-item>
        <text:list-item>
          <text:p text:style-name="P292">1181866<text:s/><text:tab/>MARCOS ANTONIO BORTOLIN JUNIOR<text:s/><text:tab/>40,00<text:s/><text:tab/>9,00<text:s/><text:tab/>5,00<text:s/><text:tab/>9,00<text:s/><text:tab/>14,00<text:s/><text:tab/>8,00<text:s/><text:tab/>85,00<text:s/><text:tab/>20,00<text:s/><text:tab/>32,00<text:s/><text:tab/>20,00<text:s/><text:tab/>28,00<text:s/><text:tab/>100,00<text:s/><text:tab/>185,00<text:s/><text:tab/>150,70<text:s/><text:tab/>335,70<text:s/></text:p>
        </text:list-item>
        <text:list-item>
          <text:p text:style-name="P293">1353977<text:s/><text:tab/>PAULO HENRIQUE DOS SANTOS VALADAO<text:s/><text:tab/>32,00<text:s/><text:tab/>9,00<text:s/><text:tab/>6,00<text:s/><text:tab/>9,00<text:s/><text:tab/>16,00<text:s/><text:tab/>12,00<text:s/><text:tab/>84,00<text:s/><text:tab/>24,00<text:s/><text:tab/>42,00<text:s/><text:tab/>16,00<text:s/><text:tab/>24,00<text:s/><text:tab/>106,00<text:s/><text:tab/>190,00<text:s/><text:tab/>145,70<text:s/><text:tab/>335,70<text:s/></text:p>
        </text:list-item>
        <text:list-item>
          <text:p text:style-name="P294">1209825 VANESSA BILANGE MONTENEGRO 38,00 7,00 4,00 10,00 14,00 10,00 83,00 24,00 42,00 20,00 24,00 110,00 193,00 142,50 335,50 420 1348124 POLLYANNA REIS DA CRUZ 38,00 9,00 5,00 10,00 16,00 8,00 86,00 18,00 38,00 20,00 24,00 100,00 186,00 149,50 335,50 421 1237110 HENRIQUE BELFORT VALLADAO NETO 32,00 8,00 6,00 8,00 20,00 12,00 86,00 24,00 38,00<text:s/>20,00 18,00 100,00 186,00 149,35 335,35<text:s/></text:p>
        </text:list-item>
      </text:list>
      <text:p text:style-name="P295">422 1576917 LUCIANA GARRIDO MENDANA NASSEH 32,00 5,00 7,00 9,00 14,00 10,00 77,00 18,00 44,00 24,00 20,00 106,00 183,00 152,20 335,20 423 1041541 WILSON ICASATTI RAMIRES 34,00 4,00 5,00 8,00 14,00 12,00 77,00 24,00<text:s/>42,00 20,00 26,00 112,00 189,00 146,00 335,00 424 1541757 LUCIANA DA SILVA FARIA RODRIGUES 36,00 6,00 4,00 6,00 14,00 10,00 76,00 22,00 46,00 24,00 20,00 112,00 188,00 146,90 334,90<text:s/></text:p>
      <text:p text:style-name="P296">425 1390449 MARCELO MOTA GUSMAO DA SILVA 40,00 5,00 4,00 10,00 16,00 10,00 85,00 18,00 44,00 22,00 26,00 110,00 195,00 139,60 334,60 426 1021680 GERSON MUNIZ RABELO 32,00 8,00 5,00 7,00 18,00 14,00 84,00 22,00 34,00 22,00 26,00 104,00 188,00 146,60 334,60 427 1374397 MARINA CUNHA SAMPAIO 36,00 10,00 6,00 7,00 10,00 14,00 83,00<text:s/>22,00 44,00 24,00 22,00 112,00 195,00 139,50 334,50 428 1433296<text:s/><text:soft-page-break/>PATRICIA REGINA SOUZA SILVA 36,00 7,00 5,00 10,00 16,00 14,00 88,00 16,00 40,00 22,00 26,00 104,00 192,00 142,50 334,50 429 1245600 MAGNO PIMENTA RIGA 36,00 9,00 5,00 9,00 10,00 10,00 79,00 18,00 42,00 22,00 24,00 106,00 185,00 149,45 334,45 430 1217216 LUIS FERNANDO MENDES PINTO 32,00 7,00 4,00 5,00 14,00 10,00 72,00 26,00 46,00 26,00 20,00 118,00 190,00 144,35 334,35 431 1165283 AMALIA LUSTOSA N DE ALBUQUERQUE NETA 36,00 9,00 5,00 6,00 16,00<text:s/>14,00 86,00 18,00 42,00 16,00 22,00 98,00 184,00 150,30 334,30 432 1015125 LUCIANO RICARDO RODRIGUES 40,00 9,00 6,00 6,00 14,00 8,00 83,00 22,00 36,00 20,00 24,00 102,00 185,00 149,25 334,25 433 1344633 DIOGO NAMASSU 26,00 10,00 5,00 9,00 12,00 16,00 78,00 22,00 48,00 28,00 24,00 122,00 200,00 134,25 334,25 434 1596632 ALINE CALANDRINI PINHEIRO 40,00 6,00 4,00 7,00 10,00 14,00 81,00 18,00 42,00 18,00 24,00 102,00 183,00 151,15 334,15 435 1003429 MARIA NEUZELI ARANTES DE OLIVEIRA 36,00 7,00 5,00 5,00 14,00<text:s/>14,00 81,00 22,00 38,00 20,00 24,00 104,00 185,00 149,15 334,15 436 1018698 SARAH DE ARAUJO CARVALHO 28,00 7,00 4,00 6,00 12,00 10,00 67,00 22,00 46,00 28,00 28,00 124,00 191,00 143,15 334,15 437 1278711 MARCO ANTONIO FERREIRA COSTA 36,00 4,00 5,00 7,00 18,00 14,00 84,00 26,00 46,00 22,00 24,00 118,00 202,00 132,10 334,10 438 1218611 ALESSANDRA LUZ DE SOUZA NUNES ANDRADE 36,00 7,00 6,00 8,00 16,00 14,00 87,00 24,00 40,00 18,00 22,00 104,00 191,00 142,95 333,95<text:s/></text:p>
      <text:p text:style-name="P297">439 1424238 STELIO LEONARDO ALVES CINTRA 30,00<text:s/>4,00 6,00 9,00 18,00 14,00 81,00 22,00 46,00 20,00 28,00 116,00 197,00 136,90 333,90 440 1465112 DOMINGOS CARLOS VIDAL BARRA PIPPA 34,00 6,00 4,00 6,00 16,00 16,00 82,00 26,00 44,00 22,00 20,00 112,00 194,00 139,84 333,84 441 1362631 MAXIMILLIAN MORAES CID 36,00 10,00 4,00 7,00 16,00 12,00 85,00 20,00 44,00 16,00 28,00 108,00 193,00 140,65 333,65 442 1264990 OMAR MOLINA DE TOLEDO 32,00 9,00 4,00 6,00 14,00 8,00 73,00 24,00 48,00 18,00 24,00 114,00 187,00 146,65 333,65 443 1351354 DANIEL OLIVEIRA PESSOA 38,00 9,00 5,00 10,00 14,00 10,00 86,00 20,00 40,00 18,00 22,00 100,00 186,00 147,60 333,60 444 1072285 DANIEL PEIXOTO RIBEIRO 36,00 6,00 4,00 7,00 16,00 10,00 79,00 24,00 44,00 20,00 22,00 110,00 189,00 144,60 333,60 445 1206460 ANDRE LIU 38,00 9,00 4,00 7,00 10,00 10,00 78,00 24,00 48,00 22,00 22,00 116,00 194,00 139,55 333,55 446 1366432 PAULO CESAR CAVALCANTE VASCONCELOS 40,00 8,00 5,00 8,00 16,00 12,00 89,00 24,00 34,00 26,00 26,00 110,00 199,00 134,40 333,40 447 1592602 LORENA GUIMARAES ARRUDA 38,00 7,00<text:s/>5,00 6,00 12,00 16,00 84,00 20,00 42,00 20,00 22,00 104,00 188,00 145,35 333,35 448 1632710 BRUNA CAROLINA DE QUADROS 40,00 9,00 6,00 7,00 18,00 8,00 88,00 22,00 34,00 18,00 24,00 98,00 186,00 147,15 333,15 449 1244671 CHARBELLE NADAF JUNGER RIBEIRO 32,00<text:s/>5,00 4,00 7,00 16,00 12,00 76,00 24,00 50,00 22,00 22,00 118,00 194,00 139,10 333,10 450 1239260 EDSON APARECIDO DE SOUZA 32,00 7,00 4,00 8,00 16,00 8,00 75,00 26,00 50,00 24,00 18,00 118,00 193,00 140,05 333,05 451 1017306 FLAVIO COELHO CARDOSO DA SILVA<text:s/>26,00 6,00 4,00 10,00 14,00 12,00 72,00 20,00 42,00 32,00 24,00 118,00 190,00 142,95 332,95 452 1398032 GERALDO FONTANA FILHO 36,00 8,00 7,00 7,00 16,00 14,00 88,00 22,00 36,00 20,00 24,00 102,00 190,00 142,75 332,75 453 1309048 EMERSON VICTOR HUGO COSTA DE SA 36,00 7,00 4,00 9,00 20,00 16,00 92,00 24,00 32,00 20,00 22,00 98,00 190,00 142,75 332,75<text:s/></text:p>
      <text:p text:style-name="P298">454 1301110 EDUARDO NICCHIO PINOTTE 38,00 8,00 5,00 10,00 12,00 10,00 83,00 14,00 46,00 30,00 24,00 114,00 197,00 135,65 332,65 455 1042610 IGOR TEIXEIRA DE MIRANDA GUIMARAES 32,00 10,00 4,00 6,00 14,00 14,00 80,00 20,00 48,00 26,00 22,00 116,00 196,00 136,65 332,65 456 1268864 DANIEL DE ANDRADE FIUZA 32,00 5,00 5,00 9,00 16,00 16,00 83,00 18,00 46,00 20,00 18,00 102,00 185,00 147,65 332,65 457 1320114 LILIANE MARINHO CARRARO 28,00 6,00 4,00 8,00 14,00 14,00 74,00 18,00 46,00 24,00 22,00 110,00 184,00 148,65 332,65<text:s/></text:p>
      <text:p text:style-name="P299"><text:span text:style-name="T300">(*) Candidatos com deficiência<text:s/></text:span></text:p>
      <text:p text:style-name="P301"><text:span text:style-name="T302"><text:s/></text:span></text:p>
      <text:p text:style-name="P303"><text:span text:style-name="T304"><text:s/></text:span></text:p>
      <text:soft-page-break/>
      <text:p text:style-name="P305"><text:span text:style-name="T312"><text:s/></text:span></text:p>
      <text:h text:style-name="P313" text:outline-level="2">Cargo: Auditor-Fiscal do Trabalho Candidatos com deficiência aprovados e classificados fora do número de vagas oferecido<text:s/></text:h>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text:s/></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Class<text:s/><text:tab/>Inscr<text:s/><text:tab/>Nome<text:s/></text:p>
          </table:table-cell>
          <table:table-cell table:style-name="TableCell359">
            <text:p text:style-name="P360">D1<text:s/></text:p>
          </table:table-cell>
          <table:table-cell table:style-name="TableCell361">
            <text:p text:style-name="P362">D2<text:s/></text:p>
          </table:table-cell>
          <table:table-cell table:style-name="TableCell363">
            <text:p text:style-name="P364">D3<text:s/></text:p>
          </table:table-cell>
          <table:table-cell table:style-name="TableCell365">
            <text:p text:style-name="P366">D4<text:s/></text:p>
          </table:table-cell>
          <table:table-cell table:style-name="TableCell367">
            <text:p text:style-name="P368">D5<text:s/></text:p>
          </table:table-cell>
          <table:table-cell table:style-name="TableCell369">
            <text:p text:style-name="P370">D6<text:s/></text:p>
          </table:table-cell>
          <table:table-cell table:style-name="TableCell371">
            <text:p text:style-name="P372">Nota Obj 1<text:s/><text:tab/>D7<text:s/></text:p>
          </table:table-cell>
          <table:table-cell table:style-name="TableCell373">
            <text:p text:style-name="P374"><text:span text:style-name="T375"><text:tab/></text:span><text:span text:style-name="T376">D8<text:s/></text:span><text:span text:style-name="T377"><text:tab/>D9<text:s/></text:span><text:span text:style-name="T378"><text:tab/>D10<text:s/></text:span></text:p>
          </table:table-cell>
          <table:table-cell table:style-name="TableCell379">
            <text:p text:style-name="P380">Nota Obj 2<text:s/></text:p>
          </table:table-cell>
          <table:table-cell table:style-name="TableCell381">
            <text:p text:style-name="P382">Nota Obj<text:s/></text:p>
          </table:table-cell>
          <table:table-cell table:style-name="TableCell383">
            <text:p text:style-name="P384">Nota Disc<text:s/></text:p>
          </table:table-cell>
          <table:table-cell table:style-name="TableCell385">
            <text:p text:style-name="P386">Nota Final<text:s/></text:p>
          </table:table-cell>
        </table:table-row>
        <table:table-row table:style-name="TableRow387">
          <table:table-cell table:style-name="TableCell388">
            <text:p text:style-name="P389"><text:span text:style-name="T390"><text:tab/></text:span><text:span text:style-name="T391">247<text:s/></text:span><text:span text:style-name="T392"><text:tab/>1167529<text:s/></text:span><text:span text:style-name="T393"><text:tab/>FERNANDA FERNANDES DE LIMA MELO <text:s/></text:span></text:p>
          </table:table-cell>
          <table:table-cell table:style-name="TableCell394">
            <text:p text:style-name="P395">30,00<text:s/></text:p>
          </table:table-cell>
          <table:table-cell table:style-name="TableCell396">
            <text:p text:style-name="P397">8,00<text:s/></text:p>
          </table:table-cell>
          <table:table-cell table:style-name="TableCell398">
            <text:p text:style-name="P399">7,00<text:s/></text:p>
          </table:table-cell>
          <table:table-cell table:style-name="TableCell400">
            <text:p text:style-name="P401">8,00<text:s/></text:p>
          </table:table-cell>
          <table:table-cell table:style-name="TableCell402">
            <text:p text:style-name="P403">14,00<text:s/></text:p>
          </table:table-cell>
          <table:table-cell table:style-name="TableCell404">
            <text:p text:style-name="P405">8,00<text:s/></text:p>
          </table:table-cell>
          <table:table-cell table:style-name="TableCell406">
            <text:p text:style-name="P407"><text:span text:style-name="T408"><text:tab/></text:span><text:span text:style-name="T409">75,00<text:s/></text:span><text:span text:style-name="T410"><text:tab/>20,00<text:s/></text:span></text:p>
          </table:table-cell>
          <table:table-cell table:style-name="TableCell411">
            <text:p text:style-name="P412"><text:span text:style-name="T413"><text:tab/></text:span><text:span text:style-name="T414">38,00<text:s/></text:span><text:span text:style-name="T415"><text:tab/>20,00<text:s/></text:span><text:span text:style-name="T416"><text:tab/>22,00<text:s/></text:span></text:p>
          </table:table-cell>
          <table:table-cell table:style-name="TableCell417">
            <text:p text:style-name="P418">100,00<text:s/></text:p>
          </table:table-cell>
          <table:table-cell table:style-name="TableCell419">
            <text:p text:style-name="P420">175,00<text:s/></text:p>
          </table:table-cell>
          <table:table-cell table:style-name="TableCell421">
            <text:p text:style-name="P422">127,50<text:s/></text:p>
          </table:table-cell>
          <table:table-cell table:style-name="TableCell423">
            <text:p text:style-name="P424">302,50<text:s/></text:p>
          </table:table-cell>
        </table:table-row>
        <table:table-row table:style-name="TableRow425">
          <table:table-cell table:style-name="TableCell426">
            <text:p text:style-name="P427"><text:span text:style-name="T428"><text:tab/></text:span><text:span text:style-name="T429">266<text:s/></text:span><text:span text:style-name="T430"><text:tab/>1014463<text:s/></text:span><text:span text:style-name="T431"><text:tab/>JOAO EVARISTO PEREIRA NETO <text:s/></text:span></text:p>
          </table:table-cell>
          <table:table-cell table:style-name="TableCell432">
            <text:p text:style-name="P433">26,00<text:s/></text:p>
          </table:table-cell>
          <table:table-cell table:style-name="TableCell434">
            <text:p text:style-name="P435">5,00<text:s/></text:p>
          </table:table-cell>
          <table:table-cell table:style-name="TableCell436">
            <text:p text:style-name="P437">4,00<text:s/></text:p>
          </table:table-cell>
          <table:table-cell table:style-name="TableCell438">
            <text:p text:style-name="P439">10,00<text:s/></text:p>
          </table:table-cell>
          <table:table-cell table:style-name="TableCell440">
            <text:p text:style-name="P441">12,00<text:s/></text:p>
          </table:table-cell>
          <table:table-cell table:style-name="TableCell442">
            <text:p text:style-name="P443">10,00<text:s/></text:p>
          </table:table-cell>
          <table:table-cell table:style-name="TableCell444">
            <text:p text:style-name="P445"><text:span text:style-name="T446"><text:tab/></text:span><text:span text:style-name="T447">67,00<text:s/></text:span><text:span text:style-name="T448"><text:tab/>22,00<text:s/></text:span></text:p>
          </table:table-cell>
          <table:table-cell table:style-name="TableCell449">
            <text:p text:style-name="P450"><text:span text:style-name="T451"><text:tab/></text:span><text:span text:style-name="T452">40,00<text:s/></text:span><text:span text:style-name="T453"><text:tab/>26,00<text:s/></text:span><text:span text:style-name="T454"><text:tab/>18,00<text:s/></text:span></text:p>
          </table:table-cell>
          <table:table-cell table:style-name="TableCell455">
            <text:p text:style-name="P456">106,00<text:s/></text:p>
          </table:table-cell>
          <table:table-cell table:style-name="TableCell457">
            <text:p text:style-name="P458">173,00<text:s/></text:p>
          </table:table-cell>
          <table:table-cell table:style-name="TableCell459">
            <text:p text:style-name="P460">120,50<text:s/></text:p>
          </table:table-cell>
          <table:table-cell table:style-name="TableCell461">
            <text:p text:style-name="P462">293,50<text:s/></text:p>
          </table:table-cell>
        </table:table-row>
        <table:table-row table:style-name="TableRow463">
          <table:table-cell table:style-name="TableCell464">
            <text:p text:style-name="P465"><text:span text:style-name="T466"><text:tab/></text:span><text:span text:style-name="T467">285<text:s/></text:span><text:span text:style-name="T468"><text:tab/>1571427<text:s/></text:span><text:span text:style-name="T469"><text:tab/>ELVIRA APARECIDA TOMAZIN <text:s/></text:span></text:p>
          </table:table-cell>
          <table:table-cell table:style-name="TableCell470">
            <text:p text:style-name="P471">30,00<text:s/></text:p>
          </table:table-cell>
          <table:table-cell table:style-name="TableCell472">
            <text:p text:style-name="P473">5,00<text:s/></text:p>
          </table:table-cell>
          <table:table-cell table:style-name="TableCell474">
            <text:p text:style-name="P475">4,00<text:s/></text:p>
          </table:table-cell>
          <table:table-cell table:style-name="TableCell476">
            <text:p text:style-name="P477">6,00<text:s/></text:p>
          </table:table-cell>
          <table:table-cell table:style-name="TableCell478">
            <text:p text:style-name="P479">12,00<text:s/></text:p>
          </table:table-cell>
          <table:table-cell table:style-name="TableCell480">
            <text:p text:style-name="P481">8,00<text:s/></text:p>
          </table:table-cell>
          <table:table-cell table:style-name="TableCell482">
            <text:p text:style-name="P483"><text:span text:style-name="T484"><text:tab/></text:span><text:span text:style-name="T485">65,00<text:s/></text:span><text:span text:style-name="T486"><text:tab/>24,00<text:s/></text:span></text:p>
          </table:table-cell>
          <table:table-cell table:style-name="TableCell487">
            <text:p text:style-name="P488"><text:span text:style-name="T489"><text:tab/></text:span><text:span text:style-name="T490">38,00<text:s/></text:span><text:span text:style-name="T491"><text:tab/>16,00<text:s/></text:span><text:span text:style-name="T492"><text:tab/>22,00<text:s/></text:span></text:p>
          </table:table-cell>
          <table:table-cell table:style-name="TableCell493">
            <text:p text:style-name="P494">100,00<text:s/></text:p>
          </table:table-cell>
          <table:table-cell table:style-name="TableCell495">
            <text:p text:style-name="P496">165,00<text:s/></text:p>
          </table:table-cell>
          <table:table-cell table:style-name="TableCell497">
            <text:p text:style-name="P498">126,75<text:s/></text:p>
          </table:table-cell>
          <table:table-cell table:style-name="TableCell499">
            <text:p text:style-name="P500">291,75<text:s/></text:p>
          </table:table-cell>
        </table:table-row>
        <table:table-row table:style-name="TableRow501">
          <table:table-cell table:style-name="TableCell502">
            <text:p text:style-name="P503"><text:span text:style-name="T504"><text:tab/></text:span><text:span text:style-name="T505">304<text:s/></text:span><text:span text:style-name="T506"><text:tab/>1411020<text:s/></text:span><text:span text:style-name="T507"><text:tab/>DANIELE KARINE COSTA <text:s/></text:span></text:p>
            <text:p text:style-name="P508"><text:span text:style-name="T509"><text:s/></text:span></text:p>
            <text:p text:style-name="P510"><text:span text:style-name="T511">ANEXO 3<text:s/></text:span></text:p>
            <text:p text:style-name="P512"><text:span text:style-name="T513"><text:s/></text:span></text:p>
            <text:p text:style-name="P514"><text:span text:style-name="T515">CANDIDATOS SUB JUDICE<text:s/></text:span></text:p>
            <text:p text:style-name="P516"><text:span text:style-name="T517">Cargo: Auditor-Fiscal do Trabalho<text:s/></text:span></text:p>
          </table:table-cell>
          <table:table-cell table:style-name="TableCell518">
            <text:p text:style-name="P519">38,00<text:s/></text:p>
          </table:table-cell>
          <table:table-cell table:style-name="TableCell520">
            <text:p text:style-name="P521">9,00<text:s/></text:p>
          </table:table-cell>
          <table:table-cell table:style-name="TableCell522">
            <text:p text:style-name="P523">5,00<text:s/></text:p>
          </table:table-cell>
          <table:table-cell table:style-name="TableCell524">
            <text:p text:style-name="P525">10,00<text:s/></text:p>
          </table:table-cell>
          <table:table-cell table:style-name="TableCell526">
            <text:p text:style-name="P527">14,00<text:s/></text:p>
          </table:table-cell>
          <table:table-cell table:style-name="TableCell528">
            <text:p text:style-name="P529">10,00<text:s/></text:p>
          </table:table-cell>
          <table:table-cell table:style-name="TableCell530">
            <text:p text:style-name="P531"><text:span text:style-name="T532"><text:tab/></text:span><text:span text:style-name="T533">86,00<text:s/></text:span><text:span text:style-name="T534"><text:tab/>18,00<text:s/></text:span></text:p>
          </table:table-cell>
          <table:table-cell table:style-name="TableCell535">
            <text:p text:style-name="P536"><text:span text:style-name="T537"><text:tab/></text:span><text:span text:style-name="T538">28,00<text:s/></text:span><text:span text:style-name="T539"><text:tab/>16,00<text:s/></text:span><text:span text:style-name="T540"><text:tab/>18,00<text:s/></text:span></text:p>
          </table:table-cell>
          <table:table-cell table:style-name="TableCell541">
            <text:p text:style-name="P542">80,00<text:s/></text:p>
          </table:table-cell>
          <table:table-cell table:style-name="TableCell543">
            <text:p text:style-name="P544">166,00<text:s/></text:p>
          </table:table-cell>
          <table:table-cell table:style-name="TableCell545">
            <text:p text:style-name="P546">124,90<text:s/></text:p>
          </table:table-cell>
          <table:table-cell table:style-name="TableCell547">
            <text:p text:style-name="P548">290,90<text:s/></text:p>
          </table:table-cell>
        </table:table-row>
        <table:table-row table:style-name="TableRow549">
          <table:table-cell table:style-name="TableCell550">
            <text:p text:style-name="P551">Class<text:s/><text:tab/>Inscr<text:s/><text:tab/>Nome<text:s/></text:p>
          </table:table-cell>
          <table:table-cell table:style-name="TableCell552">
            <text:p text:style-name="P553"/>
          </table:table-cell>
          <table:table-cell table:style-name="TableCell554">
            <text:p text:style-name="P555">D1<text:s/></text:p>
          </table:table-cell>
          <table:table-cell table:style-name="TableCell556">
            <text:p text:style-name="P557">D2<text:s/></text:p>
          </table:table-cell>
          <table:table-cell table:style-name="TableCell558">
            <text:p text:style-name="P559">D3<text:s/></text:p>
          </table:table-cell>
          <table:table-cell table:style-name="TableCell560">
            <text:p text:style-name="P561">D4<text:s/></text:p>
          </table:table-cell>
          <table:table-cell table:style-name="TableCell562">
            <text:p text:style-name="P563">D5<text:s/></text:p>
          </table:table-cell>
          <table:table-cell table:style-name="TableCell564">
            <text:p text:style-name="P565">D6<text:s/><text:tab/>Nota Obj 1<text:s/></text:p>
          </table:table-cell>
          <table:table-cell table:style-name="TableCell566">
            <text:p text:style-name="P567">D7<text:s/><text:tab/>D8<text:s/><text:tab/>D9<text:s/><text:tab/>D10<text:s/></text:p>
          </table:table-cell>
          <table:table-cell table:style-name="TableCell568">
            <text:p text:style-name="P569">Nota Obj 2<text:s/></text:p>
          </table:table-cell>
          <table:table-cell table:style-name="TableCell570">
            <text:p text:style-name="P571">Nota Obj<text:s/></text:p>
          </table:table-cell>
          <table:table-cell table:style-name="TableCell572">
            <text:p text:style-name="P573">Nota Disc<text:s/></text:p>
          </table:table-cell>
          <table:table-cell table:style-name="TableCell574">
            <text:p text:style-name="P575">Nota Final<text:s/></text:p>
          </table:table-cell>
        </table:table-row>
        <table:table-row table:style-name="TableRow576">
          <table:table-cell table:style-name="TableCell577">
            <text:p text:style-name="P578"><text:span text:style-name="T579"><text:tab/></text:span><text:span text:style-name="T580">30a<text:s/></text:span><text:span text:style-name="T581"><text:tab/>1186159<text:s/></text:span><text:span text:style-name="T582"><text:tab/>JACKSON FRAGA <text:s/></text:span></text:p>
          </table:table-cell>
          <table:table-cell table:style-name="TableCell583">
            <text:p text:style-name="P584"/>
          </table:table-cell>
          <table:table-cell table:style-name="TableCell585">
            <text:p text:style-name="P586">34,00<text:s/></text:p>
          </table:table-cell>
          <table:table-cell table:style-name="TableCell587">
            <text:p text:style-name="P588">5,00<text:s/></text:p>
          </table:table-cell>
          <table:table-cell table:style-name="TableCell589">
            <text:p text:style-name="P590">3,00<text:s/></text:p>
          </table:table-cell>
          <table:table-cell table:style-name="TableCell591">
            <text:p text:style-name="P592">9,00<text:s/></text:p>
          </table:table-cell>
          <table:table-cell table:style-name="TableCell593">
            <text:p text:style-name="P594">20,00<text:s/></text:p>
          </table:table-cell>
          <table:table-cell table:style-name="TableCell595">
            <text:p text:style-name="P596">14,00<text:s/><text:tab/>85,00<text:s/></text:p>
          </table:table-cell>
          <table:table-cell table:style-name="TableCell597">
            <text:p text:style-name="P598">26,00<text:s/><text:tab/>54,00<text:s/><text:tab/>28,00<text:s/><text:tab/>26,00<text:s/></text:p>
          </table:table-cell>
          <table:table-cell table:style-name="TableCell599">
            <text:p text:style-name="P600">134,00<text:s/></text:p>
          </table:table-cell>
          <table:table-cell table:style-name="TableCell601">
            <text:p text:style-name="P602">219,00<text:s/></text:p>
          </table:table-cell>
          <table:table-cell table:style-name="TableCell603">
            <text:p text:style-name="P604">152,90<text:s/></text:p>
          </table:table-cell>
          <table:table-cell table:style-name="TableCell605">
            <text:p text:style-name="P606">371,90<text:s/></text:p>
          </table:table-cell>
        </table:table-row>
        <table:table-row table:style-name="TableRow607">
          <table:table-cell table:style-name="TableCell608">
            <text:p text:style-name="P609"><text:span text:style-name="T610"><text:tab/></text:span><text:span text:style-name="T611">46a<text:s/></text:span><text:span text:style-name="T612"><text:tab/>1423754<text:s/></text:span><text:span text:style-name="T613"><text:tab/>PRISCILA DE ABREU CARVALHO <text:s/></text:span></text:p>
          </table:table-cell>
          <table:table-cell table:style-name="TableCell614">
            <text:p text:style-name="P615"/>
          </table:table-cell>
          <table:table-cell table:style-name="TableCell616">
            <text:p text:style-name="P617">40,00<text:s/></text:p>
          </table:table-cell>
          <table:table-cell table:style-name="TableCell618">
            <text:p text:style-name="P619">8,00<text:s/></text:p>
          </table:table-cell>
          <table:table-cell table:style-name="TableCell620">
            <text:p text:style-name="P621">3,00<text:s/></text:p>
          </table:table-cell>
          <table:table-cell table:style-name="TableCell622">
            <text:p text:style-name="P623">8,00<text:s/></text:p>
          </table:table-cell>
          <table:table-cell table:style-name="TableCell624">
            <text:p text:style-name="P625">16,00<text:s/></text:p>
          </table:table-cell>
          <table:table-cell table:style-name="TableCell626">
            <text:p text:style-name="P627">12,00<text:s/><text:tab/>87,00<text:s/></text:p>
          </table:table-cell>
          <table:table-cell table:style-name="TableCell628">
            <text:p text:style-name="P629">24,00<text:s/><text:tab/>50,00<text:s/><text:tab/>20,00<text:s/><text:tab/>22,00<text:s/></text:p>
          </table:table-cell>
          <table:table-cell table:style-name="TableCell630">
            <text:p text:style-name="P631">116,00<text:s/></text:p>
          </table:table-cell>
          <table:table-cell table:style-name="TableCell632">
            <text:p text:style-name="P633">203,00<text:s/></text:p>
          </table:table-cell>
          <table:table-cell table:style-name="TableCell634">
            <text:p text:style-name="P635">165,50<text:s/></text:p>
          </table:table-cell>
          <table:table-cell table:style-name="TableCell636">
            <text:p text:style-name="P637">368,50<text:s/></text:p>
          </table:table-cell>
        </table:table-row>
        <table:table-row table:style-name="TableRow638">
          <table:table-cell table:style-name="TableCell639">
            <text:p text:style-name="P640"><text:span text:style-name="T641"><text:tab/></text:span><text:span text:style-name="T642">50a<text:s/></text:span><text:span text:style-name="T643"><text:tab/>1236849<text:s/></text:span><text:span text:style-name="T644"><text:tab/>REBECA TEIXEIRA HURBANO <text:s/></text:span></text:p>
          </table:table-cell>
          <table:table-cell table:style-name="TableCell645">
            <text:p text:style-name="P646"/>
          </table:table-cell>
          <table:table-cell table:style-name="TableCell647">
            <text:p text:style-name="P648">38,00<text:s/></text:p>
          </table:table-cell>
          <table:table-cell table:style-name="TableCell649">
            <text:p text:style-name="P650">9,00<text:s/></text:p>
          </table:table-cell>
          <table:table-cell table:style-name="TableCell651">
            <text:p text:style-name="P652">3,00<text:s/></text:p>
          </table:table-cell>
          <table:table-cell table:style-name="TableCell653">
            <text:p text:style-name="P654">9,00<text:s/></text:p>
          </table:table-cell>
          <table:table-cell table:style-name="TableCell655">
            <text:p text:style-name="P656">16,00<text:s/></text:p>
          </table:table-cell>
          <table:table-cell table:style-name="TableCell657">
            <text:p text:style-name="P658">12,00<text:s/><text:tab/>87,00<text:s/></text:p>
          </table:table-cell>
          <table:table-cell table:style-name="TableCell659">
            <text:p text:style-name="P660">26,00<text:s/><text:tab/>48,00<text:s/><text:tab/>22,00<text:s/><text:tab/>28,00<text:s/></text:p>
          </table:table-cell>
          <table:table-cell table:style-name="TableCell661">
            <text:p text:style-name="P662">124,00<text:s/></text:p>
          </table:table-cell>
          <table:table-cell table:style-name="TableCell663">
            <text:p text:style-name="P664">211,00<text:s/></text:p>
          </table:table-cell>
          <table:table-cell table:style-name="TableCell665">
            <text:p text:style-name="P666">156,65<text:s/></text:p>
          </table:table-cell>
          <table:table-cell table:style-name="TableCell667">
            <text:p text:style-name="P668">367,65<text:s/></text:p>
          </table:table-cell>
        </table:table-row>
        <table:table-row table:style-name="TableRow669">
          <table:table-cell table:style-name="TableCell670">
            <text:p text:style-name="P671">380a<text:s/><text:tab/>1436899<text:s/><text:tab/>LUIZ CARLOS CARDOSO GOMES <text:s/></text:p>
          </table:table-cell>
          <table:table-cell table:style-name="TableCell672">
            <text:p text:style-name="P673"/>
          </table:table-cell>
          <table:table-cell table:style-name="TableCell674">
            <text:p text:style-name="P675">30,00<text:s/></text:p>
          </table:table-cell>
          <table:table-cell table:style-name="TableCell676">
            <text:p text:style-name="P677">5,00<text:s/></text:p>
          </table:table-cell>
          <table:table-cell table:style-name="TableCell678">
            <text:p text:style-name="P679">6,00<text:s/></text:p>
          </table:table-cell>
          <table:table-cell table:style-name="TableCell680">
            <text:p text:style-name="P681">3,00<text:s/></text:p>
          </table:table-cell>
          <table:table-cell table:style-name="TableCell682">
            <text:p text:style-name="P683">12,00<text:s/></text:p>
          </table:table-cell>
          <table:table-cell table:style-name="TableCell684">
            <text:p text:style-name="P685">16,00<text:s/><text:tab/>72,00<text:s/></text:p>
          </table:table-cell>
          <table:table-cell table:style-name="TableCell686">
            <text:p text:style-name="P687">22,00<text:s/><text:tab/>46,00<text:s/><text:tab/>26,00<text:s/><text:tab/>20,00<text:s/></text:p>
          </table:table-cell>
          <table:table-cell table:style-name="TableCell688">
            <text:p text:style-name="P689">114,00<text:s/></text:p>
          </table:table-cell>
          <table:table-cell table:style-name="TableCell690">
            <text:p text:style-name="P691">186,00<text:s/></text:p>
          </table:table-cell>
          <table:table-cell table:style-name="TableCell692">
            <text:p text:style-name="P693">152,05<text:s/></text:p>
          </table:table-cell>
          <table:table-cell table:style-name="TableCell694">
            <text:p text:style-name="P695">338,05<text:s/></text:p>
          </table:table-cell>
        </table:table-row>
        <table:table-row table:style-name="TableRow696">
          <table:table-cell table:style-name="TableCell697">
            <text:p text:style-name="P698">409a<text:s/><text:tab/>1021753<text:s/><text:tab/>MAGNO PILLON DELLA-FLORA <text:s/></text:p>
          </table:table-cell>
          <table:table-cell table:style-name="TableCell699">
            <text:p text:style-name="P700"/>
          </table:table-cell>
          <table:table-cell table:style-name="TableCell701">
            <text:p text:style-name="P702">26,00<text:s/></text:p>
          </table:table-cell>
          <table:table-cell table:style-name="TableCell703">
            <text:p text:style-name="P704">6,00<text:s/></text:p>
          </table:table-cell>
          <table:table-cell table:style-name="TableCell705">
            <text:p text:style-name="P706">3,00<text:s/></text:p>
          </table:table-cell>
          <table:table-cell table:style-name="TableCell707">
            <text:p text:style-name="P708">8,00<text:s/></text:p>
          </table:table-cell>
          <table:table-cell table:style-name="TableCell709">
            <text:p text:style-name="P710">16,00<text:s/></text:p>
          </table:table-cell>
          <table:table-cell table:style-name="TableCell711">
            <text:p text:style-name="P712">8,00<text:s/><text:tab/>67,00<text:s/></text:p>
          </table:table-cell>
          <table:table-cell table:style-name="TableCell713">
            <text:p text:style-name="P714">26,00<text:s/><text:tab/>44,00<text:s/><text:tab/>28,00<text:s/><text:tab/>22,00<text:s/></text:p>
          </table:table-cell>
          <table:table-cell table:style-name="TableCell715">
            <text:p text:style-name="P716">120,00<text:s/></text:p>
          </table:table-cell>
          <table:table-cell table:style-name="TableCell717">
            <text:p text:style-name="P718">187,00<text:s/></text:p>
          </table:table-cell>
          <table:table-cell table:style-name="TableCell719">
            <text:p text:style-name="P720">149,50<text:s/></text:p>
          </table:table-cell>
          <table:table-cell table:style-name="TableCell721">
            <text:p text:style-name="P722">336,50<text:s/></text:p>
          </table:table-cell>
        </table:table-row>
      </table:table>
      <text:p text:style-name="P723"><text:span text:style-name="T7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0.0069in" fo:text-indent="-0.0069in">
        <style:tab-stops/>
      </style:paragraph-properties>
      <style:text-properties style:font-name="Times New Roman" style:font-name-asian="Times New Roman" style:font-name-complex="Times New Roman"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8pt" style:font-size-asian="8pt" fo:hyphenate="false"/>
    </style:style>
    <style:style style:name="Normal" style:display-name="Normal" style:family="paragraph">
      <style:paragraph-properties fo:text-align="justify" fo:margin-bottom="0.0034in" fo:line-height="103%" fo:margin-left="0.0604in" fo:text-indent="-0.0069in">
        <style:tab-stops/>
      </style:paragraph-properties>
      <style:text-properties style:font-name="Times New Roman" style:font-name-asian="Times New Roman" style:font-name-complex="Times New Roman" fo:color="#000000" fo:font-size="7pt" style:font-size-asian="7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8pt" style:font-size-asian="8pt"/>
    </style:style>
    <style:style style:name="Título2Char" style:display-name="Título 2 Char" style:family="text">
      <style:text-properties style:font-name="Times New Roman" style:font-name-asian="Times New Roman" style:font-name-complex="Times New Roman"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8923in"/>
          <style:tab-stop style:type="right" style:position="5.8451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7pt" style:font-size-asian="7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text:start-value="180">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35">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3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3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3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3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3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3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3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3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4">
      <text:list-level-style-number text:level="1" text:style-name="WW_CharLFO4LVL1" style:num-format="1" text:start-value="244">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4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4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4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4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4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4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4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4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5">
      <text:list-level-style-number text:level="1" text:style-name="WW_CharLFO5LVL1" style:num-format="1" text:start-value="265">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5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5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5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5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5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5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5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5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6">
      <text:list-level-style-number text:level="1" text:style-name="WW_CharLFO6LVL1" style:num-format="1" text:start-value="272">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6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6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6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6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6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6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6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6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7">
      <text:list-level-style-number text:level="1" text:style-name="WW_CharLFO7LVL1" style:num-format="1" text:start-value="280">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7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7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7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7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7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7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7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7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8">
      <text:list-level-style-number text:level="1" text:style-name="WW_CharLFO8LVL1" style:num-format="1" text:start-value="285">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8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8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8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8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8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8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8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8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9">
      <text:list-level-style-number text:level="1" text:style-name="WW_CharLFO9LVL1" style:num-format="1" text:start-value="333">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343">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370">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376">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397">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416">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4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4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4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4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4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4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4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4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style:page-layout style:name="PL0">
      <style:page-layout-properties fo:page-width="8.2666in" fo:page-height="11.6944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page-layout style:name="PL1">
      <style:page-layout-properties fo:page-width="11.6944in" fo:page-height="8.2666in" style:print-orientation="landscape" fo:margin-top="0.5in" fo:margin-left="0.7875in" fo:margin-bottom="0.4923in" fo:margin-right="1.1298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27in"/>
      </style:footer-style>
    </style:page-layout>
    <style:style style:name="P161" style:parent-style-name="Normal" style:family="paragraph">
      <style:paragraph-properties fo:text-align="start" fo:margin-bottom="0in" fo:line-height="107%" fo:margin-left="0in" fo:text-indent="0in">
        <style:tab-stops>
          <style:tab-stop style:type="center" style:position="0.5923in"/>
          <style:tab-stop style:type="center" style:position="0.9847in"/>
          <style:tab-stop style:type="center" style:position="4.4791in"/>
          <style:tab-stop style:type="center" style:position="4.7701in"/>
          <style:tab-stop style:type="center" style:position="5.0618in"/>
          <style:tab-stop style:type="center" style:position="5.3527in"/>
          <style:tab-stop style:type="center" style:position="5.6437in"/>
          <style:tab-stop style:type="center" style:position="5.934in"/>
          <style:tab-stop style:type="center" style:position="6.3555in"/>
          <style:tab-stop style:type="center" style:position="6.775in"/>
          <style:tab-stop style:type="center" style:position="7.0659in"/>
          <style:tab-stop style:type="center" style:position="7.3576in"/>
          <style:tab-stop style:type="center" style:position="7.6493in"/>
          <style:tab-stop style:type="center" style:position="8.0694in"/>
          <style:tab-stop style:type="center" style:position="8.575in"/>
          <style:tab-stop style:type="center" style:position="9.0562in"/>
          <style:tab-stop style:type="right" style:position="9.7777in"/>
        </style:tab-stops>
      </style:paragraph-properties>
    </style:style>
    <style:style style:name="P162" style:parent-style-name="Normal" style:family="paragraph">
      <style:paragraph-properties fo:text-align="start" fo:margin-bottom="0in" fo:line-height="107%" fo:margin-left="0in" fo:margin-right="-0.3409in" fo:text-indent="0in">
        <style:tab-stops>
          <style:tab-stop style:type="right" style:position="10.1187in"/>
        </style:tab-stops>
      </style:paragraph-properties>
    </style:style>
    <style:style style:name="T163" style:parent-style-name="Fonteparág.padrão" style:family="text">
      <style:text-properties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font-weight="bold" style:font-weight-asian="bold" fo:font-size="8pt" style:font-size-asian="8pt"/>
    </style:style>
    <style:style style:name="T166" style:parent-style-name="Fonteparág.padrão" style:family="text">
      <style:text-properties fo:font-weight="bold" style:font-weight-asian="bold" fo:font-size="8pt" style:font-size-asian="8pt"/>
    </style:style>
    <style:style style:name="P167" style:parent-style-name="Normal" style:family="paragraph">
      <style:paragraph-properties fo:text-align="start" fo:margin-bottom="0.1111in" fo:line-height="107%" fo:margin-left="0in" fo:text-indent="0in">
        <style:tab-stops/>
      </style:paragraph-properties>
    </style:style>
    <style:style style:name="P168" style:parent-style-name="Normal" style:family="paragraph">
      <style:paragraph-properties fo:text-align="start" fo:margin-bottom="0in" fo:line-height="107%" fo:margin-left="0in" fo:margin-right="-0.3409in" fo:text-indent="0in">
        <style:tab-stops>
          <style:tab-stop style:type="right" style:position="10.1187in"/>
        </style:tab-stops>
      </style:paragraph-properties>
    </style:style>
    <style:style style:name="T169" style:parent-style-name="Fonteparág.padrão" style:family="text">
      <style:text-properties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font-weight="bold" style:font-weight-asian="bold" fo:font-size="8pt" style:font-size-asian="8pt"/>
    </style:style>
    <style:style style:name="T172" style:parent-style-name="Fonteparág.padrão" style:family="text">
      <style:text-properties fo:font-weight="bold" style:font-weight-asian="bold" fo:font-size="8pt" style:font-size-asian="8pt"/>
    </style:style>
    <style:page-layout style:name="PL2">
      <style:page-layout-properties fo:page-width="11.6944in" fo:page-height="8.2666in" style:print-orientation="landscape" fo:margin-top="0.5in" fo:margin-left="0.7875in" fo:margin-bottom="0.4923in" fo:margin-right="1.1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2979in"/>
      </style:footer-style>
    </style:page-layout>
    <style:style style:name="P231" style:parent-style-name="Normal" style:family="paragraph">
      <style:paragraph-properties fo:text-align="start" fo:margin-bottom="0in" fo:line-height="107%" fo:margin-left="0in" fo:text-indent="0in">
        <style:tab-stops>
          <style:tab-stop style:type="center" style:position="0.5798in"/>
          <style:tab-stop style:type="center" style:position="0.9902in"/>
          <style:tab-stop style:type="center" style:position="3.7069in"/>
          <style:tab-stop style:type="center" style:position="4.0611in"/>
          <style:tab-stop style:type="center" style:position="4.3881in"/>
          <style:tab-stop style:type="center" style:position="4.7145in"/>
          <style:tab-stop style:type="center" style:position="5.0687in"/>
          <style:tab-stop style:type="center" style:position="5.4229in"/>
          <style:tab-stop style:type="center" style:position="5.8972in"/>
          <style:tab-stop style:type="center" style:position="6.3708in"/>
          <style:tab-stop style:type="center" style:position="6.725in"/>
          <style:tab-stop style:type="center" style:position="7.0791in"/>
          <style:tab-stop style:type="center" style:position="7.4333in"/>
          <style:tab-stop style:type="center" style:position="7.9076in"/>
          <style:tab-stop style:type="center" style:position="8.4604in"/>
          <style:tab-stop style:type="center" style:position="8.9895in"/>
          <style:tab-stop style:type="right" style:position="9.7555in"/>
        </style:tab-stops>
      </style:paragraph-properties>
    </style:style>
    <style:style style:name="P232" style:parent-style-name="Normal" style:family="paragraph">
      <style:paragraph-properties fo:text-align="start" fo:margin-bottom="0in" fo:line-height="107%" fo:margin-left="0in" fo:margin-right="-0.3631in" fo:text-indent="0in">
        <style:tab-stops>
          <style:tab-stop style:type="right" style:position="10.1187in"/>
        </style:tab-stops>
      </style:paragraph-properties>
    </style:style>
    <style:style style:name="T233" style:parent-style-name="Fonteparág.padrão" style:family="text">
      <style:text-properties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font-weight="bold" style:font-weight-asian="bold" fo:font-size="8pt" style:font-size-asian="8pt"/>
    </style:style>
    <style:style style:name="T236" style:parent-style-name="Fonteparág.padrão" style:family="text">
      <style:text-properties fo:font-weight="bold" style:font-weight-asian="bold" fo:font-size="8pt" style:font-size-asian="8pt"/>
    </style:style>
    <style:style style:name="P237" style:parent-style-name="Normal" style:family="paragraph">
      <style:paragraph-properties fo:text-align="start" fo:margin-bottom="0.1111in" fo:line-height="107%" fo:margin-left="0in" fo:text-indent="0in">
        <style:tab-stops/>
      </style:paragraph-properties>
    </style:style>
    <style:style style:name="P238" style:parent-style-name="Normal" style:family="paragraph">
      <style:paragraph-properties fo:text-align="start" fo:margin-bottom="0in" fo:line-height="107%" fo:margin-left="0in" fo:margin-right="-0.3631in" fo:text-indent="0in">
        <style:tab-stops>
          <style:tab-stop style:type="right" style:position="10.1187in"/>
        </style:tab-stops>
      </style:paragraph-properties>
    </style:style>
    <style:style style:name="T239" style:parent-style-name="Fonteparág.padrão" style:family="text">
      <style:text-properties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font-weight="bold" style:font-weight-asian="bold" fo:font-size="8pt" style:font-size-asian="8pt"/>
    </style:style>
    <style:style style:name="T242" style:parent-style-name="Fonteparág.padrão" style:family="text">
      <style:text-properties fo:font-weight="bold" style:font-weight-asian="bold" fo:font-size="8pt" style:font-size-asian="8pt"/>
    </style:style>
    <style:page-layout style:name="PL3">
      <style:page-layout-properties fo:page-width="11.6944in" fo:page-height="8.2666in" style:print-orientation="landscape"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76in"/>
      </style:footer-style>
    </style:page-layout>
    <style:style style:name="P306" style:parent-style-name="Normal" style:family="paragraph">
      <style:paragraph-properties fo:text-align="start" fo:margin-bottom="0.1111in" fo:line-height="107%" fo:margin-left="0in" fo:text-indent="0in">
        <style:tab-stops/>
      </style:paragraph-properties>
    </style:style>
    <style:style style:name="P307" style:parent-style-name="Normal" style:family="paragraph">
      <style:paragraph-properties fo:text-align="start" fo:margin-bottom="0in" fo:line-height="107%" fo:margin-left="-0.2125in" fo:margin-right="-0.2118in" fo:text-indent="0in">
        <style:tab-stops>
          <style:tab-stop style:type="right" style:position="10.1187in"/>
        </style:tab-stops>
      </style:paragraph-properties>
    </style:style>
    <style:style style:name="T308" style:parent-style-name="Fonteparág.padrão" style:family="text">
      <style:text-properties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font-weight="bold" style:font-weight-asian="bold" fo:font-size="8pt" style:font-size-asian="8pt"/>
    </style:style>
    <style:style style:name="T311" style:parent-style-name="Fonteparág.padrão" style:family="text">
      <style:text-properties fo:font-weight="bold" style:font-weight-asian="bold" fo:font-size="8pt" style:font-size-asian="8pt"/>
    </style:style>
  </office:automatic-styles>
  <office:master-styles>
    <style:master-page style:name="MP0" style:page-layout-name="PL0">
      <style:footer>
        <text:p text:style-name="P2"/>
      </style:footer>
    </style:master-page>
    <style:master-page style:name="MP1" style:page-layout-name="PL1">
      <style:header>
        <text:p text:style-name="P161">Class<text:s/><text:tab/>Inscr<text:s/><text:tab/>Nome<text:s/><text:tab/>D1<text:s/><text:tab/>D2<text:s/><text:tab/>D3<text:s/><text:tab/>D4<text:s/><text:tab/>D5<text:s/><text:tab/>D6<text:s/><text:tab/>Nota Obj 1<text:s/><text:tab/>D7<text:s/><text:tab/>D8<text:s/><text:tab/>D9<text:s/><text:tab/>D10<text:s/><text:tab/>Nota Obj 2<text:s/><text:tab/>Nota Obj<text:s/><text:tab/>Nota Disc<text:s/><text:tab/>Nota Final<text:s/></text:p>
      </style:header>
      <style:footer>
        <text:p text:style-name="P162"><text:span text:style-name="T163"><text:s/></text:span><text:span text:style-name="T164"><text:tab/></text:span><text:span text:style-name="T165"><text:page-number text:fixed="false">6</text:page-number></text:span><text:span text:style-name="T166"><text:s/></text:span></text:p>
      </style:footer>
    </style:master-page>
    <style:master-page style:next-style-name="MP1" style:name="MPF1" style:page-layout-name="PL1">
      <style:header>
        <text:p text:style-name="P167"/>
      </style:header>
      <style:footer>
        <text:p text:style-name="P168"><text:span text:style-name="T169"><text:s/></text:span><text:span text:style-name="T170"><text:tab/></text:span><text:span text:style-name="T171"><text:page-number text:fixed="false">3</text:page-number></text:span><text:span text:style-name="T172"><text:s/></text:span></text:p>
      </style:footer>
    </style:master-page>
    <style:master-page style:name="MP2" style:page-layout-name="PL2">
      <style:header>
        <text:p text:style-name="P231">Class<text:s/><text:tab/>Inscr<text:s/><text:tab/>Nome<text:s/><text:tab/>D1<text:s/><text:tab/>D2<text:s/><text:tab/>D3<text:s/><text:tab/>D4<text:s/><text:tab/>D5<text:s/><text:tab/>D6<text:s/><text:tab/>Nota Obj 1<text:s/><text:tab/>D7<text:s/><text:tab/>D8<text:s/><text:tab/>D9<text:s/><text:tab/>D10<text:s/><text:tab/>Nota Obj 2<text:s/><text:tab/>Nota Obj<text:s/><text:tab/>Nota Disc<text:s/><text:tab/>Nota Final<text:s/></text:p>
      </style:header>
      <style:footer>
        <text:p text:style-name="P232"><text:span text:style-name="T233"><text:s/></text:span><text:span text:style-name="T234"><text:tab/></text:span><text:span text:style-name="T235"><text:page-number text:fixed="false">10</text:page-number></text:span><text:span text:style-name="T236"><text:s/></text:span></text:p>
      </style:footer>
    </style:master-page>
    <style:master-page style:next-style-name="MP2" style:name="MPF2" style:page-layout-name="PL2">
      <style:header>
        <text:p text:style-name="P237"/>
      </style:header>
      <style:footer>
        <text:p text:style-name="P238"><text:span text:style-name="T239"><text:s/></text:span><text:span text:style-name="T240"><text:tab/></text:span><text:span text:style-name="T241"><text:page-number text:fixed="false">7</text:page-number></text:span><text:span text:style-name="T242"><text:s/></text:span></text:p>
      </style:footer>
    </style:master-page>
    <style:master-page style:name="MP3" style:page-layout-name="PL3">
      <style:header>
        <text:p text:style-name="P306"/>
      </style:header>
      <style:footer>
        <text:p text:style-name="P307"><text:span text:style-name="T308"><text:s/></text:span><text:span text:style-name="T309"><text:tab/></text:span><text:span text:style-name="T310"><text:page-number text:fixed="false">11</text:page-number></text:span><text:span text:style-name="T3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077_2010_AFT-MTE_Resultado_Final.doc</dc:title>
    <dc:subject/>
    <meta:initial-creator>25621270134</meta:initial-creator>
    <dc:creator>Genival Francisco  de Macedo</dc:creator>
    <meta:creation-date>2017-10-30T18:20:00Z</meta:creation-date>
    <dc:date>2017-10-30T18:20:00Z</dc:date>
    <meta:template xlink:href="Normal" xlink:type="simple"/>
    <meta:editing-cycles>3</meta:editing-cycles>
    <meta:editing-duration>PT120S</meta:editing-duration>
    <meta:document-statistic meta:page-count="11" meta:paragraph-count="133" meta:word-count="10462" meta:character-count="66828" meta:row-count="470" meta:non-whitespace-character-count="56499"/>
  </office:meta>
</office:document-meta>
</file>