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2" text:style-name="WW_CharLFO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3">
      <text:list-level-style-number text:level="1" text:style-name="WW_CharLFO3LVL1" style:num-suffix=")" style:num-format="a" style:num-letter-sync="true">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2" text:style-name="WW_CharLFO3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3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3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3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3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3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3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3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4">
      <text:list-level-style-number text:level="1" text:style-name="WW_CharLFO4LVL1" style:num-format="1" text:start-value="67">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4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4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4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4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4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4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4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4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5">
      <text:list-level-style-number text:level="1" text:style-name="WW_CharLFO5LVL1" style:num-format="1" text:start-value="139">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48">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210">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234">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361">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391">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421">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Título" style:master-page-name="MPF0" style:family="paragraph">
      <style:paragraph-properties fo:break-before="page" fo:text-align="center"/>
    </style:style>
    <style:style style:name="T7" style:parent-style-name="Fonteparág.padrão" style:family="text">
      <style:text-properties style:font-name="Arial" style:font-name-asian="Times New Roman" style:font-name-complex="Arial" fo:font-size="11pt" style:font-size-asian="11pt" style:font-size-complex="11pt"/>
    </style:style>
    <style:style style:name="P8" style:parent-style-name="Título" style:family="paragraph">
      <style:paragraph-properties fo:text-align="center"/>
    </style:style>
    <style:style style:name="T9" style:parent-style-name="Fonteparág.padrão" style:family="text">
      <style:text-properties style:font-name="Arial" style:font-name-asian="Times New Roman" style:font-name-complex="Arial" fo:font-size="11pt" style:font-size-asian="11pt" style:font-size-complex="11pt"/>
    </style:style>
    <style:style style:name="P10" style:parent-style-name="Título" style:family="paragraph">
      <style:paragraph-properties fo:text-align="center"/>
      <style:text-properties style:font-name="Arial" style:font-name-complex="Arial" fo:font-size="11pt" style:font-size-asian="11pt" style:font-size-complex="11pt"/>
    </style:style>
    <style:style style:name="P11" style:parent-style-name="Título" style:family="paragraph">
      <style:paragraph-properties fo:text-align="center"/>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P15" style:parent-style-name="Título" style:family="paragraph">
      <style:paragraph-properties fo:text-align="center"/>
      <style:text-properties style:font-name="Arial" style:font-name-complex="Arial" fo:font-size="11pt" style:font-size-asian="11pt" style:font-size-complex="11pt"/>
    </style:style>
    <style:style style:name="P16" style:parent-style-name="Título" style:family="paragraph">
      <style:paragraph-properties fo:text-align="center"/>
    </style:style>
    <style:style style:name="T17" style:parent-style-name="Fonteparág.padrão" style:family="text">
      <style:text-properties style:font-name="Arial" style:font-name-asian="Times New Roman" style:font-name-complex="Arial" fo:font-size="11pt" style:font-size-asian="11pt" style:font-size-complex="11pt"/>
    </style:style>
    <style:style style:name="P18" style:parent-style-name="Título"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text-align="start" fo:margin-bottom="0in" fo:line-height="107%" fo:margin-left="0in" fo:text-indent="0.7875in">
        <style:tab-stops/>
      </style:paragraph-properties>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P21" style:parent-style-name="Normal" style:family="paragraph">
      <style:paragraph-properties fo:text-align="start" fo:margin-bottom="0.084in" fo:line-height="102%" fo:margin-left="0in" fo:text-indent="0in">
        <style:tab-stops/>
      </style:paragraph-properties>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P30" style:parent-style-name="Normal" style:family="paragraph">
      <style:paragraph-properties fo:text-align="start" fo:margin-bottom="0.0694in" fo:line-height="107%" fo:margin-left="0in" fo:text-indent="0.7875in">
        <style:tab-stops/>
      </style:paragraph-properties>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P33" style:parent-style-name="Normal" style:family="paragraph">
      <style:paragraph-properties fo:text-align="start" fo:margin-left="0in" fo:text-indent="0.7875in">
        <style:tab-stops/>
      </style:paragraph-properties>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P38" style:parent-style-name="Normal" style:family="paragraph">
      <style:paragraph-properties fo:text-align="start" fo:margin-bottom="0.0777in" fo:margin-left="-0.0034in">
        <style:tab-stops/>
      </style:paragraph-properties>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P44" style:parent-style-name="Normal" style:family="paragraph">
      <style:paragraph-properties fo:text-align="start" fo:margin-left="0in" fo:text-indent="0.7875in">
        <style:tab-stops/>
      </style:paragraph-properties>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fo:text-align="start" fo:margin-bottom="0.0715in" fo:margin-left="-0.0034in">
        <style:tab-stops/>
      </style:paragraph-properties>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P55" style:parent-style-name="Normal" style:family="paragraph">
      <style:paragraph-properties fo:text-align="start" fo:margin-left="0in" fo:text-indent="0.7875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start" fo:margin-bottom="0.077in" fo:margin-left="-0.0034in">
        <style:tab-stops/>
      </style:paragraph-properties>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P62" style:parent-style-name="Normal" style:family="paragraph">
      <style:paragraph-properties fo:text-align="start" fo:margin-left="0in" fo:text-indent="0.7875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text-align="start" fo:margin-bottom="0.0798in" fo:margin-left="-0.0034in">
        <style:tab-stops/>
      </style:paragraph-properties>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P68" style:parent-style-name="Normal" style:family="paragraph">
      <style:paragraph-properties fo:text-align="start" fo:margin-bottom="0.0763in" fo:margin-left="-0.0104in" fo:text-indent="0.7979in">
        <style:tab-stops/>
      </style:paragraph-properties>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weight="bold" style:font-weight-asian="bold"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P83" style:parent-style-name="Normal" style:family="paragraph">
      <style:paragraph-properties fo:text-align="start" fo:margin-left="0in" fo:text-indent="0.7875in">
        <style:tab-stops/>
      </style:paragraph-properties>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weight="bold" style:font-weight-asian="bold"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P88" style:parent-style-name="Normal" style:family="paragraph">
      <style:paragraph-properties fo:text-align="start" fo:margin-left="-0.0034in">
        <style:tab-stops/>
      </style:paragraph-properties>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P92" style:parent-style-name="Normal" style:family="paragraph">
      <style:paragraph-properties fo:text-align="start" fo:margin-bottom="0.0777in" fo:margin-left="-0.0034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text-align="start" fo:margin-left="0in" fo:text-indent="0.7875in">
        <style:tab-stops/>
      </style:paragraph-properties>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font-weight="bold" style:font-weight-asian="bold"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T98" style:parent-style-name="Fonteparág.padrão" style:family="text">
      <style:text-properties style:font-name="Arial" style:font-name-complex="Arial" fo:font-weight="bold" style:font-weight-asian="bold"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font-style="italic" style:font-style-asian="italic"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P104" style:parent-style-name="Normal" style:family="paragraph">
      <style:paragraph-properties fo:text-align="start" fo:margin-bottom="0.075in" fo:margin-left="-0.0034in">
        <style:tab-stops/>
      </style:paragraph-properties>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weight="bold" style:font-weight-asian="bold" fo:font-size="10pt" style:font-size-asian="10pt" style:font-size-complex="10pt"/>
    </style:style>
    <style:style style:name="P107" style:parent-style-name="Normal" style:family="paragraph">
      <style:paragraph-properties fo:text-align="start" fo:margin-bottom="0in" fo:line-height="107%" fo:margin-left="0.9847in" fo:text-indent="0in">
        <style:tab-stops/>
      </style:paragraph-properties>
      <style:text-properties style:font-name="Arial" style:font-name-complex="Arial" fo:font-size="10pt" style:font-size-asian="10pt" style:font-size-complex="10pt"/>
    </style:style>
    <style:style style:name="P108" style:parent-style-name="Título1" style:family="paragraph">
      <style:paragraph-properties fo:keep-with-next="auto" fo:keep-together="auto" fo:widows="0" fo:orphans="0" fo:margin-left="0.0076in" fo:margin-right="0.2993in" fo:text-indent="-0.0076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111" style:parent-style-name="Normal" style:family="paragraph">
      <style:paragraph-properties fo:text-align="start" fo:margin-bottom="0.1666in" fo:line-height="107%" fo:margin-left="0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112" style:parent-style-name="Título1" style:family="paragraph">
      <style:paragraph-properties fo:break-before="page"/>
    </style:style>
    <style:style style:name="T113" style:parent-style-name="Fonteparág.padrão" style:family="text">
      <style:text-properties style:font-name="Arial" style:font-name-complex="Arial" fo:font-size="11pt" style:font-size-asian="11pt"/>
    </style:style>
    <style:style style:name="P114" style:parent-style-name="Título1" style:family="paragraph">
      <style:paragraph-properties fo:keep-with-next="auto" fo:keep-together="auto" fo:widows="0" fo:orphans="0" fo:margin-left="0.0076in" fo:margin-right="0in" fo:text-indent="-0.0076in">
        <style:tab-stops/>
      </style:paragraph-properties>
      <style:text-properties style:font-name="Arial" style:font-name-complex="Arial" fo:font-size="11pt" style:font-size-asian="11pt"/>
    </style:style>
    <style:style style:name="P115" style:parent-style-name="Título1" style:family="paragraph">
      <style:paragraph-properties fo:keep-with-next="auto" fo:keep-together="auto" fo:widows="0" fo:orphans="0" fo:margin-left="0.0076in" fo:margin-right="0in" fo:text-indent="-0.0076in">
        <style:tab-stops/>
      </style:paragraph-properties>
      <style:text-properties style:font-name="Arial" style:font-name-complex="Arial" fo:font-size="11pt" style:font-size-asian="11pt"/>
    </style:style>
    <style:style style:name="P116" style:parent-style-name="Título1" style:family="paragraph">
      <style:paragraph-properties fo:keep-with-next="auto" fo:keep-together="auto" fo:widows="0" fo:orphans="0" fo:margin-left="0.0076in" fo:margin-right="0in" fo:text-indent="-0.0076in">
        <style:tab-stops/>
      </style:paragraph-properties>
      <style:text-properties style:font-name="Arial" style:font-name-complex="Arial" fo:font-size="11pt" style:font-size-asian="11pt"/>
    </style:style>
    <style:style style:name="P11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text-align="start" fo:margin-bottom="0.002in" fo:line-height="107%" fo:margin-left="0in" fo:text-indent="0in">
        <style:tab-stops>
          <style:tab-stop style:type="center" style:position="0.3381in"/>
          <style:tab-stop style:type="center" style:position="0.8708in"/>
          <style:tab-stop style:type="center" style:position="4.6458in"/>
          <style:tab-stop style:type="center" style:position="5.4402in"/>
          <style:tab-stop style:type="center" style:position="6.334in"/>
        </style:tab-stops>
      </style:paragraph-properties>
    </style:style>
    <style:style style:name="T119" style:parent-style-name="Fonteparág.padrão" style:family="text">
      <style:text-properties style:font-name="Arial" style:font-name-asian="Calibri"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text-align="start" fo:margin-left="0.1159in" fo:margin-right="0.243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start" fo:margin-left="0.1159in" fo:margin-right="0.4854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text-align="start" fo:margin-left="0in" fo:text-indent="0in">
        <style:tab-stops>
          <style:tab-stop style:type="center" style:position="1.0541in"/>
          <style:tab-stop style:type="center" style:position="4.6465in"/>
          <style:tab-stop style:type="center" style:position="5.4402in"/>
          <style:tab-stop style:type="center" style:position="6.334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start" fo:margin-left="0in" fo:text-indent="0in">
        <style:tab-stops>
          <style:tab-stop style:type="center" style:position="1.2375in"/>
          <style:tab-stop style:type="center" style:position="4.6465in"/>
          <style:tab-stop style:type="center" style:position="5.4402in"/>
          <style:tab-stop style:type="center" style:position="6.3333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start" fo:margin-left="0.1159in" fo:margin-right="0.243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text-align="start" fo:margin-left="0.1159in" fo:margin-right="0.243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start" fo:margin-left="0.1159in" fo:margin-right="0.4854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text-align="start" fo:margin-left="0in" fo:text-indent="0in">
        <style:tab-stops>
          <style:tab-stop style:type="center" style:position="1.3277in"/>
          <style:tab-stop style:type="center" style:position="4.6472in"/>
          <style:tab-stop style:type="center" style:position="5.4409in"/>
          <style:tab-stop style:type="center" style:position="6.334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text-align="start" fo:margin-left="0in" fo:text-indent="0in">
        <style:tab-stops>
          <style:tab-stop style:type="center" style:position="1.2402in"/>
          <style:tab-stop style:type="center" style:position="4.6472in"/>
          <style:tab-stop style:type="center" style:position="5.4409in"/>
          <style:tab-stop style:type="center" style:position="6.334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text-align="start" fo:margin-left="0in" fo:text-indent="0in">
        <style:tab-stops>
          <style:tab-stop style:type="center" style:position="2.234in"/>
          <style:tab-stop style:type="center" style:position="4.6472in"/>
          <style:tab-stop style:type="center" style:position="5.4409in"/>
          <style:tab-stop style:type="center" style:position="6.3347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text-align="start" fo:margin-left="0.1159in" fo:margin-right="0.4854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start" fo:margin-left="0in" fo:text-indent="0in">
        <style:tab-stops>
          <style:tab-stop style:type="center" style:position="1.2097in"/>
          <style:tab-stop style:type="center" style:position="4.6472in"/>
          <style:tab-stop style:type="center" style:position="5.4402in"/>
          <style:tab-stop style:type="center" style:position="6.3333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text-align="start" fo:margin-left="0in" fo:text-indent="0in">
        <style:tab-stops>
          <style:tab-stop style:type="center" style:position="2.127in"/>
          <style:tab-stop style:type="center" style:position="4.6465in"/>
          <style:tab-stop style:type="center" style:position="5.4402in"/>
          <style:tab-stop style:type="center" style:position="6.3333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text-align="start" fo:margin-left="0in" fo:text-indent="0in">
        <style:tab-stops>
          <style:tab-stop style:type="center" style:position="1.2263in"/>
          <style:tab-stop style:type="center" style:position="4.6472in"/>
          <style:tab-stop style:type="center" style:position="5.4402in"/>
          <style:tab-stop style:type="center" style:position="6.3333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text-align="start" fo:margin-left="0in" fo:text-indent="0in">
        <style:tab-stops>
          <style:tab-stop style:type="center" style:position="1.6965in"/>
          <style:tab-stop style:type="center" style:position="4.6472in"/>
          <style:tab-stop style:type="center" style:position="5.4409in"/>
          <style:tab-stop style:type="center" style:position="6.3347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text-align="start" fo:margin-left="0in" fo:text-indent="0in">
        <style:tab-stops>
          <style:tab-stop style:type="center" style:position="1.2062in"/>
          <style:tab-stop style:type="center" style:position="4.6472in"/>
          <style:tab-stop style:type="center" style:position="5.4409in"/>
          <style:tab-stop style:type="center" style:position="6.334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text-align="start" fo:margin-left="0.1159in" fo:margin-right="0.4854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text-align="start" fo:margin-left="0in" fo:text-indent="0in">
        <style:tab-stops>
          <style:tab-stop style:type="center" style:position="2.1812in"/>
          <style:tab-stop style:type="center" style:position="4.6465in"/>
          <style:tab-stop style:type="center" style:position="5.4402in"/>
          <style:tab-stop style:type="center" style:position="6.334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text-align="start" fo:margin-left="0in" fo:text-indent="0in">
        <style:tab-stops>
          <style:tab-stop style:type="center" style:position="1.2513in"/>
          <style:tab-stop style:type="center" style:position="4.6465in"/>
          <style:tab-stop style:type="center" style:position="5.4402in"/>
          <style:tab-stop style:type="center" style:position="6.334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text-align="start" fo:margin-left="0.1159in" fo:margin-right="0.243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text-align="start" fo:margin-left="0.1159in" fo:margin-right="0.243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start" fo:margin-left="0.1159in" fo:margin-right="0.243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align="start" fo:margin-left="0in" fo:text-indent="0in">
        <style:tab-stops>
          <style:tab-stop style:type="center" style:position="1.834in"/>
          <style:tab-stop style:type="center" style:position="4.6465in"/>
          <style:tab-stop style:type="center" style:position="5.4402in"/>
          <style:tab-stop style:type="center" style:position="6.334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text-align="start" fo:margin-left="0in" fo:text-indent="0in">
        <style:tab-stops>
          <style:tab-stop style:type="center" style:position="1.293in"/>
          <style:tab-stop style:type="center" style:position="4.6472in"/>
          <style:tab-stop style:type="center" style:position="5.4409in"/>
          <style:tab-stop style:type="center" style:position="6.334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text-align="start" fo:margin-left="0.1159in" fo:margin-right="0.243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text-align="start" fo:margin-left="0.1159in" fo:margin-right="0.4847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text-align="start" fo:margin-left="0in" fo:text-indent="0in">
        <style:tab-stops>
          <style:tab-stop style:type="center" style:position="2.1722in"/>
          <style:tab-stop style:type="center" style:position="4.6465in"/>
          <style:tab-stop style:type="center" style:position="5.4402in"/>
          <style:tab-stop style:type="center" style:position="6.3333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text-align="start" fo:margin-left="0in" fo:text-indent="0in">
        <style:tab-stops>
          <style:tab-stop style:type="center" style:position="1.1027in"/>
          <style:tab-stop style:type="center" style:position="4.6465in"/>
          <style:tab-stop style:type="center" style:position="5.4402in"/>
          <style:tab-stop style:type="center" style:position="6.334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text-align="start" fo:margin-left="0.1159in" fo:margin-right="0.484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text-align="start" fo:margin-left="0in" fo:text-indent="0in">
        <style:tab-stops>
          <style:tab-stop style:type="center" style:position="1.4506in"/>
          <style:tab-stop style:type="center" style:position="4.6465in"/>
          <style:tab-stop style:type="center" style:position="5.4402in"/>
          <style:tab-stop style:type="center" style:position="6.3333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text-align="start" fo:margin-bottom="0.002in" fo:line-height="107%" fo:margin-left="0.3381in" fo:text-indent="0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text-align="start" fo:margin-right="0.243in"/>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P20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text-align="start" fo:margin-bottom="0in" fo:line-height="107%" fo:margin-left="-0.0034in">
        <style:tab-stops/>
      </style:paragraph-properties>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P204" style:parent-style-name="Normal" style:family="paragraph">
      <style:paragraph-properties fo:text-align="start" fo:margin-right="0.243in"/>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P207" style:parent-style-name="Normal" style:family="paragraph">
      <style:paragraph-properties fo:text-align="start" fo:margin-right="0.243in"/>
      <style:text-properties style:font-name="Arial" style:font-name-complex="Arial" fo:font-size="10pt" style:font-size-asian="10pt" style:font-size-complex="10pt"/>
    </style:style>
    <style:style style:name="P208" style:parent-style-name="Normal" style:family="paragraph">
      <style:paragraph-properties fo:text-align="start" fo:margin-bottom="0.0048in" fo:line-height="107%" fo:margin-left="0in" fo:text-indent="0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text-align="start" fo:margin-bottom="0.0291in" fo:margin-left="0in" fo:text-indent="0in">
        <style:tab-stops>
          <style:tab-stop style:type="center" style:position="0.9909in"/>
          <style:tab-stop style:type="center" style:position="1.4805in"/>
          <style:tab-stop style:type="center" style:position="5.0236in"/>
          <style:tab-stop style:type="center" style:position="5.8305in"/>
          <style:tab-stop style:type="center" style:position="6.5652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text-align="start" fo:margin-bottom="0.0229in" fo:margin-left="0.2902in" fo:margin-right="0.243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text-align="start" fo:margin-bottom="0.0229in" fo:margin-left="0.2902in" fo:margin-right="0.243in">
        <style:tab-stops/>
      </style:paragraph-properties>
      <style:text-properties style:font-name="Arial" style:font-name-complex="Arial" fo:font-size="10pt" style:font-size-asian="10pt" style:font-size-complex="10pt"/>
    </style:style>
    <style:style style:name="P212" style:parent-style-name="Normal" style:family="paragraph">
      <style:paragraph-properties fo:text-align="start" fo:margin-bottom="0.0229in" fo:margin-left="0.2902in" fo:margin-right="0.243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text-align="start" fo:margin-bottom="0.0291in" fo:margin-right="0.243in" fo:text-indent="-0.4888in"/>
      <style:text-properties style:font-name="Arial" style:font-name-complex="Arial" fo:font-size="10pt" style:font-size-asian="10pt" style:font-size-complex="10pt"/>
    </style:style>
    <style:style style:name="P214" style:parent-style-name="Normal" style:family="paragraph">
      <style:paragraph-properties fo:text-align="start" fo:margin-bottom="0.0229in" fo:margin-right="0.243in" fo:text-indent="-0.4888in"/>
      <style:text-properties style:font-name="Arial" style:font-name-complex="Arial" fo:font-size="10pt" style:font-size-asian="10pt" style:font-size-complex="10pt"/>
    </style:style>
    <style:style style:name="P215" style:parent-style-name="Normal" style:family="paragraph">
      <style:paragraph-properties fo:text-align="start" fo:margin-bottom="0.0229in" fo:margin-left="0.2902in" fo:margin-right="0.243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18"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text-align="start" fo:margin-bottom="0.0291in" fo:margin-left="0.7729in" fo:margin-right="0.243in" fo:text-indent="-0.5201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text-align="start" fo:margin-bottom="0.0291in" fo:margin-left="0.7729in" fo:margin-right="0.243in" fo:text-indent="-0.5201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start" fo:margin-bottom="0.0229in" fo:margin-left="0.7729in" fo:margin-right="0.243in" fo:text-indent="-0.5201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text-align="start" fo:margin-bottom="0.0291in" fo:margin-left="0.7729in" fo:margin-right="0.243in" fo:text-indent="-0.5201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text-align="start" fo:margin-bottom="0.0291in" fo:margin-left="0.7729in" fo:margin-right="0.243in" fo:text-indent="-0.5201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text-align="start" fo:margin-bottom="0.0229in" fo:margin-left="0.7729in" fo:margin-right="0.243in" fo:text-indent="-0.5201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27"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text-align="start" fo:margin-bottom="0.0291in" fo:margin-left="0.7729in" fo:margin-right="0.243in" fo:text-indent="-0.5201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text-align="start" fo:margin-bottom="0.0229in" fo:margin-left="0.7729in" fo:margin-right="0.243in" fo:text-indent="-0.5201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text-align="start" fo:margin-bottom="0.0291in" fo:margin-left="0.7729in" fo:margin-right="0.243in" fo:text-indent="-0.5201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text-align="start" fo:margin-bottom="0.0229in" fo:margin-left="0.7729in" fo:margin-right="0.243in" fo:text-indent="-0.5201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40"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text-align="start" fo:margin-bottom="0.0291in" fo:margin-right="0.243in" fo:text-indent="-0.5201in"/>
      <style:text-properties style:font-name="Arial" style:font-name-complex="Arial" fo:font-size="10pt" style:font-size-asian="10pt" style:font-size-complex="10pt"/>
    </style:style>
    <style:style style:name="P244" style:parent-style-name="Normal" style:family="paragraph">
      <style:paragraph-properties fo:text-align="start" fo:margin-bottom="0.0291in" fo:margin-right="0.243in" fo:text-indent="-0.5201in"/>
      <style:text-properties style:font-name="Arial" style:font-name-complex="Arial" fo:font-size="10pt" style:font-size-asian="10pt" style:font-size-complex="10pt"/>
    </style:style>
    <style:style style:name="P245" style:parent-style-name="Normal" style:family="paragraph">
      <style:paragraph-properties fo:text-align="start" fo:margin-bottom="0.0229in" fo:margin-right="0.243in" fo:text-indent="-0.5201in"/>
      <style:text-properties style:font-name="Arial" style:font-name-complex="Arial" fo:font-size="10pt" style:font-size-asian="10pt" style:font-size-complex="10pt"/>
    </style:style>
    <style:style style:name="P246" style:parent-style-name="Normal" style:family="paragraph">
      <style:paragraph-properties fo:text-align="start" fo:margin-bottom="0.0291in" fo:margin-left="0.7729in" fo:margin-right="0.243in" fo:text-indent="-0.5201in">
        <style:tab-stops/>
      </style:paragraph-properties>
      <style:text-properties style:font-name="Arial" style:font-name-complex="Arial" fo:font-size="10pt" style:font-size-asian="10pt" style:font-size-complex="10pt"/>
    </style:style>
    <style:style style:name="P247" style:parent-style-name="Normal" style:family="paragraph">
      <style:paragraph-properties fo:text-align="start" fo:margin-bottom="0.0229in" fo:margin-left="0.7729in" fo:margin-right="0.243in" fo:text-indent="-0.5201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text-align="start" fo:margin-bottom="0.0291in" fo:margin-left="0.7729in" fo:margin-right="0.243in" fo:text-indent="-0.5201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text-align="start" fo:margin-bottom="0.0229in" fo:margin-left="0.7729in" fo:margin-right="0.243in" fo:text-indent="-0.5201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text-align="start" fo:margin-bottom="0.0229in" fo:margin-left="0.2597in" fo:margin-right="0.243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text-align="start" fo:margin-bottom="0.0243in" fo:line-height="107%" fo:margin-left="0in" fo:text-indent="0in">
        <style:tab-stops>
          <style:tab-stop style:type="center" style:position="0.3465in"/>
          <style:tab-stop style:type="center" style:position="1.9291in"/>
          <style:tab-stop style:type="center" style:position="5.025in"/>
          <style:tab-stop style:type="center" style:position="5.8312in"/>
          <style:tab-stop style:type="center" style:position="6.5652in"/>
        </style:tab-stops>
      </style:paragraph-properties>
    </style:style>
    <style:style style:name="T254" style:parent-style-name="Fonteparág.padrão" style:family="text">
      <style:text-properties style:font-name="Arial" style:font-name-asian="Calibri"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Normal" style:family="paragraph">
      <style:paragraph-properties fo:text-align="start" fo:margin-left="0.0451in" fo:margin-right="0.243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262" style:parent-style-name="Normal" style:family="paragraph">
      <style:paragraph-properties fo:text-align="start" fo:margin-right="4.6486in"/>
      <style:text-properties style:font-name="Arial" style:font-name-complex="Arial" fo:font-size="10pt" style:font-size-asian="10pt" style:font-size-complex="10pt"/>
    </style:style>
    <style:style style:name="P26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text-align="start" fo:margin-bottom="0.0048in" fo:line-height="107%" fo:margin-left="0in" fo:text-indent="0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text-align="start" fo:margin-bottom="0.0291in" fo:margin-left="0in" fo:text-indent="0in">
        <style:tab-stops>
          <style:tab-stop style:type="center" style:position="0.9909in"/>
          <style:tab-stop style:type="center" style:position="1.4805in"/>
          <style:tab-stop style:type="center" style:position="5.1076in"/>
          <style:tab-stop style:type="center" style:position="5.8305in"/>
          <style:tab-stop style:type="center" style:position="6.5652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text-align="start" fo:margin-bottom="0.0319in" fo:margin-left="0.2902in" fo:margin-right="0.243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text:span text:style-name="T7">MINISTÉRIO DA FAZENDA</text:span></text:p>
      <text:p text:style-name="P8"><text:span text:style-name="T9">ESCOLA DE ADMINISTRAÇÃO FAZENDÁRIA - ESAF</text:span></text:p>
      <text:p text:style-name="P10"/>
      <text:p text:style-name="P11"><text:span text:style-name="T12">EDITAL ESAF N</text:span><text:span text:style-name="T13">º</text:span><text:span text:style-name="T14"><text:s/>47, DE 04 DE JUNHO DE 2010 (*)</text:span></text:p>
      <text:p text:style-name="P15"/>
      <text:p text:style-name="P16"><text:span text:style-name="T17">CONCURSO PÚBLICO PARA AUDITOR-FISCAL DO TRABALHO</text:span></text:p>
      <text:p text:style-name="P18"/>
      <text:p text:style-name="P19"><text:span text:style-name="T20">O DIRETOR-GERAL DA ESCOLA DE ADMINISTRAÇÃO FAZENDÁRIA-</text:span></text:p>
      <text:p text:style-name="P21"><text:span text:style-name="T22">ESAF</text:span><text:span text:style-name="T23">, no uso de suas atribuições, em cumprimento ao disposto no subitem<text:s/></text:span><text:span text:style-name="T24">10.9</text:span><text:span text:style-name="T25"><text:s/>do Edital ESAF n</text:span><text:span text:style-name="T26">º</text:span><text:span text:style-name="T27"><text:s/></text:span><text:span text:style-name="T28">124, de 23/12/2009 (Diário Oficial da União de 24/12/2009), regulador do concurso público para provimento de cargos de Auditor-Fiscal do Trabalho,</text:span><text:span text:style-name="T29"><text:s/>RESOLVE:<text:s/></text:span></text:p>
      <text:p text:style-name="P30"><text:span text:style-name="T31">I - DIVU</text:span><text:span text:style-name="T32">LGAR:<text:s/></text:span></text:p>
      <text:p text:style-name="P33"><text:span text:style-name="T34">a)<text:s/></text:span><text:span text:style-name="T35">como<text:s/></text:span><text:span text:style-name="T36">Anexo 1</text:span><text:span text:style-name="T37"><text:s/>- o resultado provisório das provas discursivas, para os efeitos do<text:s/></text:span></text:p>
      <text:p text:style-name="P38"><text:span text:style-name="T39">contido no subitem<text:s/></text:span><text:span text:style-name="T40">11.3</text:span><text:span text:style-name="T41"><text:s/>do Edital ESAF n</text:span><text:span text:style-name="T42">º</text:span><text:span text:style-name="T43"><text:s/>124/2009, regulador do concurso;<text:s/></text:span></text:p>
      <text:p text:style-name="P44"><text:span text:style-name="T45">b)<text:s/></text:span><text:span text:style-name="T46">como<text:s/></text:span><text:span text:style-name="T47">Anexo 2</text:span><text:span text:style-name="T48"><text:s/>- a relação, em ordem de classificação, também provisória, dos<text:s/></text:span></text:p>
      <text:p text:style-name="P49"><text:span text:style-name="T50">candidatos habilitados e classificados em decorrência do somatório dos pontos ponderados relativos às provas objetivas e discursivas; <text:s/></text:span><text:span text:style-name="T51">II -</text:span><text:span text:style-name="T52"><text:s/></text:span><text:span text:style-name="T53">REITERAR<text:s/></text:span><text:span text:style-name="T54">que:<text:s/></text:span></text:p>
      <text:p text:style-name="P55">c)<text:s/>o resultado provisório das provas discursivas, a que se refere a letra “a” do item I<text:s/></text:p>
      <text:p text:style-name="P56"><text:span text:style-name="T57">supra, poderá s</text:span><text:span text:style-name="T58">er objeto de recurso nos 2 (dois) dias úteis subsequentes à publicação deste Edital no Diário Oficial da União, podendo o candidato, inclusive mediante procurador legalmente constituído, ter vista de suas provas, por cópia, no Órgão do Ministério da Fazend</text:span><text:span text:style-name="T59">a constante do Anexo II do Edital ESAF n</text:span><text:span text:style-name="T60">º</text:span><text:span text:style-name="T61"><text:s/>124/2009, correspondente à localidade onde prestou as provas, sendo-lhe facultado, somente nessa oportunidade, o recebimento das respectivas cópias de suas provas; <text:s/></text:span></text:p>
      <text:p text:style-name="P62">d)<text:s/>eventuais recursos quanto ao resultado provisório das Provas Discursivas deverão ser<text:s/></text:p>
      <text:p text:style-name="P63"><text:span text:style-name="T64">apresentados, em formulário próprio, conforme modelo constante do Anexo VI do Edital regulador do certame e disponibilizado no endereço<text:s/></text:span><text:span text:style-name="T65">www.esaf.fazenda.gov.br,<text:s/></text:span><text:span text:style-name="T66">remetidos via SEDEX, no prazo recursal, dirigidos à ESAF/</text:span><text:span text:style-name="T67">Concurso Público para Auditor-Fiscal do Trabalho/2009 – Rodovia DF 001 – Km 27,4 – Setor de Habitações Individuais Sul – CEP 71.686-900 - Brasília-DF; <text:s/></text:span></text:p>
      <text:p text:style-name="P68"><text:span text:style-name="T69">III - CONVOCAR<text:s/></text:span><text:span text:style-name="T70">os candidatos relacionados no<text:s/></text:span><text:span text:style-name="T71">Anexo 2</text:span><text:span text:style-name="T72"><text:s/>deste Edital para, no prazo de 2 (dois) dias úteis</text:span><text:span text:style-name="T73"><text:s/>seguintes ao desta publicação, apresentarem, via SEDEX, remetido para o endereço supracitado, os documentos indispensáveis à sindicância de vida pregressa, conforme elencados nas letras “</text:span><text:span text:style-name="T74">a</text:span><text:span text:style-name="T75">” a “</text:span><text:span text:style-name="T76">d</text:span><text:span text:style-name="T77">” do subitem<text:s/></text:span><text:span text:style-name="T78">13.1</text:span><text:span text:style-name="T79"><text:s/>do Edital ESAF nº 124/2009;<text:s/></text:span><text:span text:style-name="T80">IV – ESCLARECER</text:span><text:span text:style-name="T81"><text:s/></text:span><text:span text:style-name="T82">que:<text:s/></text:span></text:p>
      <text:p text:style-name="P83"><text:span text:style-name="T84">a)<text:s/></text:span><text:span text:style-name="T85">os candidatos não constantes do<text:s/></text:span><text:span text:style-name="T86">Anexo 1<text:s/></text:span><text:span text:style-name="T87">deste Edital poderão ter conhecimento das<text:s/></text:span></text:p>
      <text:p text:style-name="P88"><text:span text:style-name="T89">notas obtidas nas provas discursivas, no endereço<text:s/></text:span><text:span text:style-name="T90">www.esaf.fazenda.gov.br</text:span><text:span text:style-name="T91">, a partir da publicação deste<text:s/></text:span></text:p>
      <text:p text:style-name="P92">Edital;<text:s/></text:p>
      <text:p text:style-name="P93"><text:span text:style-name="T94">b)<text:s/></text:span><text:span text:style-name="T95">os documentos arrolados nas letras “</text:span><text:span text:style-name="T96">a</text:span><text:span text:style-name="T97">” e “</text:span><text:span text:style-name="T98">d</text:span><text:span text:style-name="T99">” do subitem<text:s/></text:span><text:span text:style-name="T100">13.1</text:span><text:span text:style-name="T101">, obtidos via<text:s/></text:span><text:span text:style-name="T102">internet</text:span><text:span text:style-name="T103">,<text:s/></text:span></text:p>
      <text:p text:style-name="P104"><text:span text:style-name="T105">serão válidos para apreciação pela respectiva Banca Examinadora.</text:span><text:span text:style-name="T106"><text:s/></text:span></text:p>
      <text:p text:style-name="P107"><text:s/></text:p>
      <text:h text:style-name="P108" text:outline-level="1">MAURO SÉRGIO BOGÉA SOARES</text:h>
      <text:p text:style-name="P109"><text:span text:style-name="T110"><text:s/></text:span></text:p>
      <text:p text:style-name="P111">(*) Publicado no DOU de 07/6/2010, Seção 3, páginas 51 a 57<text:s/></text:p>
      <text:soft-page-break/>
      <text:h text:style-name="P112" text:outline-level="1"><text:span text:style-name="T113">ANEXO 1<text:s/></text:span></text:h>
      <text:h text:style-name="P114" text:outline-level="1"><text:s/></text:h>
      <text:h text:style-name="P115" text:outline-level="1">Resultado provisório das Provas Discursivas<text:s/></text:h>
      <text:h text:style-name="P116" text:outline-level="1">Cargo: Auditor-Fiscal do Trabalho<text:s/></text:h>
      <text:p text:style-name="P117"><text:s/></text:p>
      <text:p text:style-name="P118"><text:span text:style-name="T119"><text:tab/></text:span><text:span text:style-name="T120">Inscr<text:s/></text:span><text:span text:style-name="T121">Nome<text:s/></text:span><text:span text:style-name="T122"><text:tab/>Nota Disc1<text:s/></text:span><text:span text:style-name="T123">Nota Disc2<text:s/></text:span><text:span text:style-name="T124">Total Disc<text:s/></text:span></text:p>
      <text:p text:style-name="P125">1409018 ADHIM SANTIAGO JUNIOR 63,00 64,70 127,70 1030914 ADRIANA AFONSO COELHO FIGUEIRA 63,75 85,00 148,75 1020358 ADRIANA BEZERRA SANTOS 68,75 73,15 141,90 1049135 ADRIANA DE MELO SILVA 90,50 84,55 175,05 1103059 ADRIANA MAIA SANTOS 84,75 71,70 156,45 1002210 ADRIANO RIBEIRO FURTADO 67,25 78,50 145,75 1077031 ALBERTO DE SOUZA 73,25 75,80 149,05<text:s/></text:p>
      <text:p text:style-name="P126">1111914 ALDO DOS SANTOS RIBEIRO<text:s/>CUNHA 67,50 77,15 144,65 1497472 ALESSANDRA BAMBIRRA LARA 74,75 80,50 155,25 1093231 ALESSANDRA IMOTO 61,75 72,60 134,35<text:s/></text:p>
      <text:p text:style-name="P127">1218611 ALESSANDRA LUZ DE SOUZA NUNES ANDRADE 72,25 70,70 142,95 1122312 ALESSANDRO DE BARROS PAZUELLO 82,00 74,30 156,30<text:s/></text:p>
      <text:p text:style-name="P128">1621424 ALESSANDRO ROSA 72,25 62,20 134,45 1423215 ALEX MUNIZ SANTOS 89,50 72,45 161,95 1440306 ALEXANDRE CARVALHAES NEFFA 81,00 77,70 158,70<text:s/></text:p>
      <text:p text:style-name="P129">1104861 ALEXANDRE RODRIGO TEIXEIRA DA CUNHA LYRA 74,00 83,90 157,90 1348833 ALEXANDRE ZAMBELLI PIRES 70,00 85,15<text:s/>155,15 1381660 ALFEU HASSAN CARNEIRO DE ARAUJO 81,50 77,85 159,35 1112716 ALICE DE GOUVEA RAMOS 72,00 84,30 156,30 1055054 ALICE KLAUS 73,75 72,25 146,00<text:s/></text:p>
      <text:p text:style-name="P130">1596632 ALINE CALANDRINI PINHEIRO 72,25 78,90 151,15 1272098 ALINE DIAS DE OLIVEIRA GALVAO 74,25 70,80 145,05 1357107 ALINE MORAIS DA SILVA 75,50 60,40 135,90 1398261 ALINE SAITO OSHIRO NASCIMENTO 86,25 68,45 154,70 1344595 ALINE TOLEDO SILVA 72,25 71,65 143,90 1409700 ALISON CARNEIRO SANTOS 90,50 78,55 169,05 1075845 ALVARO CORREIA LIMA NETTO 77,50 69,80<text:s/>147,30 1165283 AMALIA LUSTOSA N DE ALBUQUERQUE NETA 82,00 68,30 150,30 1187678 ANA ANGELICA BASTOS MARTINS 86,25 67,30 153,55 1094467 ANA CAROLINA TIMO ALVES 88,75 82,40 171,15 1432141 ANA CAROLINE VASCONCELOS MIRANDA 85,75 68,50 154,25 1295250 ANA CLAUDIA CAMARA VICELLI 76,75 67,70 144,45 1443070 ANA CLENIR FREITAS DA COSTA ALVES 81,50 66,80 148,30 1079387 ANA COSTA DA FONSECA 83,50 85,60 169,10<text:s/></text:p>
      <text:p text:style-name="P131">1133969 ANA CRISTINA DOS SANTOS AUAD ALVES 81,25 81,05 162,30 1214136 ANA ELISA CORTELETTI PEDROSA 63,00 76,80<text:s/>139,80 1341596 ANA GRACY CANTO SALGADO PEDROSA SANTOS 73,75 67,00 140,75 1109766 ANA LIGIA REGNANI DAL BEM 70,50 83,15 153,65 1356860 ANA LUCIA UNGARO CHAVES 85,25 80,85 166,10 1292560 ANA PAULA ANDRADE E SOUSA MEDEIROS 75,25 63,59 138,84 1294059 ANA PAULA FURLAN SALES 77,00 72,65 149,65 1040332 ANDRE DE NOBREGA AZZINI 77,75 78,40 156,15 1508202 ANDRE ESPOSITO ROSTON 79,00 79,55 158,55 1212125 ANDRE FARIA SALOME 71,25 73,75 145,00 1108867 ANDRE LIBRELON DA CUNHA 73,25 75,25 148,50<text:s/></text:p>
      <text:p text:style-name="P132">1206460<text:s/><text:tab/>ANDRE LIU<text:s/><text:tab/>63,00<text:s/><text:tab/>76,55<text:s/><text:tab/>139,55<text:s/></text:p>
      <text:p text:style-name="P133">1197258 ANDRE LUIS DE AGUIAR 82,50 73,25 155,75 1247735 ANDRE LUIS RUSCHEL FINGER 86,50 79,55 166,05 1341898 ANDRE LUIZ GRACIANO ALONSO 67,00 80,85 147,85 1424769 ANDRE LUIZ GUIRARDI (*) 68,50 66,15 134,65 1110446 ANDRE PADUA REIS 59,75 67,15 126,90 1563335 ANDRE TAVARES DE LIMA 77,75 73,05 150,80 1555120 ANDRE WAGNER DOURADO SANTOS 82,00 82,05 164,05<text:s/></text:p>
      <text:p text:style-name="P134">1489321<text:s/><text:tab/>ANDREAS BENKE<text:s/><text:tab/>79,50<text:s/><text:tab/>76,75<text:s/><text:tab/>156,25<text:s/></text:p>
      <text:p text:style-name="P135">1272683 ANDREIA MEDIANEIRA OLIVEIRA 78,00 76,95 154,95 1101315 ANDREIA SILVA DE OLIVEIRA 66,25 64,95 131,20 1383604 ANGELA CAROLINA DALLA COLLETTA 70,50 64,00 134,50 1054384 ANGELITA ARAUJO AMARAL 68,25 70,95 139,20 1405292 ANGELO BONATO JUNIOR 74,75 66,45 141,20<text:s/></text:p>
      <text:p text:style-name="P136">1356070 ANNA CHRISTINA TEIXEIRA DE LUCENA 72,25 68,44 140,69 1125320 ANNA KAROLINA CORDEIRO DE ARAUJO 61,75 71,75 133,50 1628267 ANNE RODRIGUES LUCCHINI 75,75 74,10 149,85 1375830 ANTONIO ALVES MENDONCA JUNIOR 87,00 65,25 152,25<text:s/></text:p>
      <text:p text:style-name="P137">1445278 ANTONIO BRAGA DA SILVA JUNIOR 74,50 77,65 152,15 1370065 ANTONIO RIBEIRO RODRIGUES 70,50 70,90 141,40<text:s/>1442511 ARIANE FERREIRA LOPES 61,50 69,10 130,60 1170970 ARTHUR EMILIO DE ARAUJO 87,75 84,55 172,30 1176145 ARTHUR MARQUES LUZ 73,75 77,55 151,30<text:s/></text:p>
      <text:soft-page-break/>
      <text:p text:style-name="P138">1199099 ARY CORDEIRO DE SOUZA 87,00 66,75 153,75 1331582 AURELIO DE MORAES MOREIRA 64,00 85,25 149,25 1005227 AUXILIADORA FERNANDES COSTA OLIVEIRA 81,75 73,15 154,90 1525654 BARBARA MARQUES DE QUEIROZ BICALHO VITAL 56,50 71,60 128,10<text:s/></text:p>
      <text:p text:style-name="P139">1572431 BERGSON SAMPAIO MENESES 74,75 74,20 148,95 1184539 BERNADETE YOSHIE AGAPITO URASAKI 72,75 86,90 159,65 1215833 BERNARDO HENRIQUES VELASCO 61,50 67,85 129,35 1632710 BRUNA CAROLINA DE QUADROS 74,50 72,65 147,15 1142062 BRUNA EVANGELISTA BIAZOLLO 67,25 67,70 134,95 1316222 BRUNA ROMERO MALHEIRO 91,50 78,75 170,25 1118706 BRUNA VASCONCELOS DE CARVALHO 74,00 81,90 155,90 1081381 BRUNO BORGES LONGO 70,75 72,05 142,80 1185675 BRUNO COSTA RIBEIRO 81,00 79,75 160,75 1100190 BRUNO PONTES SALES 93,25 76,35 169,60 1618741 BRUNO VICENTE BECKER VANUZZI 74,75 69,70 144,45 1008528 BRUNO VIEIRA CORREA DA SILVA 78,75 68,60 147,35 1486802 CAIO CESAR POLTRONIERI 82,25 76,85 159,10 1536109 CAIRO HUMBERTO DA SILVA 76,50 75,40 151,90 1053329 CAMILA BARBOSA DE MORAIS 76,50 78,55 155,05 1428101<text:s/>CAMILA BOLZAN 74,25 69,15 143,40 1011812 CAMILA PAIVA DE LIMA 58,00 67,10 125,10 1448706 CARLA GABRIELI GALVAO DE SOUZA 85,75 81,95 167,70 1005898 CARLA LIMA DE SOUZA 80,00 74,70 154,70 1128108 CARLA REGIA TEIXEIRA SALES 83,00 78,30 161,30 1481371 CARLOS<text:s/>ANDRE DE CARVAVALHO FAVERO 79,75 77,00 156,75<text:s/></text:p>
      <text:p text:style-name="P140">1031406 CARLOS ANTONIO SILVA OLIVEIRA 75,50 68,40 143,90 1092707 CARLOS DA SILVA CORREIA JUNIOR 68,25 68,20 136,45 1036360 CARLOS EDUARDO EHL DOURADO 69,25 72,95 142,20 1283120 CARLOS EDUARDO JUN FUTIDA 60,75<text:s/>66,00 126,75 1353322 CARLOS MORAIS GUILHERME FILHO 71,50 58,25 129,75 1610333 CARLOS UBIRAJARA LIMA ASFOR 92,25 69,85 162,10 1134272 CARLOS VINICIUS OLIVEIRA DE MORAES 65,75 66,90 132,65 1163094 CAROLINA DINIZ BARBOSA ROMANO 77,25 71,35 148,60 1026690 CAROLINA FIORITO DE ALMEIDA 75,25 85,75 161,00 1083201 CAROLINA SILVA MELO ARAUJO 75,00 76,85 151,85 1004387 CAROLINA VANDERLEI CASTRO DE ALMEIDA 87,00 80,10 167,10 1191187 CAROLINE CHAVES PEDRO MARQUES 81,75 71,00 152,75 1189930 CAROLINE COLOMBI ANDERLE 79,25<text:s/>74,10 153,35 1041860 CAROLINE DA SILVA BARROZO 77,00 67,60 144,60 1428420 CAROLINE DA SILVA RODRIGUES COTTA 85,00 78,70 163,70 1432982 CAROLINE DE ALMEIDA MENDES 81,00 77,30 158,30 1131419 CASSIO KAMINAGAKURA 65,75 69,25 135,00 1334247 CELSO JOSE GALHEIRO<text:s/>VIOLIN (*) 67,50 77,70 145,20 1208748 CESAR MIRANDA TACCINI 71,00 69,73 140,73 1159771 CEZAR ARAUJO DA ROSA 83,25 74,85 158,10 1244671 CHARBELLE NADAF JUNGER RIBEIRO 69,75 69,35 139,10 1063650 CHRISTIANNE ANDRADE ROCHA 67,50 78,80 146,30 1095730 CHRISTIANO KOVALSKI KAUTZMANN 76,75 74,75 151,50 1434900 CINTIA BASTOS BEMERGUY 85,00 70,20 155,20<text:s/></text:p>
      <text:p text:style-name="P141">1041428 CINTIA FERNANDA C. OLIVEIRA FERNANDES 85,25 69,95 155,20 1416880 CINTIA FERNANDA DA SILVA SEMEDO 62,75 66,25 129,00 1032577 CLARA DE ARAUJO BEZERRA 69,50 81,00 150,50 1051440 CLARISSA SANTOS DIAS 64,25 58,80 123,05<text:s/></text:p>
      <text:p text:style-name="P142">1055550 CLAUDIA CRISTINA A. BELTRAO DE MEDEIROS 79,75 77,89 157,64 1458124 CLAUDIA DE CAMPOS ALMEIDA 82,75 69,00 151,75 1018620 CLAUDIO SERGIO BEZERRA CARDOSO 72,50 57,35 129,85 1026879 CLEBERSON DA CUNHA SILVA 66,25 80,55 146,80 1292285 CLODOALDO BERNARDES GARCIA 71,25 73,05 144,30 1544608 CLOVIS ADRIANO FRIGO 65,50 70,20 135,70<text:s/></text:p>
      <text:p text:style-name="P143">1427261 CLOVIS DE ALBUQUERQUE MOREIRA NETO 68,25 68,15 136,40 1151037 CRISTIANO NATALICIO NEVES DE OLIVEIRA 77,75 66,60<text:s/>144,35 1311298 CRISTIANO QUINTELA SOARES 73,75 70,45 144,20 1367684 CYBELE CUNHA DA ROCHA 69,00 75,95 144,95<text:s/></text:p>
      <text:p text:style-name="P144">1170406 CYNTHIA MARIA ALENCAR DE CARVALHO 72,00 78,05 150,05 1298887 CYRIO PASTOR DE OLIVEIRA JUNIOR 80,25 77,25 157,50 1464604 DANIEL BRANDAO DE<text:s/>SOUZA 65,25 68,75 134,00 1268864 DANIEL DE ANDRADE FIUZA 68,75 78,45 147,20 1386689 DANIEL ERNESTO ENGELBRECHT FERREIRA 71,75 80,25 152,00<text:s/></text:p>
      <text:p text:style-name="P145">1174096<text:s/><text:tab/>DANIEL GEMIGNANI<text:s/><text:tab/>79,75<text:s/><text:tab/>72,75<text:s/><text:tab/>152,50<text:s/></text:p>
      <text:p text:style-name="P146">1021095 DANIEL HENRIQUE ROMERO VILHENA 64,75 74,50 139,25 1372211 DANIEL HENRIQUE SALGADO 67,50 73,85 141,35 1351354 DANIEL OLIVEIRA PESSOA 69,75 77,85 147,60 1072285 DANIEL PEIXOTO RIBEIRO 68,50 76,10 144,60 1339435 DANIEL TADEU VERDOLIN FILHO 60,25 71,45<text:s/>131,70 1217704 DANIELA ALBUQUERQUE 83,25 66,30 149,55 1182706 DANIELA ARAUJO DE BRITTO 82,25 78,80 161,05 1241664 DANIELA PIRES ORGE 68,25 67,05 135,30 1411020 DANIELE KARINE COSTA (*) 62,50 62,40 124,90 1378872 DANIELE LUMIKO DE OLIVEIRA 68,25 78,25 146,50 1035207 DANIELLE CARDOSO PIMENTA 58,75 75,70 134,45 1486829 DANIELLE DOS SANTOS BORGES 70,25 64,70 134,95 1193538 DANIELLE LOSSIO DE ARAUJO MIZIARA 66,50 71,15 137,65 1491059 DANIELLE MAGALHAES ROCHAEL (*) 70,75 81,55 152,30 1144596 DANILO<text:s/><text:soft-page-break/>BARROSO FROTA<text:s/>79,25 60,60 139,85 1458183 DANILO DRUMOND GUERRA 83,75 74,50 158,25 1080237 DANILO ERNESTO FELIX 68,75 78,60 147,35<text:s/></text:p>
      <text:p text:style-name="P147">1627163 DANILO IAK DEDIM 70,75 67,00 137,75 1379313 DANUSA BERTA MALFATTI 68,25 76,90 145,15 1542222 DAVID CURTINAZ MENEZES 69,00 66,50 135,50 1074482 DEBORA MORAES DE SOUZA 89,00 79,05 168,05 1120190 DEBORA RITA MAVEL CANDIDO 87,50 75,40 162,90 1180037 DENA ANDRADE ESMERALDO 69,75 73,50 143,25 1246976 DENISE BAUTTO DOMINGUES TEIXEIRA 76,75 65,25 142,00 1221965 DERNIERE TEMOTEO MONTEIRO MAIA<text:s/>79,25 70,45 149,70 1139614 DIANA DE OLIVEIRA CERQUEIRA 73,25 80,45 153,70 1294474 DIEGO DE VARGAS FEIJO 63,75 67,70 131,45 1120425 DIEGO MARCEL ALFARO 82,75 82,85 165,60 1591037 DIEGO PENALVO SULZBACH 56,75 71,70 128,45 1317210 DIEGO PINTO DE BARROS LEAL<text:s/>82,50 78,75 161,25 1115707 DIMAS LUCIO DA SILVA RIBAMAR 71,00 66,75 137,75 1372319 DINAVAN FERNANDES ARAUJO JUNIOR 72,00 73,85 145,85<text:s/></text:p>
      <text:p text:style-name="P148">1344633<text:s/><text:tab/>DIOGO NAMASSU<text:s/><text:tab/>61,50<text:s/><text:tab/>72,75<text:s/><text:tab/>134,25<text:s/></text:p>
      <text:p text:style-name="P149">1465112 DOMINGOS CARLOS VIDAL BARRA PIPPA 62,29 77,55 139,84 1321870 DOUGLAS DIMI DEMARCH 82,75 76,90 159,65 1129139 DOUGLAS FERREIRA SANTOS 86,00 75,55 161,55 1028910 DOUGLAS MOTA DA SILVA 80,25 75,35 155,60 1152688 DREYFUS LUIS DA SILVA FERNANDES 54,25 78,25 132,50 1000977 EDISON NUNES DA CRUZ 71,25 81,40 152,65 1239260 EDSON APARECIDO DE SOUZA 65,75 74,30 140,05<text:s/></text:p>
      <text:p text:style-name="P150">1176277<text:s/><text:tab/>EDSON LUSTOSA CANTARELLI DE MORAES GUERR<text:s/><text:tab/>78,50<text:s/><text:tab/>70,00<text:s/><text:tab/>148,50<text:s/></text:p>
      <text:p text:style-name="P151">1162080 EDSON RENATO DE LIMA 69,00 65,10 134,10 1019376 EDUARDA TIRELLI HENNIG 88,00 74,00 162,00 1106783 EDUARDO BELARMINO CUNHA DE AZEVEDO 80,00 74,60 154,60 1004069 EDUARDO COSTA ZINI 81,25 78,45 159,70 1007874 EDUARDO LOURENCO MACAGNANI 68,50 74,50 143,00 1301110 EDUARDO NICCHIO PINOTTE 65,75 69,90 135,65 1107690 EFERSON GONCALVES GOMES 71,75 86,00 157,75 1159992 EKATIERINA CARDOSO DE SOUZA 75,50 77,85 153,35 1381555 ELETICIA MARINHO MENDES 79,50 67,05 146,55 1479091 ELIANE SAFCHER 65,25 56,75 122,00 1103652 ELISA DA FONSECA BONATES 88,50 83,70 172,20 1539981 ELISABETE CRISTINA GALLO SASSE 72,50 83,30 155,80 1571427 ELVIRA APARECIDA TOMAZIN (*)<text:s/>62,75 64,00 126,75 1122754 ELZA FLAVIA DE PINHEIRO TEIXEIRA 73,50 82,50 156,00 1172859 EMANUEL CARVALHO LIMA 74,50 74,15 148,65 1669079 EMANUEL MARINHO 69,25 84,10 153,35<text:s/></text:p>
      <text:p text:style-name="P152">1605801 EMERSON DE PAULA PEREIRA CAMPOS 79,00 83,15 162,15 1309048 EMERSON VICTOR HUGO COSTA DE AS 65,00 77,75 142,75 1324284 EMILLY VANESSA SIMOES DA SILVA 78,75 73,25 152,00 1386018 ENIO CARNEIRO NEPOMUCENO 73,00 76,80 149,80 1049798 ENLIU RODRIGUES TAVEIRA 67,50 70,60 138,10 1202294 ERICA SUGUIURA 73,50 65,20 138,70 1037498 ERICK MACHADO BATISTA 68,50 72,05 140,55 1072994 ERWIN NOGUEIRA DE ANDRADE 70,50 73,15 143,65 1305042 ESTHEFANY BRITO CASTRO 80,25 66,45 146,70 1177834 EUGENIO SANTANA MARQUES 87,25 80,90 168,15 1188623 EURICO MARCOS PEREIRA DE SOUZA 64,50 66,95 131,45 1196073 EVA PATRICIA GONCALO PIRES 77,25 81,90 159,15 1464639 EVANDRO BORTOLOTTO ORTEGA 72,50 77,55 150,05 1396641 EVANDRO RODRIGUES BANDEIRA FILHO 77,50 74,10 151,60 1235400 EVELIZE SEIXAS MAGRO 83,25 66,70 149,95 1001329 EVERSON MACHADO ALVES 84,75 83,25 168,00 1210416 FABIANA AGUILAR GUIMARAES 81,25 76,75 158,00 1050354 FABIANA FLAVIA LEIJOTO PINTO 61,00 82,55 143,55 1409999 FABIANE ARAUJO MELO 77,50 79,70 157,20 1251759 FABIANE TEIXEIRA DE LANDA 66,85 66,90 133,75 1021206 FABIO ARRUDA CAMARA 62,50 68,90 131,40 1478397 FABIO DE ALMEIDA REGO CAMPINHO 70,50 80,95 151,45 1135368 FABIO DE OLIVEIRA LOBAO 62,50 67,25 129,75 1004689 FABIO HENRIQUE PEDROSA TEIXEIRA 75,00 66,50 141,50 1094068 FABIO LACORTE DA SILVA 79,00 71,65 150,65 1055992 FABIO SILVA CARDOSO 63,50 66,45 129,95 1043579 FABIO TETSUO GONDO 81,50 73,95 155,45<text:s/></text:p>
      <text:p text:style-name="P153">1348167 FABIOLA DE SOUZA E MELLO PEREIRA 82,50 66,90 149,40 1220730 FABIOLA PAULA CAVALCANTE 72,75 72,25 145,00 1306081 FABRICIO DZIERVA 82,25 73,95 156,20 1142623 FARNEY MARIANO DE MEDEIROS 59,75 72,30 132,05 1395769 FAUSTO DE SOUSA BRANDAO NETO 70,25 62,75 133,00 1061798 FAUSTO FERNANDO DEODATO <text:s/>63,00 69,40 132,40 1203029 FELIPE CARVALHO GOMES 67,25 53,90 121,15 1188941 FELIPE GOMES FROTA DE OLIVEIRA 63,50 77,65 141,15<text:s/></text:p>
      <text:p text:style-name="P154">1000314 FELIPE LAZZARINI DE SOUZA LIMA 61,00 73,20 134,20 1242229 FELIPE POVOA ARAUJO (*) 63,25 75,30 138,55 1020978 FELIPE WITTICH JEVEAUX PEREIRA 75,50 72,60 148,10<text:s/></text:p>
      <text:p text:style-name="P155">1074636<text:s/><text:tab/>FERNANDA AUD<text:s/><text:tab/>75,75<text:s/><text:tab/>66,85<text:s/><text:tab/>142,60<text:s/></text:p>
      <text:p text:style-name="P156">1203207 FERNANDA CORREA FERREIRA 68,00 73,20 141,20 1332082 FERNANDA CRISTINA OLIVEIRA BUCKER 77,50 71,30 148,80 1544756 FERNANDA FAGUNDES DA SILVA AVILA 86,25 80,90 167,15 1167529 FERNANDA FERNANDES DE LIMA MELO (*) 69,75 57,75 127,50 1466356<text:s/><text:soft-page-break/>FERNANDA MEDEIROS CAMPOS 62,25 74,30 136,55 1243829 FERNANDO AUGUSTO RODRIGUES DA ROCHA 77,25 72,30 149,55 1179330 FERNANDO CESAR DA MATA REIS 78,00 68,60 146,60 1027646 FERNANDO GALLEGO DIAS 78,50 80,85 159,35 1551981 FERNANDO MIGUEL DA SILVA 73,25 78,25 151,50 1185128 FERNANDO NASCIMENTO RIBEIRO 58,50 65,35 123,85 1711610 FERNANDO PRADO ROCHA<text:s/>65,75 73,70 139,45 1351737 FLAVIA CAVALCANTI CARNEIRO 79,25 82,30 161,55 1210939 FLAVIA MARIA COSTA DE ALMEIDA MAIA 77,50 72,00 149,50 1017306 FLAVIO COELHO CARDOSO DA SILVA 75,25 67,70 142,95 1271601 FLAVIO DONATTI FILHO 63,75 64,20 127,95 1164473 FLAVIO<text:s/>HIROSHI ITANO 82,50 82,75 165,25 1123297 FLORA REGINA CAMARGOS PEREIRA 59,00 75,90 134,90 1199790 FRANCISCO ANTONIO PERES DA SILVA 67,75 71,75 139,50 1477501 FRANCISCO BRENO BARRETO CRUZ 78,25 76,25 154,50 1447041 FRANCISCO CARLOS BRITO VERCOSA 75,25 81,00<text:s/>156,25 1099299 FRANCISCO CLEZIO DE SOUZA JUNIOR 79,50 80,50 160,00 1006134 FRANCISCO FERNANDES ACOSTA 83,50 72,40 155,90 1061259 FRANCISCO JOSE TRENO RITA (*) 69,25 68,25 137,50 1298720 FRANCISCO MANOEL PACIFICO MOREIRA MOTA 76,00 70,35 146,35 1221744 FRANCISCO PERICLES RODRIGUES M DE LIMA 71,25 70,50 141,75 1123017 FRANCISCO RESENDE FONSECA SOARES 87,25 71,40 158,65 1274899 FRANCISCO SUDERLEY HOLANDA PEREIRA LEITE 70,25 77,25 147,50 1090003 FREDERICO DE FARIA ANDRADE 74,75 62,55 137,30 1609238 FREDERICO RAMON NEVES PEREIRA 69,00 78,85 147,85 1064738 GABRIEL FERNANDO HENNIG DILL SOARES 79,50 76,20 155,70 1165488 GABRIELLA CRISTINA GONCALVES CARNEIRO 77,50 73,25 150,75 1479709 GENGIS AUGUSTO CAL FREIRE DE SOUZA 75,75 80,30 156,05 1010131 GENTIL GONDIM VILAROUCA 76,75 86,00 162,75 1222228 GENTIL ROBERTO DE LAET SANTANA (*) 61,00 73,15 134,15 1366734 GEOVANIA TEIXEIRA CARDINOT MOTRONI 71,50 72,65 144,15 1467760 GERALDO ELISIO VIANA 65,25 67,40 132,65 1398032 GERALDO FONTANA FILHO 72,75 70,00 142,75 1562320 GERALDO HERNANDES TORRES JUNIOR 71,00 70,65 141,65 1266691 GERSON LUIS SANCHES DE JESUS PINA 78,50 82,30 160,80 1021680 GERSON MUNIZ RABELO 75,50 71,10 146,60 1472585 GERUSIA DE SOUZA BARROS 79,25 87,20 166,45 1034804 GISLENE FERREIRA DOS SANTOS 75,00 74,25 149,25 1107127 GIULIANO GIUSTI ZAMPA 71,25 62,43 133,68 1422987 GIULIANO GULLO 80,00 80,35 160,35<text:s/></text:p>
      <text:p text:style-name="P157">1119931 GLAICON JOEL HIRSCH 73,25 70,55 143,80 1101870 GLAUCIA CRISTINA LEAO SILVA 85,75 86,65 172,40 1152580 GLAUCIA HERRERA MELO PEREIRA 71,25 70,10 141,35 1033000 GLEIDE SILVA NASCIMENTO 83,50 67,75 151,25 1042998 GUIDO NAZARETH JUNIOR 69,50 67,00 136,50 1293206 GUILHERME BESSE GARNICA 70,50 79,10 149,60 1353934 GUILHERME CAMPOS DE SOUZA 69,00 73,60 142,60 1200178 GUILHERME FREITAS FREIRE 71,75 71,85 143,60 1340298 GUILHERME KNEVITZ 62,25 67,90 130,15 1191446 GUILHERME SCHUCK CANDEMIL 84,25 74,15 158,40 1091077 GUSTAVO ARAUJO DA COSTA 65,75 72,65 138,40 1017900 GUSTAVO CARACIOLO PAIVA 66,25 74,55 140,80 1342541 GUSTAVO DE MOURA MELO 83,00 73,60 156,60 1323849<text:s/>HELKIANE MATOSINHOS GOMES 67,00 74,90 141,90 1301438 HELOISA HELENA GONCALVES 76,25 76,30 152,55 1102672 HENRIQUE ASCENCAO GOUVEA 82,75 70,30 153,05 1237110 HENRIQUE BELFORT VALLADAO NETO 81,00 68,35 149,35 1097598 HERMES ROGERIO GALL DE SIQUEIRA 58,75 69,25 128,00 1081870 HILANA CARVALHO PEREIRA 79,25 87,65 166,90 1753134 HUMBERTO CESAR MONTEIRO DE FARIAS 74,75 69,00 143,75 1219936 HUMBERTO MONTEIRO CAMASMIE 76,75 71,15 147,90 1122550 IDARIO LOPES PEREIRA 86,50 85,10 171,60<text:s/></text:p>
      <text:p text:style-name="P158">1042610 IGOR TEIXEIRA DE MIRANDA GUIMARAES 66,50 70,15 136,65 1104608 ILSER LORENA MARTINEZ CAL 68,00 68,45 136,45 1419706 ISAAC JOSE BRITO GONCALVES PEREIRA 67,25 83,45 150,70 1182870 ISABELLA LADEIRA FURTADO 67,50 68,20 135,70 1352938 ISABELLA MARIA LIMA DE OLIVEIRA 76,00 71,55 147,55<text:s/>1203010 ISABELLA SILVA SIBALDO DE ASSUNCAO 71,00 82,87 153,87 1341081 ISIS DE GOES TAVARES 69,50 79,90 149,40 1323865 ITACY CERQUEIRA LEITE SOBRINHO 63,00 62,85 125,85 1070754 ITAMAR TADASHI KANO 70,75 73,45 144,20 1459244 IVAN DE MELO FRANCA 76,00 79,50<text:s/>155,50 1159364 IVAN SOUZA DE ANDRADE 77,50 81,90 159,40 1363514 IVANO RODRIGUES SAMPAIO 66,25 69,10 135,35<text:s/></text:p>
      <text:p text:style-name="P159">1583859<text:s/><text:tab/>IZABEL AMANDA MIRANDA PEDROSA CALADO<text:s/><text:tab/>75,25<text:s/><text:tab/>87,17<text:s/><text:tab/>162,42<text:s/></text:p>
      <text:p text:style-name="P160">1186159<text:s/><text:tab/>JACKSON FRAGA<text:s/><text:tab/>74,75<text:s/><text:tab/>78,15<text:s/><text:tab/>152,90<text:s/></text:p>
      <text:p text:style-name="P161">1244221 JAKSON DE ALMEIDA SILVA 80,50 72,33 152,83 1010506 JAMILE FREITAS VIRGINIO 93,50 74,20 167,70 1243497 JANAINA BARRETO RABELO 61,00 64,20 125,20 1237802 JANNYSON WENDELL LOPES TELES 56,50 73,05 129,55 1241427 JANSEN DE LIMA E SILVA 74,50 71,10 145,60 1016482 JAQUELINE ALMEIDA RODRIGUES 71,75 68,35 140,10 1187759 JEANE SALES ALVES 74,50 78,95 153,45<text:s/></text:p>
      <text:p text:style-name="P162">1184393 JEFERSON SOARES MARINHO DE SOUSA JUNIOR 70,00 75,50 145,50 1277618 JERONYMO MARCONDES PINTO 81,25 74,75 156,00 1085670 JESSICA NOBRE RIEDEL 73,50<text:s/><text:soft-page-break/>69,15 142,65 1086294 JOAO CARLOS DE ANDRADE E SILVA 72,75 65,75 138,50 1014463 JOAO EVARISTO PEREIRA NETO (*) 65,75 54,75 120,50 1180754 JOAO LUIS SANCHES TANNUS 81,25 77,60 158,85 1010450 JOAO PAULO CADORE FLORES 66,25 80,45 146,70 1261126 JOAO PAULO FERREIRA MACHADO 77,00 64,70 141,70 1363441 JOAO PAULO REIS RIBEIRO TEIXEIRA 82,50 81,70 164,20 1403273 JOAO PAULO RESENDE BORGES 66,50 70,20 136,70 1479121 JOAO RICARDO DIAS TEIXEIRA 73,25 78,35 151,60 1476777 JOELSON GUEDES DA SILVA 61,50 64,15 125,65 1084747 JONAS REIS SANTOS FILHO 67,50 67,75 135,25 1220489 JORGE GARCIA MARQUES JUNIOR 72,00 73,83 145,83 1111418 JORGE WILTON NEPOMUCENO DE CARVALHO 64,75 73,60 138,35 1129570 JOSE AQUILES LINARES COLMENAREZ 73,25 71,40 144,65 1030809 JOSE CAMILLO RIBEIRO DA SILVEIRA 85,25 68,45 153,70 1165321 JOSE EDISON CABRAL JUNIOR 79,75 68,65 148,40 1154648 JOSE EDUARDO BRASIL SILVEIRA 76,25 76,70 152,95 1003925 JOSE EDUARDO VIANA 65,25 73,35 138,60 1152211 JOSE EUGENIO ESTEVES JUNIOR 76,50 81,95 158,45 1047710 JOSE LEANDRO DIAS MENDES 70,00 73,50 143,50 1036874 JOSE LUIZ ZACHARIAS DE QUEIROZ 61,75 82,00 143,75 1373820 JOSE MARIA DE FREITAS PINHEIRO 72,25 71,15 143,40 1279580 JOSE REMUTHE GRANGEIRO BATISTA 69,75 62,45 132,20 1014609 JOSE VALDIR HALUCH JUNIOR 81,50 81,20 162,70 1464221 JOSELIA RAMALHO O. DA COSTA NOGUEIRA 83,00 66,55 149,55 1301128 JOSIANE SALDANHA BASTIANELLO 68,50 64,10 132,60 1304402 JOZE ZUCARATO PERES 73,75 76,05 149,80 1572652 JULIANA ALVES GROLA 68,50 75,20 143,70 1615114 JULIANA MORAIS DE AZEVEDO 79,75 77,60 157,35 1243594 JULIANA TAVARES BORGES 91,50 73,90 165,40 1027352 JULIANA VILELA MARCONDES 86,00 79,50 165,50 1185730 JULIANE RAPOSO DA LUZ 73,00 71,70 144,70 1363131 JULIO CESAR CARDOSO DA SILVEIRA 77,75 82,15 159,90 1018370 JURANDY DOS SANTOS SOUZA 62,25 58,20 120,45 1367820 KAREN VIEIRA ALBUQUERQUE DA COSTA 73,75 66,75 140,50 1502751 KARINA ANDRADE LADEIRA 71,50 76,35 147,85 1186590 KATIA GOMEZ DE MATOS 66,00 77,25 143,25 1346970 KENIA DE ANDRADE SOUZA 87,50 80,20 167,70 1160834 KIYOSHI SAKURAI KUDO 61,25 73,95 135,20 1013920 LARISSA DE ABREU DA CRUZ SILVA 88,75 69,25 158,00 1073354 LARISSA FONSECA LANDULFO JORGE 91,75 85,95 177,70 1175270 LARISSA VASCONCELOS NAVES 77,50 79,90 157,40 1447181 LAURA LEAO OLIVEIRA 74,25 70,02 144,27 1231553 LAZARO CARVALHO DO NASCIMENTO 68,75 70,20 138,95 1133276 LEANDRO JOSE MORAES RIBEIRO 79,75 67,65 147,40 1348183 LEANDRO KUSTER VALENTIM 74,25 73,50 147,75 1002457 LEANDRO MAGNO GOMES DE OLIVEIRA 70,00 70,65 140,65 1144626 LEANDRO SILVA FURTADO 77,50 72,00 149,50 1287125 LEANDRO SPIER 73,50 82,50 156,00 1488520 LEANDRO VAGLIATI 81,75 76,60 158,35 1307495 LEIF RAONI DE ALENCAR NAAS 90,25 79,70 169,95 1398946 LEONARDO AUGUSTO CABRAL 82,50 78,60 161,10 1036556 LEONARDO BARRETO DA SILVEIRA 67,50 56,95 124,45 1396579 LEONARDO CARMO RIBEIRO DE LIMA 67,75 74,87 142,62 1299883 LEONARDO IVAN DA PAZ ARAUJO 89,75 78,30 168,05 1025180 LEONARDO LANI DE ABREU 88,25 72,50 160,75 1429426 LEONARDO MACHADO BORGES 60,25 65,50 125,75 1029568 LEONARDO PERISSE ROCHA 74,75 75,35 150,10 1369229 LEONARDO VARGAS DE SOUZA 85,75 87,10 172,85 1000780 LETICIA LARA LINHARES 79,25 79,65 158,90 1351435 LETUZE GOMES PINTO DE OLIVEIRA 71,75 62,80 134,55 1476432 LIANA DE CARVALHO CARVALHO 88,25 62,00 150,25 1417754 LIANE DURAO DE CARVALHO GOMES 79,00 76,50 155,50 1020862 LIDIANE DE ARAUJO BARROS 79,00 77,70 156,70 1081004 LIDIANE LEAL LIMA 66,75 70,75 137,50 1327267 LIDIANE PIRES ANTONELI 74,00 63,95 137,95 1355015 LIDIANY PEREIRA DAMASCENO 73,75 69,15 142,90 1327747 LIEDSON VARELA DE BRITO 68,00 69,25 137,25 1326058 LILIAN FARIAS DE QUEIROZ PIERRE 67,50 84,00 151,50 1103326 LILIANE CORREA DE OLIVEIRA KLAUS 76,25 66,00 142,25 1306863 LILIANE DE SOUZA SOUTO 71,75 75,00 146,75 1320114 LILIANE MARINHO CARRARO 78,00 70,65 148,65 1039075 LINA VILA NOVA KASSOUF 65,00 77,25 142,25 1101854 LINDEMBERG AZEVEDO CAVALCANTE 69,75 71,40 141,15 1261479 LISLIENE DE FREITAS FARIA VIEGAS 84,00 76,20 160,20 1314718 LIVIA CRISTINA DE MELO MOREIRA 79,50 69,60 149,10 1192604 LIVIA DOS SANTOS FERREIRA 81,00 73,20 154,20 1125028 LIVIA MACEDO LIMEIRA LIMA 70,00 75,95 145,95 1004239 LIVIA MELO DO NASCIMENTO 72,25 78,65 150,90 1175971 LIVIA VILLAS BOAS CAMPOS 95,50 80,10 175,60 1057987 LIVIO CAVALCANTI GOMES 87,75 84,00 171,75 1592602 LORENA GUIMARAES ARRUDA 75,75 69,60 145,35 1014021<text:s/>LOUISE SANTOS FERNANDES 76,50 77,50 154,00 1223801 LUANA FRANCESCA BADALOTTI DE GERONI 81,25 79,35 160,60 1086170 LUCAS KOCHMANSKI CZELUSNIAK 80,00 73,45 153,45 1445642 LUCAS MOLINES DE FAVERI 65,50 69,70 135,20 1251678 LUCAS REIS DA SILVA 78,50 77,90 156,40 1051237 LUCIA VILLELA DE OLIVEIRA 70,25 73,50 143,75 1099671 LUCIANA AFONSO DO ROSARIO 65,25 72,60 137,85 1541757 LUCIANA DA SILVA FARIA RODRIGUES 75,50 71,40 146,90 1081497 LUCIANA FOSSALI MARTINS 68,50 69,90 138,40 1576917 LUCIANA GARRIDO MENDANA NASSEH 81,00 71,20 152,20 1039490<text:s/><text:soft-page-break/>LUCIANA KIYOMI HORIE 73,50 79,25 152,75 1002325 LUCIANA MARIA PINHEIRO LEAL 78,00 76,10 154,10 1236970 LUCIANA MONTEIRO TAVARES 61,00 63,25 124,25 1363662 LUCIANA SANTINI DA SILVA PEREIRA 92,00 67,65 159,65 1302442 LUCIANA SILVA DE CARVALHO 80,00 76,10 156,10 1076248 LUCIANA SUETE GUIMARAES 80,75 75,50 156,25 1408666 LUCIANA VIEIRA DA PAIXAO 75,50 70,35 145,85 1208292 LUCIANE DAMBROSIO BELTRAME 63,25 68,75 132,00 1371533 LUCIANO BRAGA GUEDES 53,25 70,05 123,30 1015125 LUCIANO RICARDO RODRIGUES 76,75 72,50 149,25 1107623 LUCIANO TURY PASTORINI 65,25 68,75 134,00 1365720 LUCILENE PACINI 80,50 77,50 158,00<text:s/></text:p>
      <text:p text:style-name="P163">1217216 LUIS FERNANDO MENDES PINTO 70,00 74,35 144,35 1325655 LUIS GUSTAVO MANFRE (*) 72,50 75,70 148,20 1104756 LUIS GUSTAVO<text:s/>MARTINELLI MULLER 75,25 80,30 155,55 1141708 LUIZ AIMBERE DE FREITAS SEGUNDO 79,00 75,85 154,85 1322583 LUIZ CARLOS AMARAL OLIVEIRA 67,50 73,95 141,45 1436899 LUIZ CARLOS CARDOSO GOMES 74,00 78,05 152,05 1359410 LUIZ FELIPE CARVALHO SILVA 83,00 83,65 166,65 1011154 LUIZ FELIPE LIMA VILAS BOAS 89,00 74,25 163,25 1296841 LUIZ FERNANDO BITTENCOURT MOREIRA 64,75 74,55 139,30 1336673 LUIZ HENRIQUE EMERICH 77,50 75,85 153,35 1594737 LUIZA CARVALHO FACHIN 74,00 70,50 144,50 1566989 LUKAS TEIXEIRA JEZLER CAMPELLO 65,00 66,20 131,20 1386816 LUZIMAR GUTIERRES DE OLIVEIRA 67,75 71,80 139,55 1077651 LYGIA FERNANDES DE OLIVEIRA GONCALVES 78,00 79,25 157,25 1021753 MAGNO PILLON DELLA-FLORA 76,75 72,75 149,50 1245600 MAGNO PIMENTA RIGA 68,00 81,45 149,45 1543695 MAKELY SILVA MARTINS 75,00 80,15 155,15 1224000 MARCEL ONO 76,00 73,95 149,95 1268830 MARCEL RETONDARIO 70,00 69,40 139,40 1046047 MARCELA LOPES FRATE 84,50 85,60 170,10<text:s/></text:p>
      <text:p text:style-name="P164">1651323 MARCELA PINHEIRO ALVES DA SILVA 79,25 79,80 159,05 1253948 MARCELA PIRES LOYOLA 88,50 72,85 161,35 1132512 MARCELO MENEZES DE SOUZA LIMA 72,50 74,90 147,40 1390449 MARCELO MOTA GUSMAO DA SILVA 71,00 68,60 139,60 1167618 MARCELO NAEGELE 73,50 76,45 149,95<text:s/></text:p>
      <text:p text:style-name="P165">1344420<text:s/><text:tab/>MARCELO NANTES DE OLIVEIRA<text:s/><text:tab/>74,00<text:s/><text:tab/>71,65<text:s/><text:tab/>145,65<text:s/></text:p>
      <text:p text:style-name="P166">1232932<text:s/><text:tab/>MARCELO ORSO<text:s/><text:tab/>89,25<text:s/><text:tab/>72,00<text:s/><text:tab/>161,25<text:s/></text:p>
      <text:p text:style-name="P167">1266195 MARCELO ROBERT SANTOS NEPONUCENO 54,75 73,95 128,70 1364936 MARCELO XAVIER DUARTE 70,00 78,80 148,80 1291602 MARCIA COELHO MAGALHAES 82,25 75,40 157,65<text:s/></text:p>
      <text:p text:style-name="P168">1125982 MARCIA FERREIRA MURAKAMI TORRES 80,00 75,75 155,75 1057600 MARCIA GONDIM DE OLIVA 73,50 75,50 149,00 1191411 MARCIA MARIA PINHEIRO DE MELO 79,00 91,90 170,90 1571370 MARCIO ALEXANDRE COSME GONCALVES 63,50 61,35 124,85 1398580 MARCIO EDUARDO FERREIRA 61,25 70,70 131,95 1067311 MARCIO RUI CANTOS 74,50 77,10 151,60<text:s/></text:p>
      <text:p text:style-name="P169">1278711 MARCO ANTONIO FERREIRA COSTA 68,25 63,85 132,10 1200941 MARCO AURELIO ARRUDA ROCHA 75,75 80,05 155,80 1181866 MARCOS ANTONIO BORTOLIN JUNIOR 74,50 76,20 150,70 1003836 MARCOS CRUZ WALSH MONTEIRO 70,50 75,65 146,15 1343874 MARCOS EDUARDO SATO OZEKI 83,00 61,60<text:s/>144,60 1077937 MARCOS KAZUYOSHI AKINAGA 82,25 81,15 163,40 1557408 MARCOS LAZARO CALIXTO 88,25 73,05 161,30 1137581 MARCOS MASSANOBU ICHIHARA 62,75 65,50 128,25 1156322 MARCOS RIBEIRO DE MORAIS 80,50 73,80 154,30<text:s/></text:p>
      <text:p text:style-name="P170">1115154<text:s/><text:tab/>MARCOS VINICIUS CREPALDI DE ALMEIDA BARR<text:s/><text:tab/>86,00<text:s/><text:tab/>76,10<text:s/><text:tab/>162,10<text:s/></text:p>
      <text:p text:style-name="P171">1138677<text:s/><text:tab/>MARCOS VOGLER<text:s/><text:tab/>62,00<text:s/><text:tab/>66,75<text:s/><text:tab/>128,75<text:s/></text:p>
      <text:p text:style-name="P172">1106635 MARCUS VINICIUS RAMOS DE LIMA 75,75 67,65 143,40 1128590 MARIA ANALIA MARQUES CAETANO DE LIMA 65,50 67,85 133,35 1352660 MARIA CECILIA DALLA NORA 74,00 64,20 138,20 1393553 MARIA CRISTINA CUNHA LIMA 82,00 74,85 156,85 1334409 MARIA FERNANDA DE FARIA KINDLE 80,00 67,00 147,00 1003429 MARIA NEUZELI ARANTES DE OLIVEIRA 79,75 69,40 149,15 1006177 MARIA RITA ABRITTA PAULA ROCHA 86,75 72,95 159,70 1446720 MARIANA CAMARGO CAMPOS DE SOUZA 85,25 79,65 164,90 1387618 MARIANA FERREIRA PORTUGAL 78,00 72,05 150,05 1016202 MARIANA MEDEIROS DE ARRUDA RICARDO 64,75 64,75 129,50<text:s/></text:p>
      <text:p text:style-name="P173">1050745 MARIANA PACHECO 77,75 69,00 146,75 1374206 MARIANA PEREIRA MUNDIM 69,25 55,00 124,25 1217089 MARIANNA CARNEIRO CARDOSO 65,00 67,25 132,25 1238442 MARIANNA VALENTE BORGES 83,50 74,25<text:s/>157,75 1140817 MARIELLA DE SALES ROSA 61,25 73,40 134,65 1146904 MARILYN CRISTINA ANYZEWSKI 62,75 75,45 138,20 1374397 MARINA CUNHA SAMPAIO 69,00 70,50 139,50 1098217 MARINA NICOLI BORGES 81,25 71,80 153,05 1026640 MARINA SOUSA ROCHA 70,75 59,45 130,20 1032135 MARIO RODRIGUES PINHEIRO 89,75 72,65 162,40 1313720 MARK OLIVEIRA DE PAULA 67,25 72,20 139,45 1265628 MARLON MARTINS 73,75 69,85 143,60<text:s/></text:p>
      <text:p text:style-name="P174">1177958 MARLON NUNES BARRETO DA SILVA 74,50 80,45 154,95 1372424 MATEUS FRANCISCO RODRIGUES 71,00 69,35 140,35 1055283 MATEUS ROBERTO PAPA GASPARINI 55,00 68,75 123,75<text:s/><text:soft-page-break/>1571290 MATEUS SILVA DE CASTRO 77,75 80,95 158,70 1055119 MATHEUS CALAB LEAL 76,75 66,25 143,00 1327186 MATHEUS ELIAS PIMENTEL 56,75 69,25 126,00 1485954 MAURICIO FERREIRA DE SOUZA 65,50 64,15 129,65 1080431 MAURICIO KREPSKY FAGUNDES 65,25 77,15 142,40 1111728 MAURICIO LUIZ BOMFIM 70,00 68,25 138,25 1134612 MAURICIO MARTINS MARTINEZ 67,75 67,95 135,70 1511459 MAURICIO POPIJA 68,75 72,05 140,80 1069594 MAURICIO ROCHA MARTINEZ 81,50 67,70 149,20 1081462 MAURICIO RODRIGUES FRANCHI 75,50 77,60 153,10 1183419 MAURITA SARTORI GOMES FERREIRA 79,25 84,45 163,70 1404415 MAURO MARQUES MULLER 74,00 73,60 147,60<text:s/></text:p>
      <text:p text:style-name="P175">1044060 MAXIMIANO TENORIO DE ALBUQUERQUE NETO 67,75 69,15 136,90 1362631 MAXIMILLIAN MORAES CID 73,00 67,65 140,65 1037790 MAYUCE SANTOS MACEDO 64,25 71,85 136,10 1176900 MICHELE GONCALVES MENDES 78,50 74,00 152,50 1494872 MILTON LUCIANO CAVALCANTE GOMES NETO 77,00 74,80 151,80<text:s/></text:p>
      <text:p text:style-name="P176">1274120 MIRIAN FUJITA 79,75 76,65 156,40 1194496 MONICA PERUCHI 80,75 62,95 143,70<text:s/></text:p>
      <text:p text:style-name="P177">1421727 NANCY DI CARLLY DE ALMEIDA ROCHA 77,50 61,90 139,40 1477242 NATALIA BORGES VAZ DA COSTA 71,00 63,35 134,35 1309536 NATALIA MARIA DE OLIVEIRA PAPALEO 81,75 76,45 158,20 1501003 NEUSA LOURENCO SILVA 61,00 62,00 123,00 1097610 NEWTON DE PAULA LANNA<text:s/>JUNIOR 72,25 64,60 136,85 1425358 NORMA LUCIA EDUARDO 64,25 81,45 145,70 1264990 OMAR MOLINA DE TOLEDO 67,75 78,90 146,65 1041916 ORDILEI ROCHA PEREIRA 58,25 63,10 121,35 1692437 OTAVIO MACHADO DE ALENCAR (*) 70,25 65,05 135,30 1545175 OTHON DE OLIVEIRA MOREIRA JUNIOR 58,75 68,70 127,45 1174606 OTMAR WEIRICH NETO 66,75 69,55 136,30<text:s/></text:p>
      <text:p text:style-name="P178">1367153 PATRICIA DOS ANJOS TEIXEIRA S VINENTE 73,00 76,50 149,50 1433296 PATRICIA REGINA SOUZA SILVA 71,75 70,75 142,50 1128019 PATRICIA SIRTOLI PEGORINI 73,25 64,45 137,70 1009460 PATRICK CARLOS RINCOSKI 59,75 60,70 120,45 1396137 PATRICK HENRI SEIXAS 70,25 81,95 152,20 1204238 PAULA DA MOTA SILVEIRA GUILLIOD 67,50 70,80 138,30 1143484 PAULA JANZEN MARTINS 76,25 73,55 149,80 1427580 PAULA MOREIRA NEVES PEREIRA 86,00 84,05 170,05 1389750 PAULA SILVA DE VASCONCELLOS 90,00 75,10 165,10 1366432 PAULO CESAR CAVALCANTE VASCONCELOS 68,00 66,40 134,40 1000535 PAULO CEZAR ANTUN DE CARVALHO 62,50 72,15 134,65 1039784 PAULO EDUARDO MEDEIROS DE MACEDO 79,25 75,85 155,10 1437844 PAULO GERALDO DURAO BRANCO 71,75 72,00 143,75 1353977 PAULO HENRIQUE DOS SANTOS VALADAO 67,75 77,95 145,70 1542710 PAULO LASARO DE CARVALHO FILHO 80,25 76,30 156,55 1323431 PAULO NERI SANTANA 72,75 69,45 142,20 1217810 PAULO PINTO DE MOURA JUNIOR 68,50 64,50 133,00 1766023 PAULO ROBERTO WARLET DA SILVA 79,25 82,70 161,95 1033255 PAULO SILLAS FREITAS PINHEIRO 83,00 80,15 163,15 1232193 PAULO VINICIUS LIMA DIAS 57,00 73,45 130,45 1277910 PEDRO CEZAR COELHO 79,00 66,55 145,55 1149652 PEDRO ESPOSITO ROSTON 72,75 72,60 145,35 1300911 PEDRO HENRIQUE DE FREITAS GARCIA 77,00 73,50 150,50 1323032 PEDRO PAULO DANTAS DE SOUZA PAIVA 74,25 67,75 142,00 1480006 PEDRO PAULO FONTES GARCIA 82,00 88,20 170,20 1043269 PEDRO RODRIGUES GOMES 72,50 69,65 142,15 1079565 PERSON CRAUS 75,75 75,35 151,10<text:s/></text:p>
      <text:p text:style-name="P179">1697900 PETERSON RODRIGO DA SILVA CORREIA 66,50 70,20 136,70 1348124 POLLYANNA REIS DA CRUZ 82,75 66,75 149,50 1020153 PRESCILA DE FARIA OSCAR 71,25 75,55 146,80 1163043 PRISCILA BRASIL DE CASTRO 86,75 81,55 168,30 1423754 PRISCILA DE ABREU CARVALHO 78,00 87,50 165,50 1438247 PRISCILA POMPERMAIER 81,25 80,55 161,80 1225553 PRISCILA RODRIGUES BATISTA 74,25 75,35 149,60 1021290 RAFAEL AUGUSTO VIDO DA SILVA 72,25 75,35 147,60 1154125 RAFAEL BRISQUE NEIVA 77,50 81,75 159,25 1046306 RAFAEL CHACON MARTINS 74,75 73,65 148,40 1350455 RAFAEL DE ANDRADE VIEIRA 77,25 71,40 148,65 1357220 RAFAEL FARIA GIGUER (*) 67,75 72,49 140,24 1154303 RAFAEL LOPES DE CASTRO 69,47 80,35 149,82 1133101 RAFAEL LUCIO MATEUS MIRANDA 75,25 82,25 157,50 1150774 RAFAEL TRIGUEIRO<text:s/>DE BRITO MARQUES 71,75 73,85 145,60 1083074 RAISSA WINTER DE CARVALHO 68,25 61,25 129,50 1414720 RAMON DE FARIA SANTOS 69,50 77,65 147,15 1255991 RAQUEL FONSECA VIEIRA 74,50 74,60 149,10 1437038 RAQUEL PINHO STUDART GOMES 94,75 70,10 164,85 1472070 RAQUEL<text:s/>RAMOS SILVA 61,25 61,95 123,20 1278428 RAUL CAPPARELLI VITAL BRASIL 76,25 68,65 144,90 1236849 REBECA TEIXEIRA HURBANO 80,00 76,65 156,65 1103369 REGIS ANDRE BERING CUNHA 68,50 65,35 133,85 1142275 REGIS FELIPE SCHORR 67,25 71,50 138,75 1019627 RENAN BARBOSA AMORIM 63,50 73,75 137,25 1432710 RENATA GALHEIRO VIOLIN 81,50 74,75 156,25 1528602 RENATA MAIA BARBOSA NAMEKATA 79,00 68,05 147,05 1120735 RENATA MELO DE HOLANDA 67,00 78,15 145,15 1090011 RENATA PAULA CORREA COSTA 73,75 74,85 148,60 1009761 RENATA PINHEIRO SIQUEIRA 70,50 75,60 146,10<text:s/><text:soft-page-break/>1256947 RENATA SILVEIRA DE BRITO MOCHEL 67,25 60,60 127,85 1327194 RENATO BRUNO MAGALHAES DANTAS DA COSTA 68,00 78,70 146,70<text:s/></text:p>
      <text:p text:style-name="P180">1060678 RENZO DIAS DE LIRA 71,25 68,90 140,15 1342126 RICARDO BORDIN 77,50 66,45 143,95 1071319<text:s/>RICARDO DE OLIVEIRA 67,50 76,05 143,55 1127497 RICARDO NIERO LYRA 76,00 69,55 145,55 1061364 RICARDO QUEVEDO ANDREA 63,50 66,35 129,85 1337335 RIENER RIBEIRO TOSTES 64,25 73,35 137,60 1127926 ROBERTA ALBUQUERQUE LIMA 77,25 61,65 138,90 1242555 ROBERTA MOREIRA CAMARA FERNANDES 82,50 84,75 167,25 1100599 ROBERTA YOSHIE SHIN IKE 65,50 68,25 133,75 1140604 ROBERTO CORREIA TORREAO 77,00 64,10 141,10 1191462 ROBERTO JOSE AMORIM DE ASSIS 64,50 63,10 127,60 1074040 ROBERTO LELIS STEHLING 61,50 67,35 128,85 1024469<text:s/>ROBERTO TOLEDO MACHADO DE ARAUJO 61,00 70,05 131,05<text:s/></text:p>
      <text:p text:style-name="P181">1407996 ROBERTO WAKAHARA 77,00 79,30 156,30 1486160 ROBSON MIRANDA ARGOLO 66,50 65,60 132,10 1041592 RODRIGO AOKI FUZIY 75,50 75,65 151,15 1071050 RODRIGO CALDAS DE OLIVEIRA 90,75 79,05 169,80 1248103 RODRIGO CAMPOS DE OLIVEIRA CARVALHO 75,75 80,80 156,55 1231758 RODRIGO DOS SANTOS WATZL COSTA LIMA 71,25 68,55 139,80 1272314 RODRIGO FABIO BANZATTO 77,75 80,40 158,15 1345028 RODRIGO FIGUEIREDO DA FONSECA 64,20 57,15 121,35 1632264 RODRIGO GAMA CROCHES 55,50 71,55 127,05 1029843 RODRIGO GOMES CORDEIRO 69,00 62,40 131,40 1311476 RODRIGO SANTOS CASTRO VILA 60,75 61,45 122,20 1418700 RODRIGO SOARES AGUIEIRAS 71,00 72,95 143,95 1384660 ROGERIO ABDALLA DE MIRANDA 67,50 67,10 134,60 1048309 ROGERIO NAZARENO VINAS<text:s/>DA COSTA 71,50 69,95 141,45 1066935 ROGERIO SILVA ARAUJO 67,75 77,15 144,90 1030892 ROMULO LINS FERREIRA 87,75 84,25 172,00 1148281 RONALDO PARPINELLI MEDEIROS 84,25 78,85 163,10 1012363 RONALDO TRINDADE DE JESUS 74,75 76,70 151,45 1149644 RONIERE PEREIRA<text:s/>DE MIRANDA 75,00 75,15 150,15 1115677 ROSA MARIA COSTA SANJUAN 62,25 64,60 126,85 1176714 ROSALIA FERREIRA PINTO 85,75 73,15 158,90 1068261 ROSANE CRISTINA DA SILVA 73,00 69,60 142,60 1292595 ROSANE DE OLIVEIRA QUEIROZ 68,00 75,95 143,95 1322842 ROSEMIR DA<text:s/>SILVA BRAGA (*) 56,50 82,55 139,05 1065246 ROSMARI MARIA CASANOVA EDLER 60,00 66,70 126,70 1301390 RUARC DOUGLAS FERREIRA FONSECA 65,00 70,20 135,20 1400843 RUDY ALLAN SILVA DA SILVA 74,75 82,70 157,45 1275321 SABRINA DE SIQUEIRA GOULART 76,25 74,30 150,55 1175742 SAMANTHA VASCONCELOS NAVES 80,50 72,20 152,70 1527312 SANDRA FERREIRA GONCALVES 81,25 77,45 158,70 1112120 SANDRO GOIS BORGES 82,25 71,45 153,70 1018698 SARAH DE ARAUJO CARVALHO 76,50 66,65 143,15<text:s/></text:p>
      <text:p text:style-name="P182">1018582 SERGIO AOKI 76,00 80,60 156,60 1715690 SERGIO CESAR COSTA 66,25 66,90 133,15<text:s/></text:p>
      <text:p text:style-name="P183">1179446<text:s/><text:tab/>SERGIO INOCENCIO DO NASCIMENTO<text:s/><text:tab/>60,25<text:s/><text:tab/>75,50<text:s/><text:tab/>135,75<text:s/></text:p>
      <text:p text:style-name="P184">1058835<text:s/><text:tab/>SERGIO WALDMAN<text:s/><text:tab/>57,75<text:s/><text:tab/>75,50<text:s/><text:tab/>133,25<text:s/></text:p>
      <text:p text:style-name="P185">1286633 SILVANA APARECIDA RINALDI 69,50 76,30 145,80 1162195 SILVIA REGINA HENROZ 67,50 61,40 128,90<text:s/></text:p>
      <text:p text:style-name="P186">1008420 SILVIO BROCHADO RIBEIRO DE BARROS 58,25 71,45 129,70 1452924 SILVIO IWAO MIZOGOSHI (*) 70,75 65,70 136,45 1200909 SIMONE SANTANA BELCHIOR 78,75 73,70 152,45 1323016 SOLANGE MILAN 70,75 67,45 138,20<text:s/></text:p>
      <text:p text:style-name="P187">1424238 STELIO LEONARDO ALVES CINTRA 66,50 70,40 136,90<text:s/>1035827 SUSIE FARIAS RANGEL TANURE 82,25 73,25 155,50 1554964 SUZAN MARIA RIBEIRO VASCONCELOS DE AS 71,00 69,15 140,15 1457675 TACIANA ROMAN CERQUEIRA 84,25 79,20 163,45 1151460 TADEU MATOS GUTERRES MARTINS (*) 69,75 77,60 147,35 1131150 TALITA DE MELO ANTUNES FERREIRA 71,75 71,85 143,60 1243608 TALITA FONTENELE MONTE 77,25 70,65 147,90 1269399 TARCISIO ALVES DE SOUZA 57,50 62,75 120,25 1514245 TATIANA DAMKE 84,50 71,95 156,45<text:s/></text:p>
      <text:p text:style-name="P188">1032569<text:s/><text:tab/>TATIANA VALADARES CALDAS MACEDO COUTO<text:s/><text:tab/>88,75<text:s/><text:tab/>80,60<text:s/><text:tab/>169,35<text:s/></text:p>
      <text:p text:style-name="P189">1410024<text:s/><text:tab/>TEO BORGES<text:s/><text:tab/>80,25<text:s/><text:tab/>66,65<text:s/><text:tab/>146,90<text:s/></text:p>
      <text:p text:style-name="P190">1197592 THALLITA BARCELONA DE OLIVEIRA PRADO 88,25 76,20 164,45 1306979 THIAGO DE FREITAS GOMES 67,50 70,70 138,20 1529064 THIAGO FERNANDES MARTINI PEQUENO 72,00 65,50 137,50 1528963 THIAGO FROIS TAJRA 74,50 67,75<text:s/>142,25 1123769 THIAGO GOMES DOS SANTOS 74,25 80,00 154,25 1192957 THIAGO MORAES RASO LEITE SOARES 87,75 80,25 168,00 1047655 TIAGO LANDI SIMOES 81,25 75,60 156,85<text:s/></text:p>
      <text:p text:style-name="P191">1269550 TIAGO RODRIGUES PEGGAU E SILVA 83,00 72,90 155,90 1570889 UILDO SOARES DE ARAUJO 68,75 77,95 146,70 1122193 VALDEMAR NETO OLIVEIRA BANDEIRA 73,00 75,00 148,00 1098039 VALDEMIRO XAVIER DOS SANTOS JUNIOR 52,75 73,10 125,85 1482106 VALERIA DE SOUZA MARTINS 73,25 70,75 144,00 1397559 VALMAR DA SILVA OLIVEIRA JUNIOR 61,25 64,60 125,85 1209825<text:s/>VANESSA BILANGE MONTENEGRO 78,25 64,25 142,50 1604368 VANESSA PANTALEAO CARDOSO 83,00 76,25 159,25 1189603 VERA ARAUJO MOURA FE MACHADO 82,50 74,75 157,25 1036017 VICTOR MEIRA RIBEIRO 63,75 64,30 128,05 1050516 VICTOR SOARES<text:s/><text:soft-page-break/>INOJOSA 58,00 76,45 134,45 1393561 VILKER GERMANO MARTINS 77,75 72,90 150,65 1452584 VILMAR TEODORO MORA 62,25 67,15 129,40 1483358 VINICIO TIRABOSCHI CARVALHO 63,75 58,15 121,90 1374095 VINICIUS FREIRE CABRAL 75,25 68,50 143,75 1112201 VINICIUS VENTURINI 75,25 66,65 141,90 1595148 VITOR PERALVA SANTOS 59,75 71,30 131,05 1207490 VITOR ROBERTO FELTRIN 86,25 67,40 153,65 1746251 WAGNER REBOUCAS ALMEIDA 71,50 77,65 149,15 1220209 WALFREDO BENTO FERREIRA NETO 79,00 68,70 147,70 1041541 WILSON ICASATTI RAMIRES 71,75 74,25 146,00 1066080 YANA<text:s/>LORENTZ MIGUEZ 84,25 82,10 166,35 1212940 ZANDER GONCALVES DA SILVA 88,50 76,70 165,20<text:s/></text:p>
      <text:p text:style-name="P192">1123718<text:s/><text:tab/>ZARAK COSTA MARTINS<text:s/><text:tab/>69,00<text:s/><text:tab/>65,65<text:s/><text:tab/>134,65<text:s/></text:p>
      <text:p text:style-name="P193"><text:s/><text:tab/><text:s/><text:tab/><text:s/><text:tab/><text:s/></text:p>
      <text:p text:style-name="P194"><text:span text:style-name="T195">(*) Candidatos com deficiência<text:s/></text:span><text:span text:style-name="T196"><text:tab/><text:s/></text:span><text:span text:style-name="T197"><text:tab/><text:s/></text:span><text:span text:style-name="T198"><text:tab/><text:s/></text:span><text:span text:style-name="T199">Anexo 2<text:s/></text:span></text:p>
      <text:p text:style-name="P200"><text:s/></text:p>
      <text:p text:style-name="P201"><text:span text:style-name="T202">CANDIDATOS HABILITADOS E CLASSIFICADOS, PROVISORIAMENTE, AT</text:span><text:span text:style-name="T203">É DUAS VEZES O NÚMERO DE VAGAS<text:s/></text:span></text:p>
      <text:p text:style-name="P204"><text:span text:style-name="T205">Cargo: Auditor-Fiscal do Trabalho</text:span><text:span text:style-name="T206"><text:s/></text:span></text:p>
      <text:p text:style-name="P207">Candidatos de ampla concorrência<text:s/></text:p>
      <text:p text:style-name="P208"><text:s/></text:p>
      <text:p text:style-name="P209">ClassProvis<text:s/><text:tab/>Inscr<text:s/><text:tab/>Nome<text:s/><text:tab/>Nota Obj<text:s/><text:tab/>Nota Disc<text:s/><text:tab/>Nota Final</text:p>
      <text:p text:style-name="P210">1 1057987 LIVIO CAVALCANTI GOMES 223,00 171,75 394,75 2 1049135 ADRIANA DE MELO SILVA 216,00 175,05 391,05 3 1508202 ANDRE ESPOSITO ROSTON 230,00 158,55 388,55 4 1480006 PEDRO PAULO FONTES GARCIA 218,00 170,20 388,20 5 1001329 EVERSON MACHADO ALVES 220,00<text:s/>168,00 388,00 6 1164473 FLAVIO HIROSHI ITANO 222,00 165,25 387,25 7 1081870 HILANA CARVALHO PEREIRA 217,00 166,90 383,90 8 1359410 LUIZ FELIPE CARVALHO SILVA 217,00 166,65 383,65 9 1004387 CAROLINA VANDERLEI CASTRO DE ALMEIDA 216,00 167,10 383,10 10 1238442 MARIANNA VALENTE BORGES 223,00 157,75 380,75 11 1389750 PAULA SILVA DE VASCONCELLOS 215,00 165,10 380,10 12 1242555 ROBERTA MOREIRA CAMARA FERNANDES 212,00 167,25 379,25 13 1191411 MARCIA MARIA PINHEIRO DE MELO 207,00 170,90 377,90 14 1346970 KENIA DE ANDRADE SOUZA 210,00 167,70 377,70 15 1427580 PAULA MOREIRA NEVES PEREIRA 207,00 170,05 377,05 16 1010506 JAMILE FREITAS VIRGINIO 209,00 167,70 376,70 17 1011154 LUIZ FELIPE LIMA VILAS BOAS 213,00 163,25 376,25 18 1103652 ELISA DA FONSECA BONATES 204,00 172,20 376,20 19 1099299 FRANCISCO CLEZIO DE SOUZA JUNIOR 215,00 160,00 375,00 20 1369229 LEONARDO VARGAS DE SOUZA 202,00 172,85 374,85 21 1165488 GABRIELLA CRISTINA GONCALVES CARNEIRO 224,00 150,75 374,75 22 1457675 TACIANA ROMAN CERQUEIRA 211,00 163,45 374,45 23 1032135 MARIO RODRIGUES PINHEIRO 212,00 162,40 374,40 24 1299883 LEONARDO IVAN DA PAZ ARAUJO 206,00 168,05 374,05 25 1098217 MARINA NICOLI BORGES 220,00 153,05 373,05 26 1446720 MARIANA CAMARGO CAMPOS DE SOUZA 208,00 164,90 372,90 27 1342541 GUSTAVO DE MOURA MELO 216,00 156,60 372,60 28 1486802 CAIO CESAR POLTRONIERI 213,00 159,10 372,10 29 1186159 JACKSON FRAGA 219,00 152,90 371,90 30 1129139 DOUGLAS FERREIRA SANTOS 210,00 161,55 371,55 31 1351737 FLAVIA CAVALCANTI CARNEIRO 210,00 161,55 371,55 32 1248103 RODRIGO CAMPOS DE OLIVEIRA CARVALHO 215,00 156,55 371,55 33 1356860 ANA LUCIA UNGARO CHAVES 205,00 166,10 371,10 34 1019376 EDUARDA TIRELLI HENNIG 209,00 162,00 371,00 35 1176714 ROSALIA FERREIRA PINTO 212,00 158,90 370,90 36 1321870 DOUGLAS DIMI DEMARCH 211,00 159,65 370,65 37 1477501 FRANCISCO BRENO BARRETO CRUZ 216,00 154,50 370,50 38 1212940 ZANDER GONCALVES DA SILVA 205,00 165,20 370,20 39 1033255 PAULO SILLAS FREITAS PINHEIRO 207,00 163,15 370,15<text:s/></text:p>
      <text:p text:style-name="P211">40 1073354 LARISSA FONSECA LANDULFO JORGE 192,00<text:s/>177,70 369,70 41 1100190 BRUNO PONTES SALES 200,00 169,60 369,60 42 1120425 DIEGO MARCEL ALFARO 204,00 165,60 369,60 43 1066080 YANA LORENTZ MIGUEZ 203,00 166,35 369,35 44 1307495 LEIF RAONI DE ALENCAR NAAS 199,00 169,95 368,95 45 1423754 PRISCILA DE ABREU<text:s/>CARVALHO 203,00 165,50 368,50 46 1079387 ANA COSTA DA FONSECA 199,00 169,10 368,10 47 1247735 ANDRE LUIS RUSCHEL FINGER 202,00 166,05 368,05 48 1074482 DEBORA MORAES DE SOUZA 200,00 168,05 368,05 49 1183419 MAURITA SARTORI GOMES FERREIRA 204,00 163,70 367,70 50 1236849 REBECA TEIXEIRA HURBANO 211,00 156,65 367,65 51 1472585 GERUSIA DE SOUZA BARROS 201,00 166,45 367,45 52 1197592 THALLITA BARCELONA DE OLIVEIRA PRADO 203,00 164,45 367,45 53 1243594 JULIANA TAVARES BORGES 202,00 165,40 367,40 54 1375830 ANTONIO ALVES MENDONCA JUNIOR 215,00 152,25 367,25 55 1316222 BRUNA ROMERO MALHEIRO 197,00 170,25 367,25 56 1306081 FABRICIO DZIERVA 211,00 156,20 367,20 57 1040332 ANDRE DE NOBREGA AZZINI 211,00 156,15 367,15 58 1177834 EUGENIO SANTANA MARQUES 199,00 168,15 367,15 59<text:s/><text:soft-page-break/>1122754 ELZA FLAVIA DE PINHEIRO TEIXEIRA 211,00 156,00 367,00 60 1177958 MARLON NUNES BARRETO DA SILVA 212,00 154,95 366,95 61 1071050 RODRIGO CALDAS DE OLIVEIRA 197,00 169,80 366,80 62 1122550 IDARIO LOPES PEREIRA 195,00 171,60 366,60 63 1175971 LIVIA VILLAS BOAS CAMPOS 191,00 175,60 366,60 64 1223801 LUANA FRANCESCA BADALOTTI DE GERONI 206,00 160,60 366,60<text:s/></text:p>
      <text:p text:style-name="P212">65 1018582 SERGIO AOKI 210,00 156,60 366,60 66 1422987 GIULIANO GULLO 206,00 160,35 366,35<text:s/></text:p>
      <text:list text:style-name="LFO4" text:continue-numbering="true">
        <text:list-item>
          <text:p text:style-name="P213">1032569 TATIANA VALADARES CALDAS MACEDO COUTO<text:s/><text:tab/>196,00<text:s/><text:tab/>169,35<text:s/><text:tab/>365,35<text:s/></text:p>
        </text:list-item>
        <text:list-item>
          <text:p text:style-name="P214">1363441 JOAO PAULO REIS RIBEIRO TEIXEIRA 201,00 164,20 365,20 69 1115154 MARCOS VINICIUS CREPALDI DE ALMEIDA BARR 203,00 162,10 365,10 70 1192957 THIAGO MORAES RASO LEITE SOARES 197,00 168,00 365,00 71 1266691 GERSON LUIS SANCHES DE JESUS PINA 204,00 160,80 364,80 72 1185675 BRUNO COSTA RIBEIRO 204,00 160,75 364,75 73 1020862 LIDIANE DE ARAUJO BARROS 208,00 156,70 364,70 74 1109766 ANA LIGIA REGNANI DAL BEM 211,00 153,65 364,65 75 1076248 LUCIANA SUETE GUIMARAES 208,00 156,25 364,25<text:s/></text:p>
        </text:list-item>
      </text:list>
      <text:p text:style-name="P215">76<text:s/>1148281 RONALDO PARPINELLI MEDEIROS 201,00 163,10 364,10 77 1104861 ALEXANDRE RODRIGO TEIXEIRA DA CUNHA LYRA 206,00 157,90 363,90 78 1014609 JOSE VALDIR HALUCH JUNIOR 201,00 162,70 363,70 79 1527312 SANDRA FERREIRA GONCALVES 205,00 158,70 363,70 80 1123017 FRANCISCO RESENDE FONSECA SOARES 205,00 158,65 363,65 81 1363662 LUCIANA SANTINI DA SILVA PEREIRA 204,00 159,65 363,65 82 1159992 EKATIERINA CARDOSO DE SOUZA 210,00 153,35 363,35 83 1123769 THIAGO GOMES DOS SANTOS 209,00 154,25 363,25 84 1192604 LIVIA DOS SANTOS FERREIRA 209,00 154,20 363,20 85 1182706 DANIELA ARAUJO DE BRITTO 202,00 161,05 363,05 86 1269550 TIAGO RODRIGUES PEGGAU E SILVA 207,00 155,90 362,90 87 1438247 PRISCILA POMPERMAIER 201,00 161,80 362,80 88 1275321 SABRINA DE SIQUEIRA GOULART 212,00 150,55 362,55 89 1557408 MARCOS LAZARO CALIXTO 201,00 161,30 362,30 90 1029568 LEONARDO PERISSE ROCHA 212,00 150,10 362,10 91 1102672 HENRIQUE ASCENCAO GOUVEA 209,00 153,05 362,05 92 1212125 ANDRE FARIA SALOME 217,00 145,00 362,00 93 1026690 CAROLINA FIORITO DE ALMEIDA 201,00 161,00 362,00 94 1014021 LOUISE SANTOS FERNANDES 208,00 154,00 362,00 95 1423215 ALEX MUNIZ SANTOS 200,00 161,95 361,95<text:s/></text:p>
      <text:p text:style-name="P216">96 1030809 JOSE CAMILLO RIBEIRO DA SILVEIRA 208,00 153,70 361,70 97 1447041 FRANCISCO CARLOS BRITO VERCOSA 205,00 156,25 361,25 98 1120190 DEBORA RITA MAVEL CANDIDO 198,00 162,90 360,90 99 1628267 ANNE RODRIGUES LUCCHINI 211,00 149,85 360,85 100 1428420 CAROLINE DA SILVA RODRIGUES COTTA 197,00 163,70 360,70 101 1094467 ANA CAROLINA TIMO ALVES 189,00 171,15 360,15 102 1398946 LEONARDO AUGUSTO CABRAL 199,00 161,10 360,10 103 1277618 JERONYMO MARCONDES PINTO 204,00 156,00 360,00 104 1118706 BRUNA VASCONCELOS DE CARVALHO 204,00 155,90 359,90 105 1294059 ANA PAULA FURLAN SALES 210,00 149,65 359,65 106 1150774 RAFAEL TRIGUEIRO DE BRITO MARQUES 214,00 145,60 359,60 107 1133101 RAFAEL LUCIO MATEUS MIRANDA 202,00 157,50 359,50 108 1101870 GLAUCIA CRISTINA LEAO SILVA 187,00 172,40 359,40 109 1027646 FERNANDO GALLEGO DIAS 200,00 159,35 359,35 110 1170970 ARTHUR EMILIO DE ARAUJO<text:s/>187,00 172,30 359,30 111 1386689 DANIEL ERNESTO ENGELBRECHT FERREIRA 207,00 152,00 359,00 112 1448706 CARLA GABRIELI GALVAO DE SOUZA 191,00 167,70 358,70 113 1317210 DIEGO PINTO DE BARROS LEAL 197,00 161,25 358,25 114 1261479 LISLIENE DE FREITAS FARIA VIEGAS 198,00 160,20 358,20 115 1348183 LEANDRO KUSTER VALENTIM 210,00 147,75 357,75 116 1006177 MARIA RITA ABRITTA PAULA ROCHA 198,00 159,70 357,70 117 1417754 LIANE DURAO DE CARVALHO GOMES 202,00 155,50 357,50 118 1112716 ALICE DE GOUVEA RAMOS 201,00 156,30<text:s/>357,30 119 1610333 CARLOS UBIRAJARA LIMA ASFOR 195,00 162,10 357,10 120 1314718 LIVIA CRISTINA DE MELO MOREIRA 208,00 149,10 357,10 121 1046047 MARCELA LOPES FRATE 187,00 170,10 357,10<text:s/></text:p>
      <text:p text:style-name="P217">122 1010131 GENTIL GONDIM VILAROUCA 194,00 162,75 356,75 123 1440306 ALEXANDRE CARVALHAES NEFFA 198,00 158,70 356,70 124 1035827 SUSIE FARIAS RANGEL TANURE 201,00 155,50 356,50 125 1309536 NATALIA MARIA DE OLIVEIRA PAPALEO 198,00 158,20 356,20 126 1196073 EVA PATRICIA GONCALO PIRES 197,00 159,15 356,15 127 1544756 FERNANDA FAGUNDES DA SILVA AVILA 189,00 167,15 356,15 128 1210416 FABIANA AGUILAR GUIMARAES 198,00 158,00 356,00 129 1287125 LEANDRO SPIER 200,00 156,00 356,00 130 1030892 ROMULO LINS FERREIRA 184,00 172,00 356,00 131 1393553 MARIA CRISTINA CUNHA LIMA 199,00 156,85<text:s/>355,85 132 1199099 ARY CORDEIRO DE SOUZA 202,00 153,75 355,75 133 1025180 LEONARDO LANI DE ABREU 195,00 160,75 355,75 134 1004069 EDUARDO COSTA ZINI 196,00 159,70 355,70<text:s/></text:p>
      <text:soft-page-break/>
      <text:p text:style-name="P218">135 1064738 GABRIEL FERNANDO HENNIG DILL SOARES 200,00 155,70 355,70 136 1571290 MATEUS SILVA DE CASTRO 197,00 158,70 355,70 137 1094068 FABIO LACORTE DA SILVA 205,00 150,65 355,65 138 1514245 TATIANA DAMKE 199,00 156,45 355,45<text:s/></text:p>
      <text:list text:style-name="LFO5" text:continue-numbering="true">
        <text:list-item>
          <text:p text:style-name="P219">1298720 FRANCISCO MANOEL PACIFICO MOREIRA MOTA<text:s/><text:tab/>209,00<text:s/><text:tab/>146,35<text:s/><text:tab/>355,35<text:s/></text:p>
        </text:list-item>
        <text:list-item>
          <text:p text:style-name="P220">1489321 ANDREAS BENKE<text:s/><text:tab/>199,00<text:s/><text:tab/>156,25<text:s/><text:tab/>355,25<text:s/></text:p>
        </text:list-item>
        <text:list-item>
          <text:p text:style-name="P221">1125028 LIVIA MACEDO LIMEIRA LIMA 209,00 145,95 354,95 142 1005227 AUXILIADORA FERNANDES COSTA OLIVEIRA 200,00 154,90 354,90 143 1536109 CAIRO HUMBERTO DA SILVA 203,00 151,90 354,90 144 1341898 ANDRE LUIZ GRACIANO ALONSO 207,00 147,85 354,85 145 1200941 MARCO AURELIO ARRUDA ROCHA 199,00 155,80 354,80 146 1494872 MILTON LUCIANO CAVALCANTE GOMES NETO 203,00 151,80 354,80 147 1551981 FERNANDO MIGUEL DA SILVA 203,00 151,50 354,50<text:s/></text:p>
        </text:list-item>
      </text:list>
      <text:list text:style-name="LFO6" text:continue-numbering="true">
        <text:list-item>
          <text:p text:style-name="P222">1184393 JEFERSON SOARES MARINHO DE SOUSA JUNIOR<text:s/><text:tab/>209,00<text:s/><text:tab/>145,50<text:s/><text:tab/>354,50<text:s/></text:p>
        </text:list-item>
        <text:list-item>
          <text:p text:style-name="P223">1488520 LEANDRO VAGLIATI<text:s/><text:tab/>196,00<text:s/><text:tab/>158,35<text:s/><text:tab/>354,35<text:s/></text:p>
        </text:list-item>
        <text:list-item>
          <text:p text:style-name="P224">1133969 ANA CRISTINA DOS SANTOS AUAD ALVES 192,00 162,30 354,30 151 1163043 PRISCILA BRASIL DE CASTRO 186,00 168,30 354,30 152 1407996 ROBERTO WAKAHARA 198,00 156,30 354,30 153 1458183 DANILO DRUMOND GUERRA<text:s/>196,00 158,25 354,25 154 1180037 DENA ANDRADE ESMERALDO 211,00 143,25 354,25 155 1409999 FABIANE ARAUJO MELO 197,00 157,20 354,20 156 1149644 RONIERE PEREIRA DE MIRANDA 204,00 150,15 354,15 157 1409700 ALISON CARNEIRO SANTOS 185,00 169,05 354,05 158 1555120 ANDRE WAGNER DOURADO SANTOS 190,00 164,05 354,05 159 1387618 MARIANA FERREIRA PORTUGAL 204,00 150,05 354,05 160 1057600 MARCIA GONDIM DE OLIVA 205,00 149,00 354,00 161 1272683 ANDREIA MEDIANEIRA OLIVEIRA 199,00 154,95 353,95 162 1363131 JULIO CESAR CARDOSO DA SILVEIRA 194,00 159,90 353,90 163 1386018 ENIO CARNEIRO NEPOMUCENO 204,00 149,80 353,80 164 1107690 EFERSON GONCALVES GOMES 196,00 157,75 353,75 165 1179330 FERNANDO CESAR DA MATA REIS 207,00 146,60 353,60 166 1479121 JOAO RICARDO DIAS TEIXEIRA 202,00 151,60 353,60 167 1542710 PAULO LASARO DE CARVALHO FILHO 197,00 156,55 353,55 168 1032577 CLARA DE ARAUJO BEZERRA 203,00 150,50 353,50 169 1152211 JOSE EUGENIO ESTEVES JUNIOR 195,00 158,45 353,45 170 1381660 ALFEU HASSAN CARNEIRO DE ARAUJO 194,00 159,35<text:s/>353,35 171 1176145 ARTHUR MARQUES LUZ 202,00 151,30 353,30 172 1604368 VANESSA PANTALEAO CARDOSO 194,00 159,25 353,25 173 1605801 EMERSON DE PAULA PEREIRA CAMPOS 191,00 162,15 353,15 174 1651323 MARCELA PINHEIRO ALVES DA SILVA 194,00 159,05 353,05 175 1334409 MARIA FERNANDA DE FARIA KINDLE 206,00 147,00 353,00 176 1323032 PEDRO PAULO DANTAS DE SOUZA PAIVA 211,00 142,00 353,00 177 1572431 BERGSON SAMPAIO MENESES 204,00 148,95 352,95 178 1026879 CLEBERSON DA CUNHA SILVA 206,00 146,80 352,80 179 1125982 MARCIA FERREIRA MURAKAMI TORRES 197,00 155,75 352,75 180 1291602 MARCIA COELHO MAGALHAES 195,00 157,65 352,65 181 1081497 LUCIANA FOSSALI MARTINS 214,00 138,40 352,40 182 1080237 DANILO ERNESTO FELIX 205,00 147,35 352,35 183 1128108 CARLA REGIA TEIXEIRA SALES 191,00 161,30 352,30 184 1232932 MARCELO ORSO 191,00 161,25 352,25<text:s/></text:p>
        </text:list-item>
      </text:list>
      <text:p text:style-name="P225">185 1481371 CARLOS ANDRE DE CARVAVALHO FAVERO 195,00 156,75 351,75 186 1139614 DIANA DE OLIVEIRA CERQUEIRA 198,00 153,70 351,70 187 1163094 CAROLINA DINIZ BARBOSA ROMANO 203,00 148,60 351,60 188 1027352 JULIANA VILELA MARCONDES 186,00 165,50 351,50 189 1043579 FABIO TETSUO GONDO 196,00 155,45 351,45 190 1012363 RONALDO TRINDADE DE JESUS 200,00 151,45 351,45 191 1583859 IZABEL AMANDA MIRANDA PEDROSA CALADO 189,00 162,42 351,42<text:s/></text:p>
      <text:p text:style-name="P226">192 1669079 EMANUEL MARINHO 198,00 153,35 351,35 193 1003836 MARCOS CRUZ WALSH MONTEIRO 205,00 146,15 351,15 194 1006134 FRANCISCO FERNANDES ACOSTA 195,00 155,90 350,90 195 1000780 LETICIA LARA LINHARES 192,00 158,90 350,90 196 1437038 RAQUEL PINHO STUDART GOMES 186,00<text:s/>164,85 350,85 197 1030914 ADRIANA AFONSO COELHO FIGUEIRA 202,00 148,75 350,75 198 1002210 ADRIANO RIBEIRO FURTADO 205,00 145,75 350,75 199 1197258 ANDRE LUIS DE AGUIAR 195,00 155,75 350,75<text:s/></text:p>
      <text:p text:style-name="P227">200 1419706 ISAAC JOSE BRITO GONCALVES PEREIRA 200,00 150,70 350,70 201 1184539 BERNADETE YOSHIE AGAPITO URASAKI 191,00 159,65 350,65 202 1464221 JOSELIA RAMALHO O. DA COSTA NOGUEIRA 201,00 149,55 350,55 203 1497472 ALESSANDRA BAMBIRRA LARA 195,00 155,25 350,25 204 1189603 VERA ARAUJO MOURA FE MACHADO 193,00 157,25 350,25 205 1348833 ALEXANDRE ZAMBELLI PIRES 195,00 155,15 350,15 206 1464639 EVANDRO<text:s/><text:soft-page-break/>BORTOLOTTO ORTEGA 200,00 150,05 350,05 207 1013920 LARISSA DE ABREU DA CRUZ SILVA 192,00 158,00 350,00 208 1097610 NEWTON DE PAULA LANNA JUNIOR 213,00 136,85 349,85 209 1341596<text:s/>ANA GRACY CANTO SALGADO PEDROSA SANTOS 209,00 140,75 349,75<text:s/></text:p>
      <text:list text:style-name="LFO7" text:continue-numbering="true">
        <text:list-item>
          <text:p text:style-name="P228">1005898 CARLA LIMA DE SOUZA<text:s/><text:tab/>195,00<text:s/><text:tab/>154,70<text:s/><text:tab/>349,70<text:s/></text:p>
        </text:list-item>
        <text:list-item>
          <text:p text:style-name="P229">1106783 EDUARDO BELARMINO CUNHA DE AZEVEDO 195,00 154,60 349,60 212 1341081 ISIS DE GOES TAVARES 200,00 149,40 349,40 213 1122312 ALESSANDRO<text:s/>DE BARROS PAZUELLO 193,00 156,30 349,30 214 1434900 CINTIA BASTOS BEMERGUY 194,00 155,20 349,20 215 1170406 CYNTHIA MARIA ALENCAR DE CARVALHO 199,00 150,05 349,05<text:s/></text:p>
        </text:list-item>
      </text:list>
      <text:p text:style-name="P230">216 1365720 LUCILENE PACINI 191,00 158,00 349,00 217 1180754 JOAO LUIS SANCHES TANNUS 190,00<text:s/>158,85 348,85 218 1563335 ANDRE TAVARES DE LIMA 198,00 150,80 348,80 219 1332082 FERNANDA CRISTINA OLIVEIRA BUCKER 200,00 148,80 348,80 220 1458124 CLAUDIA DE CAMPOS ALMEIDA 197,00 151,75 348,75 221 1036874 JOSE LUIZ ZACHARIAS DE QUEIROZ 205,00 143,75 348,75 222 1039490 LUCIANA KIYOMI HORIE 196,00 152,75 348,75 223 1570889 UILDO SOARES DE ARAUJO 202,00 146,70 348,70<text:s/></text:p>
      <text:p text:style-name="P231">224 1176277 EDSON LUSTOSA CANTARELLI DE MORAES GUERR 200,00 148,50 348,50 225 1210939 FLAVIA MARIA COSTA DE ALMEIDA MAIA 199,00 149,50 348,50<text:s/>226 1326058 LILIAN FARIAS DE QUEIROZ PIERRE 197,00 151,50 348,50 227 1348167 FABIOLA DE SOUZA E MELLO PEREIRA 199,00 149,40 348,40 228 1077937 MARCOS KAZUYOSHI AKINAGA 185,00 163,40 348,40 229 1543695 MAKELY SILVA MARTINS 193,00 155,15 348,15 230 1372319<text:s/>DINAVAN FERNANDES ARAUJO JUNIOR 202,00 145,85 347,85 231 1539981 ELISABETE CRISTINA GALLO SASSE 192,00 155,80 347,80 232 1261126 JOAO PAULO FERREIRA MACHADO 206,00 141,70 347,70 233 1327194 RENATO BRUNO MAGALHAES DANTAS DA COSTA 201,00 146,70 347,70<text:s/></text:p>
      <text:list text:style-name="LFO8" text:continue-numbering="true">
        <text:list-item>
          <text:p text:style-name="P232">1074636 FERNANDA AUD<text:s/><text:tab/>205,00<text:s/><text:tab/>142,60<text:s/><text:tab/>347,60<text:s/></text:p>
        </text:list-item>
        <text:list-item>
          <text:p text:style-name="P233">1225553 PRISCILA RODRIGUES BATISTA 198,00 149,60 347,60 236 1131150 TALITA DE MELO ANTUNES FERREIRA 204,00 143,60 347,60 237 1144626 LEANDRO SILVA FURTADO 198,00 149,50 347,50 238 1478397 FABIO DE ALMEIDA REGO CAMPINHO 196,00 151,45 347,45 239 1189930 CAROLINE COLOMBI ANDERLE 194,00 153,35 347,35 240 1253948 MARCELA PIRES LOYOLA 186,00 161,35 347,35 241 1154125 RAFAEL BRISQUE NEIVA 188,00 159,25 347,25 242 1323431 PAULO NERI SANTANA 205,00 142,20 347,20 243 1272314 RODRIGO FABIO BANZATTO 189,00 158,15 347,15 244 1302442 LUCIANA SILVA DE CARVALHO 191,00 156,10 347,10 245 1766023 PAULO ROBERTO WARLET DA SILVA 185,00 161,95 346,95 246 1047655 TIAGO LANDI SIMOES 190,00 156,85 346,85<text:s/></text:p>
        </text:list-item>
      </text:list>
      <text:p text:style-name="P234">247 1304402 JOZE ZUCARATO PERES 197,00<text:s/>149,80 346,80 248 1396579 LEONARDO CARMO RIBEIRO DE LIMA 204,00 142,62 346,62 249 1021290 RAFAEL AUGUSTO VIDO DA SILVA 199,00 147,60 346,60 250 1277910 PEDRO CEZAR COELHO 201,00 145,55 346,55 251 1187759 JEANE SALES ALVES 193,00 153,45 346,45 252 1133276<text:s/>LEANDRO JOSE MORAES RIBEIRO 199,00 147,40 346,40 253 1363514 IVANO RODRIGUES SAMPAIO 211,00 135,35 346,35 254 1615114 JULIANA MORAIS DE AZEVEDO 189,00 157,35 346,35 255 1077651 LYGIA FERNANDES DE OLIVEIRA GONCALVES 189,00 157,25 346,25 256 1019627 RENAN BARBOSA AMORIM 209,00 137,25 346,25 257 1396137 PATRICK HENRI SEIXAS 194,00 152,20 346,20 258 1039784 PAULO EDUARDO MEDEIROS DE MACEDO 191,00 155,10 346,10 259 1479709 GENGIS AUGUSTO CAL FREIRE DE SOUZA 190,00 156,05 346,05 260 1324284 EMILLY VANESSA SIMOES<text:s/>DA SILVA 194,00 152,00 346,00 261 1609238 FREDERICO RAMON NEVES PEREIRA 198,00 147,85 345,85 262 1141708 LUIZ AIMBERE DE FREITAS SEGUNDO 191,00 154,85 345,85 263 1753134 HUMBERTO CESAR MONTEIRO DE FARIAS 202,00 143,75 345,75 264 1051237 LUCIA VILLELA DE OLIVEIRA 202,00 143,75 345,75 265 1000977 EDISON NUNES DA CRUZ 193,00 152,65 345,65 266 1344420 MARCELO NANTES DE OLIVEIRA 200,00 145,65 345,65 267 1055550 CLAUDIA CRISTINA A. BELTRAO DE MEDEIROS 188,00 157,64 345,64 268 1187678 ANA ANGELICA BASTOS MARTINS 192,00 153,55 345,55 269 1104756 LUIS GUSTAVO MARTINELLI MULLER 190,00 155,55 345,55 270 1176900 MICHELE GONCALVES MENDES 193,00 152,50 345,50 271 1008528 BRUNO VIEIRA CORREA DA SILVA 198,00 147,35 345,35 272 1447181 LAURA LEAO OLIVEIRA 201,00 144,27 345,27<text:s/>273 1445278 ANTONIO BRAGA DA SILVA JUNIOR 193,00 152,15 345,15 274 1043269 PEDRO RODRIGUES GOMES 203,00 142,15 345,15 275 1344595 ALINE TOLEDO SILVA 201,00 143,90 344,90 276 1066935 ROGERIO SILVA ARAUJO 200,00 144,90 344,90 277 1220489 JORGE GARCIA MARQUES JUNIOR 199,00 145,83 344,83 278 1306863 LILIANE DE SOUZA SOUTO 198,00 146,75 344,75 279 1050745 MARIANA PACHECO 198,00 146,75 344,75 280 1207490 VITOR ROBERTO FELTRIN 191,00 153,65 344,65 281 1028910 DOUGLAS MOTA DA SILVA 189,00 155,60 344,60 282 1381555<text:s/>ELETICIA MARINHO MENDES 198,00 146,55 344,55 283 1071319 RICARDO DE OLIVEIRA 201,00 143,55<text:s/><text:soft-page-break/>344,55 284 1086170 LUCAS KOCHMANSKI CZELUSNIAK 191,00 153,45 344,45 285 1336673 LUIZ HENRIQUE EMERICH 191,00 153,35 344,35 286 1405292 ANGELO BONATO JUNIOR 203,00 141,20 344,20<text:s/></text:p>
      <text:p text:style-name="P235">287 1366734 GEOVANIA TEIXEIRA CARDINOT MOTRONI 200,00 144,15 344,15 288 1041592 RODRIGO AOKI FUZIY 193,00 151,15 344,15 289 1746251 WAGNER REBOUCAS ALMEIDA 195,00 149,15 344,15 290 1159771 CEZAR ARAUJO DA ROSA 186,00 158,10 344,10 291 1131419<text:s/>CASSIO KAMINAGAKURA 209,00 135,00 344,00 292 1055119 MATHEUS CALAB LEAL 201,00 143,00 344,00 293 1342126 RICARDO BORDIN 200,00 143,95 343,95<text:s/></text:p>
      <text:p text:style-name="P236">294 1221744 FRANCISCO PERICLES RODRIGUES M DE LIMA 202,00 141,75 343,75 295 1398261 ALINE SAITO OSHIRO NASCIMENTO 189,00 154,70 343,70 296 1112120 SANDRO GOIS BORGES 190,00 153,70 343,70 297 1393561 VILKER GERMANO MARTINS 193,00 150,65 343,65 298 1300911 PEDRO HENRIQUE DE FREITAS GARCIA 193,00 150,50 343,50 299 1191446 GUILHERME SCHUCK CANDEMIL 185,00 158,40 343,40 300 1063650 CHRISTIANNE ANDRADE ROCHA 197,00 146,30 343,30 301 1033000 GLEIDE SILVA NASCIMENTO 192,00 151,25 343,25 302 1120735 RENATA MELO DE HOLANDA 198,00 145,15 343,15 303 1167618 MARCELO NAEGELE 193,00 149,95 342,95 304 1410024 TEO BORGES 196,00 146,90 342,90<text:s/></text:p>
      <text:p text:style-name="P237">305 1364936 MARCELO XAVIER DUARTE 194,00 148,80 342,80 306 1396641 EVANDRO RODRIGUES BANDEIRA FILHO 191,00 151,60 342,60 307 1067311 MARCIO RUI CANTOS 191,00 151,60 342,60 308 1404415 MAURO MARQUES MULLER 195,00 147,60 342,60 309 1217704 DANIELA ALBUQUERQUE 193,00 149,55 342,55<text:s/></text:p>
      <text:p text:style-name="P238">310 1243829 FERNANDO AUGUSTO RODRIGUES DA ROCHA 193,00 149,55 342,55 311 1298887 CYRIO PASTOR DE OLIVEIRA JUNIOR 185,00 157,50 342,50 312 1159364 IVAN SOUZA DE ANDRADE 183,00 159,40 342,40 313 1175270 LARISSA VASCONCELOS NAVES 185,00 157,40 342,40 314 1251678 LUCAS REIS DA SILVA 186,00 156,40 342,40 315 1432982 CAROLINE DE ALMEIDA MENDES 184,00 158,30 342,30 316 1432710 RENATA GALHEIRO VIOLIN 186,00 156,25 342,25<text:s/></text:p>
      <text:p text:style-name="P239">317 1041428 CINTIA FERNANDA C. OLIVEIRA FERNANDES 187,00 155,20 342,20 318 1002325 LUCIANA MARIA PINHEIRO LEAL 188,00 154,10 342,10 319 1246976 DENISE BAUTTO DOMINGUES TEIXEIRA 200,00 142,00 342,00 320 1235400 EVELIZE SEIXAS MAGRO 192,00 149,95 341,95 321 1083201 CAROLINA SILVA MELO ARAUJO 190,00 151,85 341,85 322 1090011 RENATA PAULA CORREA COSTA 193,00 148,60 341,60 323 1301438 HELOISA HELENA GONCALVES 189,00 152,55 341,55 324 1103059 ADRIANA MAIA SANTOS<text:s/>185,00 156,45 341,45 325 1400843 RUDY ALLAN SILVA DA SILVA 184,00 157,45 341,45 326 1156322 MARCOS RIBEIRO DE MORAIS 187,00 154,30 341,30 327 1432141 ANA CAROLINE VASCONCELOS MIRANDA 187,00 154,25 341,25 328 1476432 LIANA DE CARVALHO CARVALHO 191,00 150,25 341,25 329 1020978 FELIPE WITTICH JEVEAUX PEREIRA 193,00 148,10 341,10 330 1425358 NORMA LUCIA EDUARDO 195,00 145,70 340,70<text:s/></text:p>
      <text:p text:style-name="P240">331 1356070 ANNA CHRISTINA TEIXEIRA DE LUCENA 200,00 140,69 340,69 332 1459244 IVAN DE MELO FRANCA 185,00 155,50 340,50 333 1594737 LUIZA CARVALHO FACHIN 196,00 144,50 340,50 334 1373820 JOSE MARIA DE FREITAS PINHEIRO 197,00 143,40 340,40<text:s/></text:p>
      <text:p text:style-name="P241">335 1274120 MIRIAN FUJITA 184,00 156,40 340,40 336 1414720 RAMON DE FARIA SANTOS 193,00 147,15 340,15 337 1081462 MAURICIO RODRIGUES FRANCHI 187,00 153,10 340,10 338 1031406 CARLOS ANTONIO SILVA OLIVEIRA 196,00 143,90 339,90 339 1502751 KARINA ANDRADE LADEIRA 192,00 147,85 339,85 340 1221965 DERNIERE TEMOTEO MONTEIRO MAIA 190,00 149,70 339,70 341 1002457 LEANDRO MAGNO GOMES DE OLIVEIRA 199,00 140,65 339,65 342 1350455 RAFAEL DE ANDRADE VIEIRA 191,00 148,65 339,65 343 1293206 GUILHERME BESSE GARNICA 190,00 149,60 339,60 344 1174096 DANIEL GEMIGNANI 187,00 152,50 339,50 345 1200909 SIMONE SANTANA BELCHIOR 187,00 152,45 339,45 346 1370065 ANTONIO RIBEIRO RODRIGUES 198,00 141,40 339,40 347 1046306 RAFAEL CHACON MARTINS 191,00 148,40 339,40 348 1292285 CLODOALDO BERNARDES GARCIA 195,00 144,30 339,30 349 1255991 RAQUEL FONSECA VIEIRA 190,00 149,10 339,10 350 1077031 ALBERTO DE SOUZA 190,00 149,05 339,05<text:s/></text:p>
      <text:p text:style-name="P242">351 1272098 ALINE DIAS DE OLIVEIRA GALVAO 194,00 145,05 339,05 352 1053329 CAMILA BARBOSA DE MORAIS 184,00 155,05 339,05 353 1327267 LIDIANE PIRES ANTONELI 201,00 137,95 338,95 354 1292595 ROSANE DE OLIVEIRA QUEIROZ 195,00 143,95 338,95 355 1323849 HELKIANE<text:s/>MATOSINHOS GOMES 197,00 141,90 338,90 356 1219936 HUMBERTO MONTEIRO CAMASMIE 191,00 147,90 338,90 357 1278428 RAUL CAPPARELLI VITAL BRASIL 194,00 144,90 338,90 358 1020153 PRESCILA DE FARIA OSCAR 192,00 146,80 338,80 359 1128019 PATRICIA SIRTOLI PEGORINI<text:s/>201,00 137,70 338,70 360 1175742 SAMANTHA VASCONCELOS NAVES 186,00 152,70 338,70<text:s/></text:p>
      <text:soft-page-break/>
      <text:list text:style-name="LFO9" text:continue-numbering="true">
        <text:list-item>
          <text:p text:style-name="P243">1129570 JOSE AQUILES LINARES COLMENAREZ<text:s/><text:tab/>194,00<text:s/><text:tab/>144,65<text:s/><text:tab/>338,65<text:s/></text:p>
        </text:list-item>
        <text:list-item>
          <text:p text:style-name="P244">1265628 MARLON MARTINS<text:s/><text:tab/>195,00<text:s/><text:tab/>143,60<text:s/><text:tab/>338,60<text:s/></text:p>
        </text:list-item>
        <text:list-item>
          <text:p text:style-name="P245">1352938 ISABELLA MARIA LIMA DE OLIVEIRA 191,00 147,55 338,55 364 1095730 CHRISTIANO KOVALSKI KAUTZMANN 187,00 151,50 338,50 365 1132512 MARCELO MENEZES DE SOUZA LIMA 191,00 147,40 338,40 366 1106635 MARCUS VINICIUS RAMOS DE LIMA 195,00 143,40 338,40 367 1034804 GISLENE FERREIRA DOS SANTOS 189,00 149,25 338,25 368 1554964 SUZAN MARIA RIBEIRO VASCONCELOS DE AS 198,00 140,15 338,15 369 1436899 LUIZ CARLOS CARDOSO GOMES 186,00 152,05 338,05 370 1528602 RENATA MAIA BARBOSA NAMEKATA 191,00 147,05 338,05 371 1220730 FABIOLA PAULA CAVALCANTE 193,00 145,00 338,00 372 1122193 VALDEMAR NETO OLIVEIRA BANDEIRA 190,00 148,00 338,00 373 1367684 CYBELE CUNHA DA ROCHA 193,00 144,95 337,95 374 1127926 ROBERTA ALBUQUERQUE LIMA 199,00 138,90 337,90 375 1203010 ISABELLA SILVA SIBALDO DE ASSUNCAO 184,00 153,87 337,87 376 1244221 JAKSON DE ALMEIDA SILVA 185,00 152,83 337,83 377 1081381 BRUNO BORGES LONGO 195,00 142,80 337,80 378 1143484 PAULA JANZEN MARTINS 188,00 149,80 337,80 379 1305042 ESTHEFANY BRITO CASTRO 191,00 146,70 337,70 380 1010450 JOAO PAULO CADORE FLORES 191,00 146,70 337,70 381 1241427 JANSEN DE LIMA E SILVA 192,00 145,60 337,60 382 1108867 ANDRE LIBRELON DA CUNHA 189,00 148,50 337,50 383 1048309 ROGERIO NAZARENO VINAS DA COSTA 196,00 141,45 337,45 384 1215833 BERNARDO HENRIQUES VELASCO 208,00 129,35 337,35 385 1372424 MATEUS FRANCISCO RODRIGUES 197,00 140,35 337,35 386 1331582 AURELIO DE MORAES MOREIRA 188,00 149,25 337,25 387 1070754 ITAMAR TADASHI KANO 193,00 144,20 337,20 388 1069594 MAURICIO ROCHA MARTINEZ 188,00<text:s/>149,20 337,20 389 1016482 JAQUELINE ALMEIDA RODRIGUES 197,00 140,10 337,10 390 1154648 JOSE EDUARDO BRASIL SILVEIRA 184,00 152,95 336,95<text:s/></text:p>
        </text:list-item>
      </text:list>
      <text:list text:style-name="LFO10" text:continue-numbering="true">
        <text:list-item>
          <text:p text:style-name="P246">1224000 MARCEL ONO<text:s/><text:tab/>187,00<text:s/><text:tab/>149,95<text:s/><text:tab/>336,95<text:s/></text:p>
        </text:list-item>
        <text:list-item>
          <text:p text:style-name="P247">1004239 LIVIA MELO DO NASCIMENTO 186,00 150,90 336,90 393 1243608 TALITA<text:s/>FONTENELE MONTE 189,00 147,90 336,90 394 1144596 DANILO BARROSO FROTA 197,00 139,85 336,85 395 1017900 GUSTAVO CARACIOLO PAIVA 196,00 140,80 336,80 396 1511459 MAURICIO POPIJA 196,00 140,80 336,80 397 1172859 EMANUEL CARVALHO LIMA 188,00 148,65 336,65 398<text:s/>1041860 CAROLINE DA SILVA BARROZO 192,00 144,60 336,60 399 1021753 MAGNO PILLON DELLA-FLORA 187,00 149,50 336,50 400 1311298 CRISTIANO QUINTELA SOARES 192,00 144,20 336,20 401 1079565 PERSON CRAUS 185,00 151,10 336,10<text:s/></text:p>
        </text:list-item>
      </text:list>
      <text:p text:style-name="P248">402 1482106 VALERIA DE SOUZA MARTINS<text:s/>192,00 144,00 336,00 403 1154303 RAFAEL LOPES DE CASTRO 186,00 149,82 335,82 404 1286633 SILVANA APARECIDA RINALDI 190,00 145,80 335,80 405 1191187 CAROLINE CHAVES PEDRO MARQUES 183,00 152,75 335,75 406 1181866 MARCOS ANTONIO BORTOLIN JUNIOR 185,00 150,70<text:s/>335,70 407 1353977 PAULO HENRIQUE DOS SANTOS VALADAO 190,00 145,70 335,70 408 1348124 POLLYANNA REIS DA CRUZ 186,00 149,50 335,50 409 1209825 VANESSA BILANGE MONTENEGRO 193,00 142,50 335,50 410 1237110 HENRIQUE BELFORT VALLADAO NETO 186,00 149,35 335,35 411 1576917 LUCIANA GARRIDO MENDANA NASSEH 183,00 152,20 335,20 412 1041541 WILSON ICASATTI RAMIRES 189,00 146,00 335,00 413 1541757 LUCIANA DA SILVA FARIA RODRIGUES 188,00 146,90 334,90 414 1021680 GERSON MUNIZ RABELO 188,00 146,60 334,60 415 1390449 MARCELO MOTA GUSMAO DA SILVA 195,00 139,60 334,60 416 1374397 MARINA CUNHA SAMPAIO 195,00 139,50 334,50 417 1433296 PATRICIA REGINA SOUZA SILVA 192,00 142,50 334,50 418 1245600 MAGNO PIMENTA RIGA 185,00 149,45 334,45<text:s/></text:p>
      <text:p text:style-name="P249">419 1217216 LUIS FERNANDO MENDES PINTO 190,00 144,35 334,35 420 1165283 AMALIA LUSTOSA N DE ALBUQUERQUE NETA 184,00 150,30 334,30<text:s/></text:p>
      <text:list text:style-name="LFO11" text:continue-numbering="true">
        <text:list-item>
          <text:p text:style-name="P250">1344633 DIOGO NAMASSU<text:s/><text:tab/>200,00<text:s/><text:tab/>134,25<text:s/><text:tab/>334,25<text:s/></text:p>
        </text:list-item>
        <text:list-item>
          <text:p text:style-name="P251">1015125 LUCIANO RICARDO RODRIGUES 185,00 149,25 334,25 423 1596632 ALINE CALANDRINI PINHEIRO 183,00 151,15 334,15 424 1003429 MARIA NEUZELI ARANTES DE OLIVEIRA 185,00 149,15 334,15 425 1018698 SARAH DE ARAUJO CARVALHO 191,00 143,15 334,15 426 1278711 MARCO<text:s/>ANTONIO FERREIRA COSTA 202,00 132,10 334,10 427 1218611 ALESSANDRA LUZ DE SOUZA NUNES ANDRADE 191,00 142,95 333,95 428 1424238 STELIO LEONARDO ALVES CINTRA 197,00 136,90 333,90 429 1465112 DOMINGOS CARLOS VIDAL BARRA PIPPA 194,00 139,84 333,84 430 1362631<text:s/>MAXIMILLIAN MORAES CID 193,00 140,65 333,65 431 1264990 OMAR MOLINA DE TOLEDO 187,00 146,65<text:s/><text:soft-page-break/>333,65 432 1351354 DANIEL OLIVEIRA PESSOA 186,00 147,60 333,60 433 1072285 DANIEL PEIXOTO RIBEIRO 189,00 144,60 333,60 434 1206460 ANDRE LIU 194,00 139,55 333,55<text:s/></text:p>
        </text:list-item>
      </text:list>
      <text:p text:style-name="P252">435 1366432 PAULO CESAR CAVALCANTE VASCONCELOS 199,00 134,40 333,40 436 1592602 LORENA GUIMARAES ARRUDA 188,00 145,35 333,35 437 1632710 BRUNA CAROLINA DE QUADROS 186,00 147,15 333,15 438 1244671 CHARBELLE NADAF JUNGER RIBEIRO 194,00 139,10 333,10 439 1239260 EDSON APARECIDO DE SOUZA 193,00 140,05 333,05 440 1017306 FLAVIO COELHO CARDOSO DA SILVA 190,00 142,95 332,95 441 1309048 EMERSON VICTOR HUGO COSTA DE AS 190,00 142,75 332,75 442 1398032 GERALDO FONTANA FILHO 190,00 142,75 332,75 443 1301110 EDUARDO NICCHIO PINOTTE 197,00 135,65 332,65 444 1042610 IGOR TEIXEIRA DE MIRANDA GUIMARAES 196,00 136,65 332,65<text:s/></text:p>
      <text:p text:style-name="P253"><text:span text:style-name="T254"><text:tab/></text:span><text:span text:style-name="T255">445<text:s/></text:span><text:span text:style-name="T256"><text:tab/>1320114 LILIANE MARINHO CARRARO<text:s/></text:span><text:span text:style-name="T257"><text:tab/>184,00<text:s/></text:span><text:span text:style-name="T258"><text:tab/>148,65<text:s/></text:span><text:span text:style-name="T259"><text:tab/>332,65<text:s/></text:span></text:p>
      <text:p text:style-name="P260">(*) Não aplicados os critérios de desempate de notas<text:s/></text:p>
      <text:p text:style-name="P261"><text:s/></text:p>
      <text:p text:style-name="P262">Cargo: Auditor-Fiscal do Trabalho<text:s/>Candidatos com deficiência<text:s/></text:p>
      <text:p text:style-name="P263"><text:s/></text:p>
      <text:p text:style-name="P264"><text:s/></text:p>
      <text:p text:style-name="P265">ClassProvis<text:s/><text:tab/>Inscr<text:s/><text:tab/>Nome<text:s/><text:tab/>Nota Obj<text:s/><text:tab/>Nota Disc<text:s/><text:tab/>Nota Final</text:p>
      <text:p text:style-name="P266">1 1491059 DANIELLE MAGALHAES ROCHAEL 182,00 152,30 334,30 2 1151460 TADEU MATOS GUTERRES MARTINS 185,00 147,35 332,35 3 1325655 LUIS GUSTAVO MANFRE 184,00 148,20 332,20 4 1222228 GENTIL ROBERTO DE LAET SANTANA 192,00 134,15 326,15 5 1334247 CELSO JOSE GALHEIRO VIOLIN 178,00 145,20 323,20 6 1424769 ANDRE LUIZ GUIRARDI 182,00 134,65 316,65 7 1061259 FRANCISCO JOSE TRENO RITA 179,00 137,50 316,50 8 1357220 RAFAEL FARIA GIGUER 176,00 140,24 316,24 9 1692437 OTAVIO MACHADO DE ALENCAR 177,00 135,30 312,30 10 1322842 ROSEMIR DA SILVA BRAGA 168,00 139,05 307,05 11 1242229 FELIPE POVOA ARAUJO 168,00 138,55 306,55 12 1452924 SILVIO IWAO MIZOGOSHI 170,00 136,45 306,45 13 1167529<text:s/>FERNANDA FERNANDES DE LIMA MELO 175,00 127,50 302,50 14 1014463 JOAO EVARISTO PEREIRA NETO 173,00 120,50 293,50 15 1571427 ELVIRA APARECIDA TOMAZIN 165,00 126,75 291,75 16 1411020 DANIELE KARINE COSTA 166,00 124,90 290,90<text:s/></text:p>
      <text:p text:style-name="P267"><text:span text:style-name="T2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002in" fo:margin-right="0.2972in"/>
      <style:text-properties style:font-name="Times New Roman" style:font-name-asian="Times New Roman" style:font-name-complex="Times New Roman" fo:font-weight="bold" style:font-weight-asian="bold" fo:color="#000000" fo:font-size="9pt" style:font-size-asian="9pt" fo:hyphenate="false"/>
    </style:style>
    <style:style style:name="Normal" style:display-name="Normal" style:family="paragraph">
      <style:paragraph-properties fo:text-align="justify" fo:margin-bottom="0.0062in" fo:line-height="104%" fo:margin-left="0.0069in" fo:text-indent="-0.0069in">
        <style:tab-stops/>
      </style:paragraph-properties>
      <style:text-properties style:font-name="Times New Roman" style:font-name-asian="Times New Roman" style:font-name-complex="Times New Roman" fo:color="#000000" fo:font-size="9pt" style:font-size-asian="9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9pt" style:font-size-asian="9pt"/>
    </style:style>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2" text:style-name="WW_CharLFO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3">
      <text:list-level-style-number text:level="1" text:style-name="WW_CharLFO3LVL1" style:num-suffix=")" style:num-format="a" style:num-letter-sync="true">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2" text:style-name="WW_CharLFO3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3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3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3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3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3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3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3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4">
      <text:list-level-style-number text:level="1" text:style-name="WW_CharLFO4LVL1" style:num-format="1" text:start-value="67">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4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4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4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4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4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4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4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4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5">
      <text:list-level-style-number text:level="1" text:style-name="WW_CharLFO5LVL1" style:num-format="1" text:start-value="139">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48">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210">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234">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361">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391">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421">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7875in" fo:margin-bottom="0.5in" fo:margin-right="0.4854in" style:num-format="1" style:writing-mode="lr-tb">
        <style:footnote-sep style:width="0.007in" style:rel-width="33%" style:color="#000000" style:line-style="solid" style:adjustment="left"/>
      </style:page-layout-properties>
      <style:header-style>
        <style:header-footer-properties style:dynamic-spacing="true" fo:min-height="0.4555in"/>
      </style:header-style>
      <style:footer-style>
        <style:header-footer-properties style:dynamic-spacing="true" fo:min-height="0.2895in"/>
      </style:footer-style>
    </style:page-layout>
    <style:style style:name="P2" style:parent-style-name="Normal" style:family="paragraph">
      <style:paragraph-properties fo:text-align="start" fo:margin-bottom="0in" fo:line-height="107%" fo:margin-left="0in" fo:text-indent="0in">
        <style:tab-stops>
          <style:tab-stop style:type="center" style:position="6.659in"/>
        </style:tab-stops>
      </style:paragraph-properties>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style>
    <style:style style:name="T5" style:parent-style-name="Fonteparág.padrão" style:family="text">
      <style:text-properties fo:font-size="10pt" style:font-size-asian="10pt"/>
    </style:style>
    <style:style style:name="P6"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text:s/></text:span><text:span text:style-name="T4"><text:tab/></text:span><text:span text:style-name="T5"><text:page-number text:fixed="false">16</text:page-number></text:span></text:p>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47-RESULT PROVISORIO DISC-AFT-MTE-20101.doc</dc:title>
    <dc:subject/>
    <meta:initial-creator>25520830134</meta:initial-creator>
    <dc:creator>Genival Francisco  de Macedo</dc:creator>
    <meta:creation-date>2017-10-30T17:29:00Z</meta:creation-date>
    <dc:date>2017-10-30T17:29:00Z</dc:date>
    <meta:template xlink:href="Normal" xlink:type="simple"/>
    <meta:editing-cycles>2</meta:editing-cycles>
    <meta:editing-duration>PT60S</meta:editing-duration>
    <meta:document-statistic meta:page-count="16" meta:paragraph-count="133" meta:word-count="10456" meta:character-count="66790" meta:row-count="470" meta:non-whitespace-character-count="56467"/>
  </office:meta>
</office:document-meta>
</file>