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LVL2"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3" text:style-name="WW_CharLFO1LVL3" style:num-format="i">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4" text:style-name="WW_CharLFO1LVL4" style:num-format="1">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5" text:style-name="WW_CharLFO1LVL5" style:num-format="a" style:num-letter-sync="true">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6" text:style-name="WW_CharLFO1LVL6" style:num-format="i">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7" text:style-name="WW_CharLFO1LVL7" style:num-format="1">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8" text:style-name="WW_CharLFO1LVL8" style:num-format="a" style:num-letter-sync="true">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9" text:style-name="WW_CharLFO1LVL9" style:num-format="i">
        <style:list-level-properties text:space-before="4.6506in" text:min-label-width="0in" text:list-level-position-and-space-mode="label-alignment">
          <style:list-level-label-alignment text:label-followed-by="listtab" fo:margin-left="4.6506in" fo:text-indent="0in"/>
        </style:list-level-properties>
      </text:list-level-style-number>
    </text:list-style>
    <text:list-style style:name="LFO2">
      <text:list-level-style-number text:level="1" text:style-name="WW_CharLFO2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LVL2" style:num-format="a" style:num-letter-sync="true">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3" text:style-name="WW_CharLFO2LVL3" style:num-format="i">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4" text:style-name="WW_CharLFO2LVL4" style:num-format="1">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5" text:style-name="WW_CharLFO2LVL5" style:num-format="a" style:num-letter-sync="true">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6" text:style-name="WW_CharLFO2LVL6" style:num-format="i">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7" text:style-name="WW_CharLFO2LVL7" style:num-format="1">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8" text:style-name="WW_CharLFO2LVL8" style:num-format="a" style:num-letter-sync="true">
        <style:list-level-properties text:space-before="4.1388in" text:min-label-width="0in" text:list-level-position-and-space-mode="label-alignment">
          <style:list-level-label-alignment text:label-followed-by="listtab" fo:margin-left="4.1388in" fo:text-indent="0in"/>
        </style:list-level-properties>
      </text:list-level-style-number>
      <text:list-level-style-number text:level="9" text:style-name="WW_CharLFO2LVL9" style:num-format="i">
        <style:list-level-properties text:space-before="4.6388in" text:min-label-width="0in" text:list-level-position-and-space-mode="label-alignment">
          <style:list-level-label-alignment text:label-followed-by="listtab" fo:margin-left="4.6388in" fo:text-indent="0in"/>
        </style:list-level-properties>
      </text:list-level-style-number>
    </text:list-style>
    <style:style style:name="P1" style:parent-style-name="Título" style:master-page-name="MPF0" style:family="paragraph">
      <style:paragraph-properties fo:break-before="page" fo:text-align="center" fo:margin-left="0in" fo:margin-right="-0.0187in">
        <style:tab-stops/>
      </style:paragraph-properties>
      <style:text-properties style:font-name="Arial" style:font-name-complex="Arial" fo:font-size="11pt" style:font-size-asian="11pt" style:font-size-complex="11pt"/>
    </style:style>
    <style:style style:name="P11" style:parent-style-name="Título" style:family="paragraph">
      <style:paragraph-properties fo:text-align="center" fo:margin-left="0in" fo:margin-right="-0.0187in">
        <style:tab-stops/>
      </style:paragraph-properties>
      <style:text-properties style:font-name="Arial" style:font-name-complex="Arial" fo:font-size="11pt" style:font-size-asian="11pt" style:font-size-complex="11pt"/>
    </style:style>
    <style:style style:name="P12" style:parent-style-name="Título" style:family="paragraph">
      <style:paragraph-properties fo:text-align="center" fo:margin-left="0in" fo:margin-right="-0.0187in">
        <style:tab-stops/>
      </style:paragraph-properties>
      <style:text-properties style:font-name="Arial" style:font-name-complex="Arial" fo:font-size="11pt" style:font-size-asian="11pt" style:font-size-complex="11pt"/>
    </style:style>
    <style:style style:name="P13" style:parent-style-name="Título" style:family="paragraph">
      <style:paragraph-properties fo:text-align="center" fo:margin-left="0in" fo:margin-right="-0.0187in">
        <style:tab-stops/>
      </style:paragraph-properties>
      <style:text-properties style:font-name="Arial" style:font-name-complex="Arial" fo:font-size="11pt" style:font-size-asian="11pt" style:font-size-complex="11pt"/>
    </style:style>
    <style:style style:name="P14" style:parent-style-name="Título" style:family="paragraph">
      <style:paragraph-properties fo:text-align="center" fo:margin-left="0in" fo:margin-right="-0.0187in">
        <style:tab-stops/>
      </style:paragraph-properties>
    </style:style>
    <style:style style:name="T15" style:parent-style-name="Fonteparág.padrão" style:family="text">
      <style:text-properties style:font-name="Arial" style:font-name-asian="Times New Roman" style:font-name-complex="Arial" fo:font-weight="bold" style:font-weight-asian="bold" fo:font-size="11pt" style:font-size-asian="11pt" style:font-size-complex="11pt"/>
    </style:style>
    <style:style style:name="P16" style:parent-style-name="Título" style:family="paragraph">
      <style:paragraph-properties fo:text-align="center" fo:margin-left="0in" fo:margin-right="-0.0187in">
        <style:tab-stops/>
      </style:paragraph-properties>
    </style:style>
    <style:style style:name="T17" style:parent-style-name="Fonteparág.padrão" style:family="text">
      <style:text-properties style:font-name="Arial" style:font-name-asian="Times New Roman" style:font-name-complex="Arial" fo:font-weight="bold" style:font-weight-asian="bold" fo:font-size="11pt" style:font-size-asian="11pt" style:font-size-complex="11pt"/>
    </style:style>
    <style:style style:name="P18" style:parent-style-name="Título" style:family="paragraph">
      <style:paragraph-properties fo:text-align="center" fo:margin-left="0in" fo:margin-right="-0.0187in">
        <style:tab-stops/>
      </style:paragraph-properties>
    </style:style>
    <style:style style:name="T19" style:parent-style-name="Fonteparág.padrão" style:family="text">
      <style:text-properties style:font-name="Arial" style:font-name-asian="Times New Roman" style:font-name-complex="Arial" fo:font-weight="bold" style:font-weight-asian="bold" fo:font-size="11pt" style:font-size-asian="11pt" style:font-size-complex="11pt"/>
    </style:style>
    <style:style style:name="P20" style:parent-style-name="Título" style:family="paragraph">
      <style:paragraph-properties fo:text-align="center" fo:margin-left="0in" fo:margin-right="-0.0187in">
        <style:tab-stops/>
      </style:paragraph-properties>
      <style:text-properties style:font-name="Arial" style:font-name-complex="Arial" fo:font-size="11pt" style:font-size-asian="11pt" style:font-size-complex="11pt"/>
    </style:style>
    <style:style style:name="P21" style:parent-style-name="Título" style:family="paragraph">
      <style:paragraph-properties fo:text-align="center" fo:margin-left="0in" fo:margin-right="-0.0187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start" fo:margin-bottom="0.0645in" fo:line-height="104%" fo:margin-left="-0.0104in" fo:margin-right="0in" fo:text-indent="0.7979in">
        <style:tab-stops/>
      </style:paragraph-properties>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P34" style:parent-style-name="Normal" style:family="paragraph">
      <style:paragraph-properties fo:text-align="start" fo:margin-bottom="0.1361in" fo:line-height="104%" fo:margin-left="0in" fo:margin-right="0in" fo:text-indent="0.7875in">
        <style:tab-stops/>
      </style:paragraph-properties>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P41" style:parent-style-name="Normal" style:family="paragraph">
      <style:paragraph-properties fo:text-align="start" fo:margin-bottom="0.1263in" fo:line-height="107%" fo:margin-left="0in" fo:margin-right="0in" fo:text-indent="0.7875in">
        <style:tab-stops/>
      </style:paragraph-properties>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Normal" style:family="paragraph">
      <style:paragraph-properties fo:text-align="start" fo:margin-bottom="0in" fo:line-height="107%" fo:margin-left="0in" fo:margin-right="0in" fo:text-indent="0.7875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645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805in" fo:line-height="104%" fo:margin-left="0in" fo:margin-right="0in" fo:text-indent="0.7875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start" fo:margin-bottom="0.0645in" fo:line-height="104%" fo:margin-left="0in" fo:margin-right="0in" fo:text-indent="0.7875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text-align="center" fo:margin-bottom="0in" fo:line-height="107%" fo:margin-left="0.0069in" fo:margin-right="0.0784in">
        <style:tab-stops/>
      </style:paragraph-properties>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text-align="start" fo:margin-bottom="0.0013in" fo:line-height="107%" fo:margin-left="0in" fo:margin-right="0in" fo:text-indent="0in">
        <style:tab-stops/>
      </style:paragraph-properties>
    </style:style>
    <style:style style:name="T6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7" style:parent-style-name="Título2" style:family="paragraph">
      <style:paragraph-properties fo:keep-with-next="auto" fo:keep-together="auto" fo:widows="0" fo:orphans="0" fo:break-before="page" fo:margin-left="0.177in">
        <style:tab-stops/>
      </style:paragraph-properties>
    </style:style>
    <style:style style:name="T68" style:parent-style-name="Fonteparág.padrão" style:family="text">
      <style:text-properties style:font-name="Arial" style:font-name-complex="Arial"/>
    </style:style>
    <style:style style:name="P69" style:parent-style-name="Título2" style:family="paragraph">
      <style:paragraph-properties fo:keep-with-next="auto" fo:keep-together="auto" fo:widows="0" fo:orphans="0" fo:margin-left="0in">
        <style:tab-stops>
          <style:tab-stop style:type="center" style:position="0.3166in"/>
          <style:tab-stop style:type="center" style:position="2.3923in"/>
          <style:tab-stop style:type="center" style:position="4.3847in"/>
        </style:tab-stops>
      </style:paragraph-properties>
    </style:style>
    <style:style style:name="T70" style:parent-style-name="Fonteparág.padrão" style:family="text">
      <style:text-properties style:font-name="Arial" style:font-name-asian="Calibri" style:font-name-complex="Arial" fo:font-weight="normal" style:font-weight-asian="normal"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P74"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text-align="start" fo:margin-left="0in" fo:margin-right="0in" fo:text-indent="0in">
        <style:tab-stops>
          <style:tab-stop style:type="center" style:position="1.3673in"/>
          <style:tab-stop style:type="center" style:position="4.3861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text-align="start" fo:margin-left="0in" fo:margin-right="0in" fo:text-indent="0in">
        <style:tab-stops>
          <style:tab-stop style:type="center" style:position="1.45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start" fo:margin-left="0in" fo:margin-right="0in" fo:text-indent="0in">
        <style:tab-stops>
          <style:tab-stop style:type="center" style:position="0.3152in"/>
          <style:tab-stop style:type="center" style:position="1.5763in"/>
        </style:tab-stops>
      </style:paragraph-properties>
    </style:style>
    <style:style style:name="T83" style:parent-style-name="Fonteparág.padrão" style:family="text">
      <style:text-properties style:font-name="Arial" style:font-name-asian="Calibri"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text-align="start" fo:margin-left="0in" fo:margin-right="0in" fo:text-indent="0in">
        <style:tab-stops>
          <style:tab-stop style:type="center" style:position="0.3152in"/>
          <style:tab-stop style:type="center" style:position="1.6451in"/>
          <style:tab-stop style:type="center" style:position="4.3854in"/>
        </style:tab-stops>
      </style:paragraph-properties>
    </style:style>
    <style:style style:name="T89" style:parent-style-name="Fonteparág.padrão" style:family="text">
      <style:text-properties style:font-name="Arial" style:font-name-asian="Calibri"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P93" style:parent-style-name="Normal" style:family="paragraph">
      <style:paragraph-properties fo:text-align="start" fo:margin-left="0in" fo:margin-right="0in" fo:text-indent="0in">
        <style:tab-stops>
          <style:tab-stop style:type="center" style:position="0.3152in"/>
          <style:tab-stop style:type="center" style:position="1.2638in"/>
          <style:tab-stop style:type="center" style:position="4.3854in"/>
        </style:tab-stops>
      </style:paragraph-properties>
    </style:style>
    <style:style style:name="T94" style:parent-style-name="Fonteparág.padrão" style:family="text">
      <style:text-properties style:font-name="Arial" style:font-name-asian="Calibri"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P98" style:parent-style-name="Normal" style:family="paragraph">
      <style:paragraph-properties fo:text-align="start" fo:margin-left="0in" fo:margin-right="0in" fo:text-indent="0in">
        <style:tab-stops>
          <style:tab-stop style:type="center" style:position="0.3152in"/>
          <style:tab-stop style:type="center" style:position="1.6638in"/>
          <style:tab-stop style:type="center" style:position="4.3854in"/>
        </style:tab-stops>
      </style:paragraph-properties>
    </style:style>
    <style:style style:name="T99" style:parent-style-name="Fonteparág.padrão" style:family="text">
      <style:text-properties style:font-name="Arial" style:font-name-asian="Calibri"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P103" style:parent-style-name="Normal" style:family="paragraph">
      <style:paragraph-properties fo:text-align="start" fo:margin-left="0in" fo:margin-right="0in" fo:text-indent="0in">
        <style:tab-stops>
          <style:tab-stop style:type="center" style:position="0.3152in"/>
          <style:tab-stop style:type="center" style:position="1.1437in"/>
          <style:tab-stop style:type="center" style:position="4.3847in"/>
        </style:tab-stops>
      </style:paragraph-properties>
    </style:style>
    <style:style style:name="T104" style:parent-style-name="Fonteparág.padrão" style:family="text">
      <style:text-properties style:font-name="Arial" style:font-name-asian="Calibri" style:font-name-complex="Arial"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P109" style:parent-style-name="Normal" style:family="paragraph">
      <style:paragraph-properties fo:text-align="start" fo:margin-left="0in" fo:margin-right="0in" fo:text-indent="0in">
        <style:tab-stops>
          <style:tab-stop style:type="center" style:position="0.3152in"/>
          <style:tab-stop style:type="center" style:position="1.8062in"/>
          <style:tab-stop style:type="center" style:position="4.3854in"/>
        </style:tab-stops>
      </style:paragraph-properties>
    </style:style>
    <style:style style:name="T110" style:parent-style-name="Fonteparág.padrão" style:family="text">
      <style:text-properties style:font-name="Arial" style:font-name-asian="Calibri"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start" fo:margin-left="0in" fo:margin-right="0in" fo:text-indent="0in">
        <style:tab-stops>
          <style:tab-stop style:type="center" style:position="0.3152in"/>
          <style:tab-stop style:type="center" style:position="1.509in"/>
          <style:tab-stop style:type="center" style:position="4.3847in"/>
        </style:tab-stops>
      </style:paragraph-properties>
    </style:style>
    <style:style style:name="T117" style:parent-style-name="Fonteparág.padrão" style:family="text">
      <style:text-properties style:font-name="Arial" style:font-name-asian="Calibri"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P121" style:parent-style-name="Normal" style:family="paragraph">
      <style:paragraph-properties fo:text-align="start" fo:margin-left="0in" fo:margin-right="0in" fo:text-indent="0in">
        <style:tab-stops>
          <style:tab-stop style:type="center" style:position="0.3152in"/>
          <style:tab-stop style:type="center" style:position="1.309in"/>
          <style:tab-stop style:type="center" style:position="4.3854in"/>
        </style:tab-stops>
      </style:paragraph-properties>
    </style:style>
    <style:style style:name="T122" style:parent-style-name="Fonteparág.padrão" style:family="text">
      <style:text-properties style:font-name="Arial" style:font-name-asian="Calibri"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start" fo:margin-left="0in" fo:margin-right="0in" fo:text-indent="0in">
        <style:tab-stops>
          <style:tab-stop style:type="center" style:position="0.3152in"/>
          <style:tab-stop style:type="center" style:position="1.359in"/>
          <style:tab-stop style:type="center" style:position="4.3854in"/>
        </style:tab-stops>
      </style:paragraph-properties>
    </style:style>
    <style:style style:name="T128" style:parent-style-name="Fonteparág.padrão" style:family="text">
      <style:text-properties style:font-name="Arial" style:font-name-asian="Calibri"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P132"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left="0in" fo:margin-right="0in" fo:text-indent="0in">
        <style:tab-stops>
          <style:tab-stop style:type="center" style:position="0.3152in"/>
          <style:tab-stop style:type="center" style:position="1.5097in"/>
          <style:tab-stop style:type="center" style:position="4.3847in"/>
        </style:tab-stops>
      </style:paragraph-properties>
    </style:style>
    <style:style style:name="T137" style:parent-style-name="Fonteparág.padrão" style:family="text">
      <style:text-properties style:font-name="Arial" style:font-name-asian="Calibri" style:font-name-complex="Arial"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P14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start" fo:margin-left="0in" fo:margin-right="0in" fo:text-indent="0in">
        <style:tab-stops>
          <style:tab-stop style:type="center" style:position="0.3152in"/>
          <style:tab-stop style:type="center" style:position="1.5868in"/>
        </style:tab-stops>
      </style:paragraph-properties>
    </style:style>
    <style:style style:name="T148" style:parent-style-name="Fonteparág.padrão" style:family="text">
      <style:text-properties style:font-name="Arial" style:font-name-asian="Calibri" style:font-name-complex="Arial"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P151" style:parent-style-name="Normal" style:family="paragraph">
      <style:paragraph-properties fo:text-align="start" fo:margin-left="0in" fo:margin-right="0in" fo:text-indent="0in">
        <style:tab-stops>
          <style:tab-stop style:type="center" style:position="0.3152in"/>
          <style:tab-stop style:type="center" style:position="1.3513in"/>
        </style:tab-stops>
      </style:paragraph-properties>
    </style:style>
    <style:style style:name="T152" style:parent-style-name="Fonteparág.padrão" style:family="text">
      <style:text-properties style:font-name="Arial" style:font-name-asian="Calibri" style:font-name-complex="Arial"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P155" style:parent-style-name="Normal" style:family="paragraph">
      <style:paragraph-properties fo:text-align="start" fo:margin-left="0in" fo:margin-right="0in" fo:text-indent="0in">
        <style:tab-stops>
          <style:tab-stop style:type="center" style:position="0.3152in"/>
          <style:tab-stop style:type="center" style:position="1.8284in"/>
        </style:tab-stops>
      </style:paragraph-properties>
    </style:style>
    <style:style style:name="T156" style:parent-style-name="Fonteparág.padrão" style:family="text">
      <style:text-properties style:font-name="Arial" style:font-name-asian="Calibri"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fo:text-align="start" fo:margin-left="0in" fo:margin-right="0in" fo:text-indent="0in">
        <style:tab-stops>
          <style:tab-stop style:type="center" style:position="0.3152in"/>
          <style:tab-stop style:type="center" style:position="1.1263in"/>
          <style:tab-stop style:type="center" style:position="4.3847in"/>
        </style:tab-stops>
      </style:paragraph-properties>
    </style:style>
    <style:style style:name="T160" style:parent-style-name="Fonteparág.padrão" style:family="text">
      <style:text-properties style:font-name="Arial" style:font-name-asian="Calibri"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P164" style:parent-style-name="Normal" style:family="paragraph">
      <style:paragraph-properties fo:text-align="start" fo:margin-left="0in" fo:margin-right="0in" fo:text-indent="0in">
        <style:tab-stops>
          <style:tab-stop style:type="center" style:position="0.3152in"/>
          <style:tab-stop style:type="center" style:position="1.5388in"/>
          <style:tab-stop style:type="center" style:position="4.3861in"/>
        </style:tab-stops>
      </style:paragraph-properties>
    </style:style>
    <style:style style:name="T165" style:parent-style-name="Fonteparág.padrão" style:family="text">
      <style:text-properties style:font-name="Arial" style:font-name-asian="Calibri" style:font-name-complex="Arial"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Normal" style:family="paragraph">
      <style:paragraph-properties fo:text-align="start" fo:margin-left="0in" fo:margin-right="0in" fo:text-indent="0in">
        <style:tab-stops>
          <style:tab-stop style:type="center" style:position="0.3152in"/>
          <style:tab-stop style:type="center" style:position="1.5361in"/>
          <style:tab-stop style:type="center" style:position="4.3854in"/>
        </style:tab-stops>
      </style:paragraph-properties>
    </style:style>
    <style:style style:name="T171" style:parent-style-name="Fonteparág.padrão" style:family="text">
      <style:text-properties style:font-name="Arial" style:font-name-asian="Calibri"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text-align="start" fo:margin-left="0in" fo:margin-right="0in" fo:text-indent="0in">
        <style:tab-stops>
          <style:tab-stop style:type="center" style:position="0.3152in"/>
          <style:tab-stop style:type="center" style:position="1.4965in"/>
          <style:tab-stop style:type="center" style:position="4.3861in"/>
        </style:tab-stops>
      </style:paragraph-properties>
    </style:style>
    <style:style style:name="T177" style:parent-style-name="Fonteparág.padrão" style:family="text">
      <style:text-properties style:font-name="Arial" style:font-name-asian="Calibri"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text-align="start" fo:margin-left="0in" fo:margin-right="0in" fo:text-indent="0in">
        <style:tab-stops>
          <style:tab-stop style:type="center" style:position="0.3152in"/>
          <style:tab-stop style:type="center" style:position="1.4694in"/>
          <style:tab-stop style:type="center" style:position="4.3854in"/>
        </style:tab-stops>
      </style:paragraph-properties>
    </style:style>
    <style:style style:name="T185" style:parent-style-name="Fonteparág.padrão" style:family="text">
      <style:text-properties style:font-name="Arial" style:font-name-asian="Calibri" style:font-name-complex="Arial"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P189" style:parent-style-name="Normal" style:family="paragraph">
      <style:paragraph-properties fo:text-align="start" fo:margin-left="0in" fo:margin-right="0in" fo:text-indent="0in">
        <style:tab-stops>
          <style:tab-stop style:type="center" style:position="0.3152in"/>
          <style:tab-stop style:type="center" style:position="1.0944in"/>
          <style:tab-stop style:type="center" style:position="4.3854in"/>
        </style:tab-stops>
      </style:paragraph-properties>
    </style:style>
    <style:style style:name="T190" style:parent-style-name="Fonteparág.padrão" style:family="text">
      <style:text-properties style:font-name="Arial" style:font-name-asian="Calibri"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P19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text-align="start" fo:margin-left="0in" fo:margin-right="0in" fo:text-indent="0in">
        <style:tab-stops>
          <style:tab-stop style:type="center" style:position="0.3152in"/>
          <style:tab-stop style:type="center" style:position="1.8548in"/>
          <style:tab-stop style:type="center" style:position="4.3854in"/>
        </style:tab-stops>
      </style:paragraph-properties>
    </style:style>
    <style:style style:name="T196" style:parent-style-name="Fonteparág.padrão" style:family="text">
      <style:text-properties style:font-name="Arial" style:font-name-asian="Calibri"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P200"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text-align="start" fo:margin-left="0in" fo:margin-right="0in" fo:text-indent="0in">
        <style:tab-stops>
          <style:tab-stop style:type="center" style:position="0.3152in"/>
          <style:tab-stop style:type="center" style:position="1.4159in"/>
          <style:tab-stop style:type="center" style:position="4.3854in"/>
        </style:tab-stops>
      </style:paragraph-properties>
    </style:style>
    <style:style style:name="T203" style:parent-style-name="Fonteparág.padrão" style:family="text">
      <style:text-properties style:font-name="Arial" style:font-name-asian="Calibri"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text-align="start" fo:margin-left="0in" fo:margin-right="0in" fo:text-indent="0in">
        <style:tab-stops>
          <style:tab-stop style:type="center" style:position="0.3152in"/>
          <style:tab-stop style:type="center" style:position="1.6479in"/>
          <style:tab-stop style:type="center" style:position="4.3854in"/>
        </style:tab-stops>
      </style:paragraph-properties>
    </style:style>
    <style:style style:name="T209" style:parent-style-name="Fonteparág.padrão" style:family="text">
      <style:text-properties style:font-name="Arial" style:font-name-asian="Calibri"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P213" style:parent-style-name="Normal" style:family="paragraph">
      <style:paragraph-properties fo:text-align="start" fo:margin-left="0in" fo:margin-right="0in" fo:text-indent="0in">
        <style:tab-stops>
          <style:tab-stop style:type="center" style:position="0.3152in"/>
          <style:tab-stop style:type="center" style:position="1.1131in"/>
          <style:tab-stop style:type="center" style:position="4.3854in"/>
        </style:tab-stops>
      </style:paragraph-properties>
    </style:style>
    <style:style style:name="T214" style:parent-style-name="Fonteparág.padrão" style:family="text">
      <style:text-properties style:font-name="Arial" style:font-name-asian="Calibri"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P218"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text-align="start" fo:margin-left="0in" fo:margin-right="0in" fo:text-indent="0in">
        <style:tab-stops>
          <style:tab-stop style:type="center" style:position="0.3152in"/>
          <style:tab-stop style:type="center" style:position="1.2527in"/>
          <style:tab-stop style:type="center" style:position="4.3847in"/>
        </style:tab-stops>
      </style:paragraph-properties>
    </style:style>
    <style:style style:name="T221" style:parent-style-name="Fonteparág.padrão" style:family="text">
      <style:text-properties style:font-name="Arial" style:font-name-asian="Calibri"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P22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text-align="start" fo:margin-left="0in" fo:margin-right="0in" fo:text-indent="0in">
        <style:tab-stops>
          <style:tab-stop style:type="center" style:position="0.3152in"/>
          <style:tab-stop style:type="center" style:position="1.584in"/>
          <style:tab-stop style:type="center" style:position="4.3854in"/>
        </style:tab-stops>
      </style:paragraph-properties>
    </style:style>
    <style:style style:name="T227" style:parent-style-name="Fonteparág.padrão" style:family="text">
      <style:text-properties style:font-name="Arial" style:font-name-asian="Calibri"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fo:text-align="start" fo:margin-left="0in" fo:margin-right="0in" fo:text-indent="0in">
        <style:tab-stops>
          <style:tab-stop style:type="center" style:position="0.3152in"/>
          <style:tab-stop style:type="center" style:position="1.293in"/>
          <style:tab-stop style:type="center" style:position="4.3854in"/>
        </style:tab-stops>
      </style:paragraph-properties>
    </style:style>
    <style:style style:name="T233" style:parent-style-name="Fonteparág.padrão" style:family="text">
      <style:text-properties style:font-name="Arial" style:font-name-asian="Calibri"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 style:family="paragraph">
      <style:paragraph-properties fo:text-align="start" fo:margin-left="0in" fo:margin-right="0in" fo:text-indent="0in">
        <style:tab-stops>
          <style:tab-stop style:type="center" style:position="0.3152in"/>
          <style:tab-stop style:type="center" style:position="1.7666in"/>
          <style:tab-stop style:type="center" style:position="4.3854in"/>
        </style:tab-stops>
      </style:paragraph-properties>
    </style:style>
    <style:style style:name="T238" style:parent-style-name="Fonteparág.padrão" style:family="text">
      <style:text-properties style:font-name="Arial" style:font-name-asian="Calibri"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text-align="start" fo:margin-left="0in" fo:margin-right="0in" fo:text-indent="0in">
        <style:tab-stops>
          <style:tab-stop style:type="center" style:position="0.3152in"/>
          <style:tab-stop style:type="center" style:position="1.6597in"/>
          <style:tab-stop style:type="center" style:position="4.3861in"/>
        </style:tab-stops>
      </style:paragraph-properties>
    </style:style>
    <style:style style:name="T245" style:parent-style-name="Fonteparág.padrão" style:family="text">
      <style:text-properties style:font-name="Arial" style:font-name-asian="Calibri"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text-align="start" fo:margin-left="0in" fo:margin-right="0in" fo:text-indent="0in">
        <style:tab-stops>
          <style:tab-stop style:type="center" style:position="0.3152in"/>
          <style:tab-stop style:type="center" style:position="1.5118in"/>
          <style:tab-stop style:type="center" style:position="4.3861in"/>
        </style:tab-stops>
      </style:paragraph-properties>
    </style:style>
    <style:style style:name="T251" style:parent-style-name="Fonteparág.padrão" style:family="text">
      <style:text-properties style:font-name="Arial" style:font-name-asian="Calibri"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P25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start" fo:margin-left="0in" fo:margin-right="0in" fo:text-indent="0in">
        <style:tab-stops>
          <style:tab-stop style:type="center" style:position="0.3152in"/>
          <style:tab-stop style:type="center" style:position="1.8402in"/>
          <style:tab-stop style:type="center" style:position="4.3854in"/>
        </style:tab-stops>
      </style:paragraph-properties>
    </style:style>
    <style:style style:name="T259" style:parent-style-name="Fonteparág.padrão" style:family="text">
      <style:text-properties style:font-name="Arial" style:font-name-asian="Calibri"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start" fo:margin-left="0in" fo:margin-right="0in" fo:text-indent="0in">
        <style:tab-stops>
          <style:tab-stop style:type="center" style:position="0.3152in"/>
          <style:tab-stop style:type="center" style:position="1.4659in"/>
        </style:tab-stops>
      </style:paragraph-properties>
    </style:style>
    <style:style style:name="T266" style:parent-style-name="Fonteparág.padrão" style:family="text">
      <style:text-properties style:font-name="Arial" style:font-name-asian="Calibri"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 style:family="paragraph">
      <style:paragraph-properties fo:text-align="start" fo:margin-left="0in" fo:margin-right="0in" fo:text-indent="0in">
        <style:tab-stops>
          <style:tab-stop style:type="center" style:position="0.3152in"/>
          <style:tab-stop style:type="center" style:position="1.6222in"/>
        </style:tab-stops>
      </style:paragraph-properties>
    </style:style>
    <style:style style:name="T270" style:parent-style-name="Fonteparág.padrão" style:family="text">
      <style:text-properties style:font-name="Arial" style:font-name-asian="Calibri" style:font-name-complex="Arial"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P27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74" style:parent-style-name="Normal" style:family="paragraph">
      <style:paragraph-properties fo:text-align="start" fo:margin-left="0in" fo:margin-right="0in" fo:text-indent="0in">
        <style:tab-stops>
          <style:tab-stop style:type="center" style:position="0.3152in"/>
          <style:tab-stop style:type="center" style:position="1.1402in"/>
          <style:tab-stop style:type="center" style:position="4.3847in"/>
        </style:tab-stops>
      </style:paragraph-properties>
    </style:style>
    <style:style style:name="T275" style:parent-style-name="Fonteparág.padrão" style:family="text">
      <style:text-properties style:font-name="Arial" style:font-name-asian="Calibri" style:font-name-complex="Arial"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280" style:parent-style-name="Fonteparág.padrão" style:family="text">
      <style:text-properties style:font-name="Arial" style:font-name-complex="Arial" fo:font-size="10pt" style:font-size-asian="10pt" style:font-size-complex="10pt"/>
    </style:style>
    <style:style style:name="P28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text-align="start" fo:margin-left="0in" fo:margin-right="0in" fo:text-indent="0in">
        <style:tab-stops>
          <style:tab-stop style:type="center" style:position="0.3152in"/>
          <style:tab-stop style:type="center" style:position="1.1437in"/>
          <style:tab-stop style:type="center" style:position="4.3854in"/>
        </style:tab-stops>
      </style:paragraph-properties>
    </style:style>
    <style:style style:name="T283" style:parent-style-name="Fonteparág.padrão" style:family="text">
      <style:text-properties style:font-name="Arial" style:font-name-asian="Calibri"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text-align="start" fo:margin-left="0in" fo:margin-right="0in" fo:text-indent="0in">
        <style:tab-stops>
          <style:tab-stop style:type="center" style:position="0.3152in"/>
          <style:tab-stop style:type="center" style:position="1.7722in"/>
          <style:tab-stop style:type="center" style:position="4.3854in"/>
        </style:tab-stops>
      </style:paragraph-properties>
    </style:style>
    <style:style style:name="T289" style:parent-style-name="Fonteparág.padrão" style:family="text">
      <style:text-properties style:font-name="Arial" style:font-name-asian="Calibri" style:font-name-complex="Arial"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P29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text-align="start" fo:margin-left="0in" fo:margin-right="0in" fo:text-indent="0in">
        <style:tab-stops>
          <style:tab-stop style:type="center" style:position="0.3152in"/>
          <style:tab-stop style:type="center" style:position="1.2625in"/>
          <style:tab-stop style:type="center" style:position="4.3861in"/>
        </style:tab-stops>
      </style:paragraph-properties>
    </style:style>
    <style:style style:name="T295" style:parent-style-name="Fonteparág.padrão" style:family="text">
      <style:text-properties style:font-name="Arial" style:font-name-asian="Calibri"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P299" style:parent-style-name="Normal" style:family="paragraph">
      <style:paragraph-properties fo:text-align="start" fo:margin-left="0in" fo:margin-right="0in" fo:text-indent="0in">
        <style:tab-stops>
          <style:tab-stop style:type="center" style:position="0.3152in"/>
          <style:tab-stop style:type="center" style:position="1.0187in"/>
          <style:tab-stop style:type="center" style:position="4.3854in"/>
        </style:tab-stops>
      </style:paragraph-properties>
    </style:style>
    <style:style style:name="T300" style:parent-style-name="Fonteparág.padrão" style:family="text">
      <style:text-properties style:font-name="Arial" style:font-name-asian="Calibri"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P30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text-align="start" fo:margin-left="0in" fo:margin-right="0in" fo:text-indent="0in">
        <style:tab-stops>
          <style:tab-stop style:type="center" style:position="0.3152in"/>
          <style:tab-stop style:type="center" style:position="1.2083in"/>
          <style:tab-stop style:type="center" style:position="4.3854in"/>
        </style:tab-stops>
      </style:paragraph-properties>
    </style:style>
    <style:style style:name="T311" style:parent-style-name="Fonteparág.padrão" style:family="text">
      <style:text-properties style:font-name="Arial" style:font-name-asian="Calibri" style:font-name-complex="Arial"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P315" style:parent-style-name="Normal" style:family="paragraph">
      <style:paragraph-properties fo:text-align="start" fo:margin-left="0in" fo:margin-right="0in" fo:text-indent="0in">
        <style:tab-stops>
          <style:tab-stop style:type="center" style:position="0.3152in"/>
          <style:tab-stop style:type="center" style:position="1.5888in"/>
          <style:tab-stop style:type="center" style:position="4.3854in"/>
        </style:tab-stops>
      </style:paragraph-properties>
    </style:style>
    <style:style style:name="T316" style:parent-style-name="Fonteparág.padrão" style:family="text">
      <style:text-properties style:font-name="Arial" style:font-name-asian="Calibri"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P320"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text-align="start" fo:margin-left="0in" fo:margin-right="0in" fo:text-indent="0in">
        <style:tab-stops>
          <style:tab-stop style:type="center" style:position="0.3152in"/>
          <style:tab-stop style:type="center" style:position="1.3798in"/>
          <style:tab-stop style:type="center" style:position="4.3854in"/>
        </style:tab-stops>
      </style:paragraph-properties>
    </style:style>
    <style:style style:name="T324" style:parent-style-name="Fonteparág.padrão" style:family="text">
      <style:text-properties style:font-name="Arial" style:font-name-asian="Calibri" style:font-name-complex="Arial"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 style:family="paragraph">
      <style:paragraph-properties fo:text-align="start" fo:margin-left="0in" fo:margin-right="0in" fo:text-indent="0in">
        <style:tab-stops>
          <style:tab-stop style:type="center" style:position="0.3152in"/>
          <style:tab-stop style:type="center" style:position="1.7208in"/>
          <style:tab-stop style:type="center" style:position="4.3854in"/>
        </style:tab-stops>
      </style:paragraph-properties>
    </style:style>
    <style:style style:name="T329" style:parent-style-name="Fonteparág.padrão" style:family="text">
      <style:text-properties style:font-name="Arial" style:font-name-asian="Calibri" style:font-name-complex="Arial"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P333"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text-align="start" fo:margin-left="0in" fo:margin-right="0in" fo:text-indent="0in">
        <style:tab-stops>
          <style:tab-stop style:type="center" style:position="0.3152in"/>
          <style:tab-stop style:type="center" style:position="1.3083in"/>
          <style:tab-stop style:type="center" style:position="4.3847in"/>
        </style:tab-stops>
      </style:paragraph-properties>
    </style:style>
    <style:style style:name="T335" style:parent-style-name="Fonteparág.padrão" style:family="text">
      <style:text-properties style:font-name="Arial" style:font-name-asian="Calibri" style:font-name-complex="Arial"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text-align="start" fo:margin-left="0in" fo:margin-right="0in" fo:text-indent="0in">
        <style:tab-stops>
          <style:tab-stop style:type="center" style:position="0.3152in"/>
          <style:tab-stop style:type="center" style:position="1.184in"/>
          <style:tab-stop style:type="center" style:position="4.3847in"/>
        </style:tab-stops>
      </style:paragraph-properties>
    </style:style>
    <style:style style:name="T343" style:parent-style-name="Fonteparág.padrão" style:family="text">
      <style:text-properties style:font-name="Arial" style:font-name-asian="Calibri"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fo:text-align="start" fo:margin-left="0in" fo:margin-right="0in" fo:text-indent="0in">
        <style:tab-stops>
          <style:tab-stop style:type="center" style:position="0.3152in"/>
          <style:tab-stop style:type="center" style:position="1.468in"/>
          <style:tab-stop style:type="center" style:position="4.3854in"/>
        </style:tab-stops>
      </style:paragraph-properties>
    </style:style>
    <style:style style:name="T349" style:parent-style-name="Fonteparág.padrão" style:family="text">
      <style:text-properties style:font-name="Arial" style:font-name-asian="Calibri"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P353" style:parent-style-name="Normal" style:family="paragraph">
      <style:paragraph-properties fo:text-align="start" fo:margin-left="0in" fo:margin-right="0in" fo:text-indent="0in">
        <style:tab-stops>
          <style:tab-stop style:type="center" style:position="0.3152in"/>
          <style:tab-stop style:type="center" style:position="1.4625in"/>
        </style:tab-stops>
      </style:paragraph-properties>
    </style:style>
    <style:style style:name="T354" style:parent-style-name="Fonteparág.padrão" style:family="text">
      <style:text-properties style:font-name="Arial" style:font-name-asian="Calibri"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P357" style:parent-style-name="Normal" style:master-page-name="MP1" style:family="paragraph">
      <style:paragraph-properties fo:break-before="page" fo:text-align="start" fo:margin-left="0in" fo:margin-right="0in" fo:text-indent="0in">
        <style:tab-stops>
          <style:tab-stop style:type="center" style:position="0.3152in"/>
          <style:tab-stop style:type="center" style:position="1.9569in"/>
        </style:tab-stops>
      </style:paragraph-properties>
    </style:style>
    <style:style style:name="T362" style:parent-style-name="Fonteparág.padrão" style:family="text">
      <style:text-properties style:font-name="Arial" style:font-name-asian="Calibri"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P365" style:parent-style-name="Normal" style:family="paragraph">
      <style:paragraph-properties fo:text-align="start" fo:margin-left="0in" fo:margin-right="0in" fo:text-indent="0in">
        <style:tab-stops>
          <style:tab-stop style:type="center" style:position="0.3152in"/>
          <style:tab-stop style:type="center" style:position="1.6229in"/>
        </style:tab-stops>
      </style:paragraph-properties>
    </style:style>
    <style:style style:name="T366" style:parent-style-name="Fonteparág.padrão" style:family="text">
      <style:text-properties style:font-name="Arial" style:font-name-asian="Calibri"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 style:family="paragraph">
      <style:paragraph-properties fo:text-align="start" fo:margin-left="0in" fo:margin-right="0in" fo:text-indent="0in">
        <style:tab-stops>
          <style:tab-stop style:type="center" style:position="0.3152in"/>
          <style:tab-stop style:type="center" style:position="1.4381in"/>
          <style:tab-stop style:type="center" style:position="4.384in"/>
        </style:tab-stops>
      </style:paragraph-properties>
    </style:style>
    <style:style style:name="T370" style:parent-style-name="Fonteparág.padrão" style:family="text">
      <style:text-properties style:font-name="Arial" style:font-name-asian="Calibri"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P37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text-align="start" fo:margin-left="0in" fo:margin-right="0in" fo:text-indent="0in">
        <style:tab-stops>
          <style:tab-stop style:type="center" style:position="0.3159in"/>
          <style:tab-stop style:type="center" style:position="0.9756in"/>
          <style:tab-stop style:type="center" style:position="4.3847in"/>
        </style:tab-stops>
      </style:paragraph-properties>
    </style:style>
    <style:style style:name="T376" style:parent-style-name="Fonteparág.padrão" style:family="text">
      <style:text-properties style:font-name="Arial" style:font-name-asian="Calibri" style:font-name-complex="Arial"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P380" style:parent-style-name="Normal" style:family="paragraph">
      <style:paragraph-properties fo:text-align="start" fo:margin-left="0in" fo:margin-right="0in" fo:text-indent="0in">
        <style:tab-stops>
          <style:tab-stop style:type="center" style:position="0.3152in"/>
          <style:tab-stop style:type="center" style:position="1.4208in"/>
          <style:tab-stop style:type="center" style:position="4.3861in"/>
        </style:tab-stops>
      </style:paragraph-properties>
    </style:style>
    <style:style style:name="T381" style:parent-style-name="Fonteparág.padrão" style:family="text">
      <style:text-properties style:font-name="Arial" style:font-name-asian="Calibri"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P386" style:parent-style-name="Normal" style:family="paragraph">
      <style:paragraph-properties fo:text-align="start" fo:margin-left="0in" fo:margin-right="0in" fo:text-indent="0in">
        <style:tab-stops>
          <style:tab-stop style:type="center" style:position="0.3152in"/>
          <style:tab-stop style:type="center" style:position="2.0166in"/>
          <style:tab-stop style:type="center" style:position="4.3854in"/>
        </style:tab-stops>
      </style:paragraph-properties>
    </style:style>
    <style:style style:name="T387" style:parent-style-name="Fonteparág.padrão" style:family="text">
      <style:text-properties style:font-name="Arial" style:font-name-asian="Calibri"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text-align="start" fo:margin-left="0in" fo:margin-right="0in" fo:text-indent="0in">
        <style:tab-stops>
          <style:tab-stop style:type="center" style:position="0.3152in"/>
          <style:tab-stop style:type="center" style:position="1.3in"/>
          <style:tab-stop style:type="center" style:position="4.3854in"/>
        </style:tab-stops>
      </style:paragraph-properties>
    </style:style>
    <style:style style:name="T394" style:parent-style-name="Fonteparág.padrão" style:family="text">
      <style:text-properties style:font-name="Arial" style:font-name-asian="Calibri" style:font-name-complex="Arial"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P398" style:parent-style-name="Normal" style:family="paragraph">
      <style:paragraph-properties fo:text-align="start" fo:margin-left="0in" fo:margin-right="0in" fo:text-indent="0in">
        <style:tab-stops>
          <style:tab-stop style:type="center" style:position="0.3152in"/>
          <style:tab-stop style:type="center" style:position="1.3652in"/>
          <style:tab-stop style:type="center" style:position="4.3861in"/>
        </style:tab-stops>
      </style:paragraph-properties>
    </style:style>
    <style:style style:name="T399" style:parent-style-name="Fonteparág.padrão" style:family="text">
      <style:text-properties style:font-name="Arial" style:font-name-asian="Calibri" style:font-name-complex="Arial"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 style:family="paragraph">
      <style:paragraph-properties fo:text-align="start" fo:margin-left="0in" fo:margin-right="0in" fo:text-indent="0in">
        <style:tab-stops>
          <style:tab-stop style:type="center" style:position="0.3152in"/>
          <style:tab-stop style:type="center" style:position="1.1138in"/>
          <style:tab-stop style:type="center" style:position="4.3854in"/>
        </style:tab-stops>
      </style:paragraph-properties>
    </style:style>
    <style:style style:name="T404" style:parent-style-name="Fonteparág.padrão" style:family="text">
      <style:text-properties style:font-name="Arial" style:font-name-asian="Calibri" style:font-name-complex="Arial"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P408"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text-align="start" fo:margin-left="0in" fo:margin-right="0in" fo:text-indent="0in">
        <style:tab-stops>
          <style:tab-stop style:type="center" style:position="0.3152in"/>
          <style:tab-stop style:type="center" style:position="1.7888in"/>
          <style:tab-stop style:type="center" style:position="4.3854in"/>
        </style:tab-stops>
      </style:paragraph-properties>
    </style:style>
    <style:style style:name="T411" style:parent-style-name="Fonteparág.padrão" style:family="text">
      <style:text-properties style:font-name="Arial" style:font-name-asian="Calibri" style:font-name-complex="Arial"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P415" style:parent-style-name="Normal" style:family="paragraph">
      <style:paragraph-properties fo:text-align="start" fo:margin-left="0in" fo:margin-right="0in" fo:text-indent="0in">
        <style:tab-stops>
          <style:tab-stop style:type="center" style:position="0.3152in"/>
          <style:tab-stop style:type="center" style:position="1.702in"/>
          <style:tab-stop style:type="center" style:position="4.3861in"/>
        </style:tab-stops>
      </style:paragraph-properties>
    </style:style>
    <style:style style:name="T416" style:parent-style-name="Fonteparág.padrão" style:family="text">
      <style:text-properties style:font-name="Arial" style:font-name-asian="Calibri" style:font-name-complex="Arial"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P420" style:parent-style-name="Normal" style:family="paragraph">
      <style:paragraph-properties fo:text-align="start" fo:margin-left="0in" fo:margin-right="0in" fo:text-indent="0in">
        <style:tab-stops>
          <style:tab-stop style:type="center" style:position="0.3152in"/>
          <style:tab-stop style:type="center" style:position="1.2722in"/>
          <style:tab-stop style:type="center" style:position="4.3854in"/>
        </style:tab-stops>
      </style:paragraph-properties>
    </style:style>
    <style:style style:name="T421" style:parent-style-name="Fonteparág.padrão" style:family="text">
      <style:text-properties style:font-name="Arial" style:font-name-asian="Calibri" style:font-name-complex="Arial"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P425"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426" style:parent-style-name="Normal" style:family="paragraph">
      <style:paragraph-properties fo:text-align="start" fo:margin-left="0in" fo:margin-right="0in" fo:text-indent="0in">
        <style:tab-stops>
          <style:tab-stop style:type="center" style:position="0.3152in"/>
          <style:tab-stop style:type="center" style:position="1.459in"/>
          <style:tab-stop style:type="center" style:position="4.3854in"/>
        </style:tab-stops>
      </style:paragraph-properties>
    </style:style>
    <style:style style:name="T427" style:parent-style-name="Fonteparág.padrão" style:family="text">
      <style:text-properties style:font-name="Arial" style:font-name-asian="Calibri" style:font-name-complex="Arial"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P431" style:parent-style-name="Normal" style:family="paragraph">
      <style:paragraph-properties fo:text-align="start" fo:margin-left="0in" fo:margin-right="0in" fo:text-indent="0in">
        <style:tab-stops>
          <style:tab-stop style:type="center" style:position="0.3152in"/>
          <style:tab-stop style:type="center" style:position="0.9652in"/>
          <style:tab-stop style:type="center" style:position="4.3847in"/>
        </style:tab-stops>
      </style:paragraph-properties>
    </style:style>
    <style:style style:name="T432" style:parent-style-name="Fonteparág.padrão" style:family="text">
      <style:text-properties style:font-name="Arial" style:font-name-asian="Calibri"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437" style:parent-style-name="Normal" style:family="paragraph">
      <style:paragraph-properties fo:text-align="start" fo:margin-left="0in" fo:margin-right="0in" fo:text-indent="0in">
        <style:tab-stops>
          <style:tab-stop style:type="center" style:position="0.3152in"/>
          <style:tab-stop style:type="center" style:position="1.4701in"/>
          <style:tab-stop style:type="center" style:position="4.3861in"/>
        </style:tab-stops>
      </style:paragraph-properties>
    </style:style>
    <style:style style:name="T438" style:parent-style-name="Fonteparág.padrão" style:family="text">
      <style:text-properties style:font-name="Arial" style:font-name-asian="Calibri" style:font-name-complex="Arial"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P442"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443"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444" style:parent-style-name="Normal" style:family="paragraph">
      <style:paragraph-properties fo:text-align="start" fo:margin-left="0in" fo:margin-right="0in" fo:text-indent="0in">
        <style:tab-stops>
          <style:tab-stop style:type="center" style:position="0.3152in"/>
          <style:tab-stop style:type="center" style:position="1.002in"/>
          <style:tab-stop style:type="center" style:position="4.3847in"/>
        </style:tab-stops>
      </style:paragraph-properties>
    </style:style>
    <style:style style:name="T445" style:parent-style-name="Fonteparág.padrão" style:family="text">
      <style:text-properties style:font-name="Arial" style:font-name-asian="Calibri"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P449"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450" style:parent-style-name="Normal" style:family="paragraph">
      <style:paragraph-properties fo:text-align="start" fo:margin-left="0in" fo:margin-right="0in" fo:text-indent="0in">
        <style:tab-stops>
          <style:tab-stop style:type="center" style:position="0.3152in"/>
          <style:tab-stop style:type="center" style:position="1.0854in"/>
          <style:tab-stop style:type="center" style:position="4.3854in"/>
        </style:tab-stops>
      </style:paragraph-properties>
    </style:style>
    <style:style style:name="T451" style:parent-style-name="Fonteparág.padrão" style:family="text">
      <style:text-properties style:font-name="Arial" style:font-name-asian="Calibri" style:font-name-complex="Arial"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P455" style:parent-style-name="Normal" style:family="paragraph">
      <style:paragraph-properties fo:text-align="start" fo:margin-left="0in" fo:margin-right="0in" fo:text-indent="0in">
        <style:tab-stops>
          <style:tab-stop style:type="center" style:position="0.3152in"/>
          <style:tab-stop style:type="center" style:position="1.3138in"/>
          <style:tab-stop style:type="center" style:position="4.3847in"/>
        </style:tab-stops>
      </style:paragraph-properties>
    </style:style>
    <style:style style:name="T456" style:parent-style-name="Fonteparág.padrão" style:family="text">
      <style:text-properties style:font-name="Arial" style:font-name-asian="Calibri"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P460"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461" style:parent-style-name="Normal" style:family="paragraph">
      <style:paragraph-properties fo:text-align="start" fo:margin-left="0in" fo:margin-right="0in" fo:text-indent="0in">
        <style:tab-stops>
          <style:tab-stop style:type="center" style:position="0.3152in"/>
          <style:tab-stop style:type="center" style:position="1.8958in"/>
          <style:tab-stop style:type="center" style:position="4.3861in"/>
        </style:tab-stops>
      </style:paragraph-properties>
    </style:style>
    <style:style style:name="T462" style:parent-style-name="Fonteparág.padrão" style:family="text">
      <style:text-properties style:font-name="Arial" style:font-name-asian="Calibri" style:font-name-complex="Arial"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P466"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text-align="start" fo:margin-bottom="0.1104in" fo:margin-left="0in" fo:margin-right="0in" fo:text-indent="0in">
        <style:tab-stops>
          <style:tab-stop style:type="center" style:position="0.3152in"/>
          <style:tab-stop style:type="center" style:position="1.3305in"/>
          <style:tab-stop style:type="center" style:position="4.3847in"/>
        </style:tab-stops>
      </style:paragraph-properties>
    </style:style>
    <style:style style:name="T468" style:parent-style-name="Fonteparág.padrão" style:family="text">
      <style:text-properties style:font-name="Arial" style:font-name-asian="Calibri" style:font-name-complex="Arial"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P4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473" style:parent-style-name="Normal" style:family="paragraph">
      <style:paragraph-properties fo:text-align="start" fo:margin-left="0in" fo:margin-right="0in" fo:text-indent="0in">
        <style:tab-stops>
          <style:tab-stop style:type="center" style:position="0.3152in"/>
          <style:tab-stop style:type="center" style:position="1.2993in"/>
        </style:tab-stops>
      </style:paragraph-properties>
    </style:style>
    <style:style style:name="T474" style:parent-style-name="Fonteparág.padrão" style:family="text">
      <style:text-properties style:font-name="Arial" style:font-name-asian="Calibri" style:font-name-complex="Arial"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P477" style:parent-style-name="Normal" style:family="paragraph">
      <style:paragraph-properties fo:text-align="start" fo:margin-left="0in" fo:margin-right="0in" fo:text-indent="0in">
        <style:tab-stops>
          <style:tab-stop style:type="center" style:position="0.3152in"/>
          <style:tab-stop style:type="center" style:position="1.5069in"/>
        </style:tab-stops>
      </style:paragraph-properties>
    </style:style>
    <style:style style:name="T478" style:parent-style-name="Fonteparág.padrão" style:family="text">
      <style:text-properties style:font-name="Arial" style:font-name-asian="Calibri" style:font-name-complex="Arial"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P48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text-align="start" fo:margin-left="0in" fo:margin-right="0in" fo:text-indent="0in">
        <style:tab-stops>
          <style:tab-stop style:type="center" style:position="0.3152in"/>
          <style:tab-stop style:type="center" style:position="1.4687in"/>
          <style:tab-stop style:type="center" style:position="4.3861in"/>
        </style:tab-stops>
      </style:paragraph-properties>
    </style:style>
    <style:style style:name="T483" style:parent-style-name="Fonteparág.padrão" style:family="text">
      <style:text-properties style:font-name="Arial" style:font-name-asian="Calibri" style:font-name-complex="Arial"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490" style:parent-style-name="Normal" style:family="paragraph">
      <style:paragraph-properties fo:text-align="start" fo:margin-left="0in" fo:margin-right="0in" fo:text-indent="0in">
        <style:tab-stops>
          <style:tab-stop style:type="center" style:position="0.3152in"/>
          <style:tab-stop style:type="center" style:position="1.1069in"/>
          <style:tab-stop style:type="center" style:position="4.3847in"/>
        </style:tab-stops>
      </style:paragraph-properties>
    </style:style>
    <style:style style:name="T491" style:parent-style-name="Fonteparág.padrão" style:family="text">
      <style:text-properties style:font-name="Arial" style:font-name-asian="Calibri" style:font-name-complex="Arial"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P49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496" style:parent-style-name="Normal" style:family="paragraph">
      <style:paragraph-properties fo:text-align="start" fo:margin-left="0in" fo:margin-right="0in" fo:text-indent="0in">
        <style:tab-stops>
          <style:tab-stop style:type="center" style:position="0.3152in"/>
          <style:tab-stop style:type="center" style:position="1.8041in"/>
          <style:tab-stop style:type="center" style:position="4.3854in"/>
        </style:tab-stops>
      </style:paragraph-properties>
    </style:style>
    <style:style style:name="T497" style:parent-style-name="Fonteparág.padrão" style:family="text">
      <style:text-properties style:font-name="Arial" style:font-name-asian="Calibri"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P50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02"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03" style:parent-style-name="Normal" style:family="paragraph">
      <style:paragraph-properties fo:text-align="start" fo:margin-left="0in" fo:margin-right="0in" fo:text-indent="0in">
        <style:tab-stops>
          <style:tab-stop style:type="center" style:position="0.3159in"/>
          <style:tab-stop style:type="center" style:position="1.1256in"/>
          <style:tab-stop style:type="center" style:position="4.3847in"/>
        </style:tab-stops>
      </style:paragraph-properties>
    </style:style>
    <style:style style:name="T504" style:parent-style-name="Fonteparág.padrão" style:family="text">
      <style:text-properties style:font-name="Arial" style:font-name-asian="Calibri" style:font-name-complex="Arial"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09" style:parent-style-name="Normal" style:family="paragraph">
      <style:paragraph-properties fo:text-align="start" fo:margin-left="0in" fo:margin-right="0in" fo:text-indent="0in">
        <style:tab-stops>
          <style:tab-stop style:type="center" style:position="0.3159in"/>
          <style:tab-stop style:type="center" style:position="1.1451in"/>
          <style:tab-stop style:type="center" style:position="4.3854in"/>
        </style:tab-stops>
      </style:paragraph-properties>
    </style:style>
    <style:style style:name="T510" style:parent-style-name="Fonteparág.padrão" style:family="text">
      <style:text-properties style:font-name="Arial" style:font-name-asian="Calibri" style:font-name-complex="Arial"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P514"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51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1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17" style:parent-style-name="Normal" style:family="paragraph">
      <style:paragraph-properties fo:text-align="start" fo:margin-left="0in" fo:margin-right="0in" fo:text-indent="0in">
        <style:tab-stops>
          <style:tab-stop style:type="center" style:position="0.3152in"/>
          <style:tab-stop style:type="center" style:position="1.4194in"/>
          <style:tab-stop style:type="center" style:position="4.3847in"/>
        </style:tab-stops>
      </style:paragraph-properties>
    </style:style>
    <style:style style:name="T518" style:parent-style-name="Fonteparág.padrão" style:family="text">
      <style:text-properties style:font-name="Arial" style:font-name-asian="Calibri" style:font-name-complex="Arial"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P522" style:parent-style-name="Normal" style:family="paragraph">
      <style:paragraph-properties fo:text-align="start" fo:margin-left="0in" fo:margin-right="0in" fo:text-indent="0in">
        <style:tab-stops>
          <style:tab-stop style:type="center" style:position="0.3152in"/>
          <style:tab-stop style:type="center" style:position="1.1812in"/>
          <style:tab-stop style:type="center" style:position="4.3854in"/>
        </style:tab-stops>
      </style:paragraph-properties>
    </style:style>
    <style:style style:name="T523" style:parent-style-name="Fonteparág.padrão" style:family="text">
      <style:text-properties style:font-name="Arial" style:font-name-asian="Calibri" style:font-name-complex="Arial"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P52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28"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529" style:parent-style-name="Normal" style:family="paragraph">
      <style:paragraph-properties fo:text-align="start" fo:margin-left="0in" fo:margin-right="0in" fo:text-indent="0in">
        <style:tab-stops>
          <style:tab-stop style:type="center" style:position="0.3152in"/>
          <style:tab-stop style:type="center" style:position="1.959in"/>
          <style:tab-stop style:type="center" style:position="4.3861in"/>
        </style:tab-stops>
      </style:paragraph-properties>
    </style:style>
    <style:style style:name="T530" style:parent-style-name="Fonteparág.padrão" style:family="text">
      <style:text-properties style:font-name="Arial" style:font-name-asian="Calibri" style:font-name-complex="Arial"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P53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35" style:parent-style-name="Normal" style:family="paragraph">
      <style:paragraph-properties fo:text-align="start" fo:margin-left="0in" fo:margin-right="0in" fo:text-indent="0in">
        <style:tab-stops>
          <style:tab-stop style:type="center" style:position="0.3152in"/>
          <style:tab-stop style:type="center" style:position="2.027in"/>
          <style:tab-stop style:type="center" style:position="4.3854in"/>
        </style:tab-stops>
      </style:paragraph-properties>
    </style:style>
    <style:style style:name="T536" style:parent-style-name="Fonteparág.padrão" style:family="text">
      <style:text-properties style:font-name="Arial" style:font-name-asian="Calibri" style:font-name-complex="Arial"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P540" style:parent-style-name="Normal" style:family="paragraph">
      <style:paragraph-properties fo:text-align="start" fo:margin-left="0in" fo:margin-right="0in" fo:text-indent="0in">
        <style:tab-stops>
          <style:tab-stop style:type="center" style:position="0.3152in"/>
          <style:tab-stop style:type="center" style:position="1.3951in"/>
          <style:tab-stop style:type="center" style:position="4.3847in"/>
        </style:tab-stops>
      </style:paragraph-properties>
    </style:style>
    <style:style style:name="T541" style:parent-style-name="Fonteparág.padrão" style:family="text">
      <style:text-properties style:font-name="Arial" style:font-name-asian="Calibri" style:font-name-complex="Arial"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P54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4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47" style:parent-style-name="Normal" style:family="paragraph">
      <style:paragraph-properties fo:text-align="start" fo:margin-left="0in" fo:margin-right="0in" fo:text-indent="0in">
        <style:tab-stops>
          <style:tab-stop style:type="center" style:position="0.3152in"/>
          <style:tab-stop style:type="center" style:position="1.1381in"/>
        </style:tab-stops>
      </style:paragraph-properties>
    </style:style>
    <style:style style:name="T548" style:parent-style-name="Fonteparág.padrão" style:family="text">
      <style:text-properties style:font-name="Arial" style:font-name-asian="Calibri" style:font-name-complex="Arial"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P551"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52"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5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5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5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56" style:parent-style-name="Normal" style:family="paragraph">
      <style:paragraph-properties fo:text-align="start" fo:margin-left="0in" fo:margin-right="0in" fo:text-indent="0in">
        <style:tab-stops>
          <style:tab-stop style:type="center" style:position="0.3152in"/>
          <style:tab-stop style:type="center" style:position="1.8652in"/>
          <style:tab-stop style:type="center" style:position="4.3854in"/>
        </style:tab-stops>
      </style:paragraph-properties>
    </style:style>
    <style:style style:name="T557" style:parent-style-name="Fonteparág.padrão" style:family="text">
      <style:text-properties style:font-name="Arial" style:font-name-asian="Calibri" style:font-name-complex="Arial"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P561"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562" style:parent-style-name="Normal" style:family="paragraph">
      <style:paragraph-properties fo:text-align="start" fo:margin-left="0in" fo:margin-right="0in" fo:text-indent="0in">
        <style:tab-stops>
          <style:tab-stop style:type="center" style:position="0.3152in"/>
          <style:tab-stop style:type="center" style:position="1.475in"/>
          <style:tab-stop style:type="center" style:position="4.3861in"/>
        </style:tab-stops>
      </style:paragraph-properties>
    </style:style>
    <style:style style:name="T563" style:parent-style-name="Fonteparág.padrão" style:family="text">
      <style:text-properties style:font-name="Arial" style:font-name-asian="Calibri" style:font-name-complex="Arial"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P567" style:parent-style-name="Normal" style:family="paragraph">
      <style:paragraph-properties fo:text-align="start" fo:margin-left="0in" fo:margin-right="0in" fo:text-indent="0in">
        <style:tab-stops>
          <style:tab-stop style:type="center" style:position="0.3152in"/>
          <style:tab-stop style:type="center" style:position="1.8923in"/>
          <style:tab-stop style:type="center" style:position="4.3854in"/>
        </style:tab-stops>
      </style:paragraph-properties>
    </style:style>
    <style:style style:name="T568" style:parent-style-name="Fonteparág.padrão" style:family="text">
      <style:text-properties style:font-name="Arial" style:font-name-asian="Calibri" style:font-name-complex="Arial"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P572"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73" style:parent-style-name="Normal" style:family="paragraph">
      <style:paragraph-properties fo:text-align="start" fo:margin-left="0in" fo:margin-right="0in" fo:text-indent="0in">
        <style:tab-stops>
          <style:tab-stop style:type="center" style:position="0.3152in"/>
          <style:tab-stop style:type="center" style:position="1.8055in"/>
          <style:tab-stop style:type="center" style:position="4.3854in"/>
        </style:tab-stops>
      </style:paragraph-properties>
    </style:style>
    <style:style style:name="T574" style:parent-style-name="Fonteparág.padrão" style:family="text">
      <style:text-properties style:font-name="Arial" style:font-name-asian="Calibri" style:font-name-complex="Arial"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fo:font-size="10pt" style:font-size-asian="10pt" style:font-size-complex="10pt"/>
    </style:style>
    <style:style style:name="P578" style:parent-style-name="Normal" style:family="paragraph">
      <style:paragraph-properties fo:text-align="start" fo:margin-left="0in" fo:margin-right="0in" fo:text-indent="0in">
        <style:tab-stops>
          <style:tab-stop style:type="center" style:position="0.3159in"/>
          <style:tab-stop style:type="center" style:position="1.1534in"/>
          <style:tab-stop style:type="center" style:position="4.3847in"/>
        </style:tab-stops>
      </style:paragraph-properties>
    </style:style>
    <style:style style:name="T579" style:parent-style-name="Fonteparág.padrão" style:family="text">
      <style:text-properties style:font-name="Arial" style:font-name-asian="Calibri"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P584" style:parent-style-name="Normal" style:family="paragraph">
      <style:paragraph-properties fo:text-align="start" fo:margin-left="0in" fo:margin-right="0in" fo:text-indent="0in">
        <style:tab-stops>
          <style:tab-stop style:type="center" style:position="0.3152in"/>
          <style:tab-stop style:type="center" style:position="1.459in"/>
          <style:tab-stop style:type="center" style:position="4.3847in"/>
        </style:tab-stops>
      </style:paragraph-properties>
    </style:style>
    <style:style style:name="T585" style:parent-style-name="Fonteparág.padrão" style:family="text">
      <style:text-properties style:font-name="Arial" style:font-name-asian="Calibri" style:font-name-complex="Arial" fo:font-size="10pt" style:font-size-asian="10pt" style:font-size-complex="10pt"/>
    </style:style>
    <style:style style:name="T586" style:parent-style-name="Fonteparág.padrão" style:family="text">
      <style:text-properties style:font-name="Arial" style:font-name-complex="Arial"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P589" style:parent-style-name="Normal" style:family="paragraph">
      <style:paragraph-properties fo:text-align="start" fo:margin-left="0in" fo:margin-right="0in" fo:text-indent="0in">
        <style:tab-stops>
          <style:tab-stop style:type="center" style:position="0.3152in"/>
          <style:tab-stop style:type="center" style:position="1.4888in"/>
          <style:tab-stop style:type="center" style:position="4.3854in"/>
        </style:tab-stops>
      </style:paragraph-properties>
    </style:style>
    <style:style style:name="T590" style:parent-style-name="Fonteparág.padrão" style:family="text">
      <style:text-properties style:font-name="Arial" style:font-name-asian="Calibri" style:font-name-complex="Arial"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P59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9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596" style:parent-style-name="Normal" style:family="paragraph">
      <style:paragraph-properties fo:text-align="start" fo:margin-left="0in" fo:margin-right="0in" fo:text-indent="0in">
        <style:tab-stops>
          <style:tab-stop style:type="center" style:position="0.3152in"/>
          <style:tab-stop style:type="center" style:position="1.2159in"/>
          <style:tab-stop style:type="center" style:position="4.3847in"/>
        </style:tab-stops>
      </style:paragraph-properties>
    </style:style>
    <style:style style:name="T597" style:parent-style-name="Fonteparág.padrão" style:family="text">
      <style:text-properties style:font-name="Arial" style:font-name-asian="Calibri" style:font-name-complex="Arial"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P601" style:parent-style-name="Normal" style:family="paragraph">
      <style:paragraph-properties fo:text-align="start" fo:margin-left="0in" fo:margin-right="0in" fo:text-indent="0in">
        <style:tab-stops>
          <style:tab-stop style:type="center" style:position="0.3152in"/>
          <style:tab-stop style:type="center" style:position="0.975in"/>
          <style:tab-stop style:type="center" style:position="4.3847in"/>
        </style:tab-stops>
      </style:paragraph-properties>
    </style:style>
    <style:style style:name="T602" style:parent-style-name="Fonteparág.padrão" style:family="text">
      <style:text-properties style:font-name="Arial" style:font-name-asian="Calibri"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0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08" style:parent-style-name="Normal" style:family="paragraph">
      <style:paragraph-properties fo:text-align="start" fo:margin-left="0in" fo:margin-right="0in" fo:text-indent="0in">
        <style:tab-stops>
          <style:tab-stop style:type="center" style:position="0.3152in"/>
          <style:tab-stop style:type="center" style:position="1.125in"/>
          <style:tab-stop style:type="center" style:position="4.3854in"/>
        </style:tab-stops>
      </style:paragraph-properties>
    </style:style>
    <style:style style:name="T609" style:parent-style-name="Fonteparág.padrão" style:family="text">
      <style:text-properties style:font-name="Arial" style:font-name-asian="Calibri" style:font-name-complex="Arial"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P61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1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16"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61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18" style:parent-style-name="Normal" style:family="paragraph">
      <style:paragraph-properties fo:text-align="start" fo:margin-bottom="0in" fo:line-height="104%" fo:margin-left="0.1173in" fo:margin-right="1.9013in">
        <style:tab-stops/>
      </style:paragraph-properties>
      <style:text-properties style:font-name="Arial" style:font-name-complex="Arial" fo:font-size="10pt" style:font-size-asian="10pt" style:font-size-complex="10pt"/>
    </style:style>
    <style:style style:name="P619" style:parent-style-name="Normal" style:family="paragraph">
      <style:paragraph-properties fo:text-align="start" fo:margin-left="0in" fo:margin-right="0in" fo:text-indent="0in">
        <style:tab-stops>
          <style:tab-stop style:type="center" style:position="0.3152in"/>
          <style:tab-stop style:type="center" style:position="1.0979in"/>
          <style:tab-stop style:type="center" style:position="4.3847in"/>
        </style:tab-stops>
      </style:paragraph-properties>
    </style:style>
    <style:style style:name="T620" style:parent-style-name="Fonteparág.padrão" style:family="text">
      <style:text-properties style:font-name="Arial" style:font-name-asian="Calibri" style:font-name-complex="Arial"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T622" style:parent-style-name="Fonteparág.padrão" style:family="text">
      <style:text-properties style:font-name="Arial" style:font-name-complex="Arial"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P624" style:parent-style-name="Normal" style:family="paragraph">
      <style:paragraph-properties fo:text-align="start" fo:margin-left="0in" fo:margin-right="0in" fo:text-indent="0in">
        <style:tab-stops>
          <style:tab-stop style:type="center" style:position="0.3152in"/>
          <style:tab-stop style:type="center" style:position="1.3638in"/>
          <style:tab-stop style:type="center" style:position="4.3854in"/>
        </style:tab-stops>
      </style:paragraph-properties>
    </style:style>
    <style:style style:name="T625" style:parent-style-name="Fonteparág.padrão" style:family="text">
      <style:text-properties style:font-name="Arial" style:font-name-asian="Calibri" style:font-name-complex="Arial"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P630" style:parent-style-name="Normal" style:family="paragraph">
      <style:paragraph-properties fo:text-align="start" fo:margin-left="0in" fo:margin-right="0in" fo:text-indent="0in">
        <style:tab-stops>
          <style:tab-stop style:type="center" style:position="0.3152in"/>
          <style:tab-stop style:type="center" style:position="1.7076in"/>
          <style:tab-stop style:type="center" style:position="4.3854in"/>
        </style:tab-stops>
      </style:paragraph-properties>
    </style:style>
    <style:style style:name="T631" style:parent-style-name="Fonteparág.padrão" style:family="text">
      <style:text-properties style:font-name="Arial" style:font-name-asian="Calibri" style:font-name-complex="Arial" fo:font-size="10pt" style:font-size-asian="10pt" style:font-size-complex="10pt"/>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P63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36" style:parent-style-name="Normal" style:family="paragraph">
      <style:paragraph-properties fo:text-align="start" fo:margin-left="0in" fo:margin-right="0in" fo:text-indent="0in">
        <style:tab-stops>
          <style:tab-stop style:type="center" style:position="0.3152in"/>
          <style:tab-stop style:type="center" style:position="1.4576in"/>
        </style:tab-stops>
      </style:paragraph-properties>
    </style:style>
    <style:style style:name="T637" style:parent-style-name="Fonteparág.padrão" style:family="text">
      <style:text-properties style:font-name="Arial" style:font-name-asian="Calibri" style:font-name-complex="Arial"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font-size="10pt" style:font-size-asian="10pt" style:font-size-complex="10pt"/>
    </style:style>
    <style:style style:name="P641" style:parent-style-name="Normal" style:family="paragraph">
      <style:paragraph-properties fo:text-align="start" fo:margin-left="0in" fo:margin-right="0in" fo:text-indent="0in">
        <style:tab-stops>
          <style:tab-stop style:type="center" style:position="0.3152in"/>
          <style:tab-stop style:type="center" style:position="1.3673in"/>
          <style:tab-stop style:type="center" style:position="4.3847in"/>
        </style:tab-stops>
      </style:paragraph-properties>
    </style:style>
    <style:style style:name="T642" style:parent-style-name="Fonteparág.padrão" style:family="text">
      <style:text-properties style:font-name="Arial" style:font-name-asian="Calibri" style:font-name-complex="Arial"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4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48"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49"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50"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51" style:parent-style-name="Normal" style:family="paragraph">
      <style:paragraph-properties fo:text-align="start" fo:margin-left="0in" fo:margin-right="0in" fo:text-indent="0in">
        <style:tab-stops>
          <style:tab-stop style:type="center" style:position="0.3152in"/>
          <style:tab-stop style:type="center" style:position="1.725in"/>
          <style:tab-stop style:type="center" style:position="4.3847in"/>
        </style:tab-stops>
      </style:paragraph-properties>
    </style:style>
    <style:style style:name="T652" style:parent-style-name="Fonteparág.padrão" style:family="text">
      <style:text-properties style:font-name="Arial" style:font-name-asian="Calibri" style:font-name-complex="Arial" fo:font-size="10pt" style:font-size-asian="10pt" style:font-size-complex="10pt"/>
    </style:style>
    <style:style style:name="T653" style:parent-style-name="Fonteparág.padrão" style:family="text">
      <style:text-properties style:font-name="Arial" style:font-name-complex="Arial"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P65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5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58" style:parent-style-name="Normal" style:family="paragraph">
      <style:paragraph-properties fo:text-align="start" fo:margin-left="0in" fo:margin-right="0in" fo:text-indent="0in">
        <style:tab-stops>
          <style:tab-stop style:type="center" style:position="0.3152in"/>
          <style:tab-stop style:type="center" style:position="1.7555in"/>
          <style:tab-stop style:type="center" style:position="4.3854in"/>
        </style:tab-stops>
      </style:paragraph-properties>
    </style:style>
    <style:style style:name="T659" style:parent-style-name="Fonteparág.padrão" style:family="text">
      <style:text-properties style:font-name="Arial" style:font-name-asian="Calibri" style:font-name-complex="Arial"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P66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64" style:parent-style-name="Normal" style:family="paragraph">
      <style:paragraph-properties fo:text-align="start" fo:margin-left="0in" fo:margin-right="0in" fo:text-indent="0in">
        <style:tab-stops>
          <style:tab-stop style:type="center" style:position="0.3152in"/>
          <style:tab-stop style:type="center" style:position="1.893in"/>
          <style:tab-stop style:type="center" style:position="4.3854in"/>
        </style:tab-stops>
      </style:paragraph-properties>
    </style:style>
    <style:style style:name="T665" style:parent-style-name="Fonteparág.padrão" style:family="text">
      <style:text-properties style:font-name="Arial" style:font-name-asian="Calibri" style:font-name-complex="Arial"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P669" style:parent-style-name="Normal" style:family="paragraph">
      <style:paragraph-properties fo:text-align="start" fo:margin-left="0in" fo:margin-right="0in" fo:text-indent="0in">
        <style:tab-stops>
          <style:tab-stop style:type="center" style:position="0.3152in"/>
          <style:tab-stop style:type="center" style:position="1.2958in"/>
          <style:tab-stop style:type="center" style:position="4.3847in"/>
        </style:tab-stops>
      </style:paragraph-properties>
    </style:style>
    <style:style style:name="T670" style:parent-style-name="Fonteparág.padrão" style:family="text">
      <style:text-properties style:font-name="Arial" style:font-name-asian="Calibri" style:font-name-complex="Arial"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P67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75" style:parent-style-name="Normal" style:family="paragraph">
      <style:paragraph-properties fo:text-align="start" fo:margin-left="0in" fo:margin-right="0in" fo:text-indent="0in">
        <style:tab-stops>
          <style:tab-stop style:type="center" style:position="0.3152in"/>
          <style:tab-stop style:type="center" style:position="1.1715in"/>
          <style:tab-stop style:type="center" style:position="4.3847in"/>
        </style:tab-stops>
      </style:paragraph-properties>
    </style:style>
    <style:style style:name="T676" style:parent-style-name="Fonteparág.padrão" style:family="text">
      <style:text-properties style:font-name="Arial" style:font-name-asian="Calibri" style:font-name-complex="Arial"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81" style:parent-style-name="Normal" style:family="paragraph">
      <style:paragraph-properties fo:text-align="start" fo:margin-left="0in" fo:margin-right="0in" fo:text-indent="0in">
        <style:tab-stops>
          <style:tab-stop style:type="center" style:position="0.3152in"/>
          <style:tab-stop style:type="center" style:position="1.7715in"/>
          <style:tab-stop style:type="center" style:position="4.3854in"/>
        </style:tab-stops>
      </style:paragraph-properties>
    </style:style>
    <style:style style:name="T682" style:parent-style-name="Fonteparág.padrão" style:family="text">
      <style:text-properties style:font-name="Arial" style:font-name-asian="Calibri" style:font-name-complex="Arial"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P686"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87"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88" style:parent-style-name="Normal" style:family="paragraph">
      <style:paragraph-properties fo:text-align="start" fo:margin-left="0in" fo:margin-right="0in" fo:text-indent="0in">
        <style:tab-stops>
          <style:tab-stop style:type="center" style:position="0.3152in"/>
          <style:tab-stop style:type="center" style:position="1.2527in"/>
          <style:tab-stop style:type="center" style:position="4.3847in"/>
        </style:tab-stops>
      </style:paragraph-properties>
    </style:style>
    <style:style style:name="T689" style:parent-style-name="Fonteparág.padrão" style:family="text">
      <style:text-properties style:font-name="Arial" style:font-name-asian="Calibri" style:font-name-complex="Arial"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P693"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694" style:parent-style-name="Normal" style:family="paragraph">
      <style:paragraph-properties fo:text-align="start" fo:margin-left="0in" fo:margin-right="0in" fo:text-indent="0in">
        <style:tab-stops>
          <style:tab-stop style:type="center" style:position="0.3152in"/>
          <style:tab-stop style:type="center" style:position="1.8576in"/>
          <style:tab-stop style:type="center" style:position="4.3854in"/>
        </style:tab-stops>
      </style:paragraph-properties>
    </style:style>
    <style:style style:name="T695" style:parent-style-name="Fonteparág.padrão" style:family="text">
      <style:text-properties style:font-name="Arial" style:font-name-asian="Calibri" style:font-name-complex="Arial"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T698" style:parent-style-name="Fonteparág.padrão" style:family="text">
      <style:text-properties style:font-name="Arial" style:font-name-complex="Arial" fo:font-size="10pt" style:font-size-asian="10pt" style:font-size-complex="10pt"/>
    </style:style>
    <style:style style:name="P699"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700" style:parent-style-name="Normal" style:family="paragraph">
      <style:paragraph-properties fo:text-align="start" fo:margin-left="0in" fo:margin-right="0in" fo:text-indent="0in">
        <style:tab-stops>
          <style:tab-stop style:type="center" style:position="0.3152in"/>
          <style:tab-stop style:type="center" style:position="1.0944in"/>
        </style:tab-stops>
      </style:paragraph-properties>
    </style:style>
    <style:style style:name="T701" style:parent-style-name="Fonteparág.padrão" style:family="text">
      <style:text-properties style:font-name="Arial" style:font-name-asian="Calibri" style:font-name-complex="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P704"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705" style:parent-style-name="Normal" style:family="paragraph">
      <style:paragraph-properties fo:text-align="start" fo:margin-left="0.1173in" fo:margin-right="2.2805in">
        <style:tab-stops/>
      </style:paragraph-properties>
      <style:text-properties style:font-name="Arial" style:font-name-complex="Arial" fo:font-size="10pt" style:font-size-asian="10pt" style:font-size-complex="10pt"/>
    </style:style>
    <style:style style:name="P706" style:parent-style-name="Normal" style:family="paragraph">
      <style:paragraph-properties fo:text-align="start" fo:margin-left="0in" fo:margin-right="0in" fo:text-indent="0in">
        <style:tab-stops>
          <style:tab-stop style:type="center" style:position="0.3152in"/>
          <style:tab-stop style:type="center" style:position="1.5402in"/>
          <style:tab-stop style:type="center" style:position="4.3854in"/>
        </style:tab-stops>
      </style:paragraph-properties>
    </style:style>
    <style:style style:name="T707" style:parent-style-name="Fonteparág.padrão" style:family="text">
      <style:text-properties style:font-name="Arial" style:font-name-asian="Calibri" style:font-name-complex="Arial" fo:font-size="10pt" style:font-size-asian="10pt" style:font-size-complex="10pt"/>
    </style:style>
    <style:style style:name="T708" style:parent-style-name="Fonteparág.padrão" style:family="text">
      <style:text-properties style:font-name="Arial" style:font-name-complex="Arial"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P711" style:parent-style-name="Normal" style:family="paragraph">
      <style:paragraph-properties fo:text-align="start" fo:margin-bottom="0.0256in" fo:margin-left="0.1173in" fo:margin-right="2.2805in">
        <style:tab-stops/>
      </style:paragraph-properties>
      <style:text-properties style:font-name="Arial" style:font-name-complex="Arial" fo:font-size="10pt" style:font-size-asian="10pt" style:font-size-complex="10pt"/>
    </style:style>
    <style:style style:name="P7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13" style:parent-style-name="Normal" style:family="paragraph">
      <style:paragraph-properties fo:text-align="start" fo:margin-left="0.0069in" fo:margin-right="2.2805in">
        <style:tab-stops/>
      </style:paragraph-properties>
    </style:style>
    <style:style style:name="T714" style:parent-style-name="Fonteparág.padrão" style:family="text">
      <style:text-properties style:font-name="Arial" style:font-name-complex="Arial" fo:font-size="10pt" style:font-size-asian="10pt" style:font-size-complex="10pt"/>
    </style:style>
    <style:style style:name="T715" style:parent-style-name="Fonteparág.padrã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GOVERNO DO ESTADO DE SÃO PAULO</text:p>
      <text:p text:style-name="P11">SECRETARIA DA FAZENDA</text:p>
      <text:p text:style-name="P12">COORDENADORIA GERAL DE ADMINISTRAÇÃO DEPARTAMENTO DE RECURSOS HUMANOS</text:p>
      <text:p text:style-name="P13"/>
      <text:p text:style-name="P14"><text:span text:style-name="T15">CONCURSO PÚBLICO PARA PROVIMENTO DOS CARGOS DE ANALISTA EM PLANEJAMENTO,</text:span></text:p>
      <text:p text:style-name="P16"><text:span text:style-name="T17">ORÇAMENTO E FINANÇAS PÚBLICAS, PARA AS SECRETARIAS DA FAZENDA E DE ECONOMIA E</text:span></text:p>
      <text:p text:style-name="P18"><text:span text:style-name="T19">PLANEJAMENTO DO ESTADO DE SÃO PAULO</text:span></text:p>
      <text:p text:style-name="P20"/>
      <text:p text:style-name="P21">EDITAL DRH Nº <text:s/>6, DE <text:s/>08 <text:s/>DE JUNHO DE 2009(*)</text:p>
      <text:p text:style-name="P22"><text:span text:style-name="T23"><text:s/></text:span></text:p>
      <text:p text:style-name="P24"><text:span text:style-name="T25">A COMISSÃO DE CONCURSO ÚNICA</text:span><text:span text:style-name="T26"><text:s/>usando de sua competência e, em cumprimento ao disposto no subitem<text:s/></text:span><text:span text:style-name="T27">9.3</text:span><text:span text:style-name="T28"><text:s/>do<text:s/></text:span><text:span text:style-name="T29">EDITAL DRH Nº 1</text:span><text:span text:style-name="T30">, de 9 de janeiro de 2009, publicado no Diário Oficial do Estado de São Paulo de 10/1/2009, regulador do Concurso Público para o provimento de cargos de Analista em P</text:span><text:span text:style-name="T31">lanejamento, Orçamento e Finanças Públicas, dos Quadros das Secretarias de Estado da Fazenda e de Estado de Economia e Planejamento,<text:s/></text:span><text:span text:style-name="T32">RESOLVE</text:span><text:span text:style-name="T33">:<text:s/></text:span></text:p>
      <text:p text:style-name="P34"><text:span text:style-name="T35">I<text:s/></text:span><text:span text:style-name="T36">-</text:span><text:span text:style-name="T37"><text:s/></text:span><text:span text:style-name="T38">DIVULGAR</text:span><text:span text:style-name="T39">, em anexo, as notas atribuídas aos títulos apresentados pelos candidatos convocados por meio do EDITAL</text:span><text:span text:style-name="T40"><text:s/>DRH Nº 4, de 7 de maio de 2009, publicado na Seção I do Diário Oficial do Estado de São Paulo do dia 8 de maio de 2009;<text:s/></text:span></text:p>
      <text:p text:style-name="P41"><text:span text:style-name="T42">II<text:s/></text:span><text:span text:style-name="T43">-</text:span><text:span text:style-name="T44"><text:s/></text:span><text:span text:style-name="T45">REITERAR<text:s/></text:span><text:span text:style-name="T46">que:<text:s/></text:span></text:p>
      <text:p text:style-name="P47">a)<text:s/>os candidatos poderão interpor recurso quanto à pontuação de seus títulos, nos 2 (dois) dias úteis subsequentes<text:s/></text:p>
      <text:p text:style-name="P48">à publicação deste Edital, inclusive mediante procuração;<text:s/></text:p>
      <text:p text:style-name="P49">b)<text:s/>eventuais recursos deverão ser entregues no endereço constante do item III deste Edital ou remetidos, via SEDEX, dirigidos à ESAF - Diretoria de Recrutamento e Seleção - Rodovia DF 001 - Km 2,3 – Setor<text:s/>de Habitações Individuais Sul – Lago Sul - CEP 71.686-900 – Brasília-DF, dentro do prazo indicado na letra “a” acima;<text:s/></text:p>
      <text:p text:style-name="P50"><text:span text:style-name="T51">III<text:s/></text:span><text:span text:style-name="T52"><text:s/>– ESTABELECER</text:span><text:span text:style-name="T53"><text:s/>que o conteúdo das avaliações correspondentes à aferição dos títulos estará à disposição dos candidatos ou de seu</text:span><text:span text:style-name="T54">s procuradores legalmente constituídos,<text:s/></text:span><text:span text:style-name="T55">para vista</text:span><text:span text:style-name="T56">, na Diretoria Regional da ESAF em São Paulo-SP, Avenida Prestes Maia nº 733 – 4º andar – Bairro da Luz, no horário de<text:s/></text:span><text:span text:style-name="T57">09:00 às 12:00 e de 14:00 às 17:00 horas,</text:span><text:span text:style-name="T58"><text:s text:c="2"/>exclusivamente durante o período recursal de</text:span><text:span text:style-name="T59"><text:s/>que trata a letra “a” do item II deste Edital<text:s/></text:span></text:p>
      <text:p text:style-name="P60"><text:s/></text:p>
      <text:p text:style-name="P61"><text:span text:style-name="T62">Comissão de Concurso Única</text:span></text:p>
      <text:p text:style-name="P63"><text:s/></text:p>
      <text:p text:style-name="P64"><text:span text:style-name="T65">Publicado no Diário Oficial do Estado de São Paulo de 09/6/2009 - Seção I - págs. 102 e 103<text:s/></text:span></text:p>
      <text:p text:style-name="P66"><text:s/></text:p>
      <text:soft-page-break/>
      <text:h text:style-name="P67" text:outline-level="2"><text:span text:style-name="T68">ANEXO<text:s/></text:span></text:h>
      <text:h text:style-name="P69" text:outline-level="2"><text:span text:style-name="T70"><text:tab/></text:span><text:span text:style-name="T71">Inscr.<text:s/></text:span><text:span text:style-name="T72"><text:tab/>Nome<text:s/></text:span><text:span text:style-name="T73"><text:tab/>Nota<text:s/></text:span></text:h>
      <text:p text:style-name="P74">9174273<text:s/><text:tab/>ADALBERTO ANTONIO MUNIZ JUNIOR<text:s/><text:tab/>5,00 9080538<text:s/><text:tab/>ADEMAR GARCIA LEAL LELIS<text:s/><text:tab/>1,00 9032983<text:s/><text:tab/>ADILSON DOS SANTOS MIRANDA<text:s/><text:tab/>1,00<text:s/></text:p>
      <text:p text:style-name="P75">9037551<text:s/><text:tab/>ADRIANA KEIKO MIYAKE<text:s/><text:tab/>10,00<text:s/></text:p>
      <text:p text:style-name="P76">9135634 ADRIANA KIMURA ARAKAKI 4,00 9179747 ADRIANA PEREIRA DAVID 5,00 9057587 ADRIANA RODRIGUES GONCALVES 1,00 9057331 ADRIANA SAKAI TANIKAWA 1,00 9140557 ADRIANO ALVES CAMARA MENDES 1,00 9103783 ADRIANO CARRIL MARCELINO 1,00 9144986 ADRIANO MARQUES GIBRAN 1,00 9052305 ADRIANO MOREIRA AVILA 5,00<text:s/></text:p>
      <text:p text:style-name="P77">9152482<text:s/><text:tab/>ADRIANO NASCIMENTO<text:s/><text:tab/>1,00 9078584<text:s/><text:tab/>ALDO KOITI HAMATSU<text:s/><text:tab/>1,00<text:s/></text:p>
      <text:p text:style-name="P78">9095292<text:s/><text:tab/>ALESSANDRA CRISTINA TAVARES<text:s/><text:tab/>5,00 9166378<text:s/><text:tab/>ALESSANDRA IDIART MARTINS<text:s/><text:tab/>1,00<text:s/></text:p>
      <text:p text:style-name="P79">9080970<text:s/><text:tab/>ALESSANDRO SHIGUENOBU NAKASONE<text:s/><text:tab/>7,00 9004866<text:s/><text:tab/>ALEX MITSUYUKI TATUISHI<text:s/><text:tab/>1,00 9073469<text:s/><text:tab/>ALEX RONIERE GONCALVES<text:s/><text:tab/>7,00<text:s/></text:p>
      <text:p text:style-name="P80">9099794<text:s/><text:tab/>ALEXANDRE AUGUSTO DIAS RODRIGUES<text:s/><text:tab/>6,00 9114270<text:s/><text:tab/>ALEXANDRE FERNANDES DE FREITAS<text:s/><text:tab/>0,00 9047719<text:s/><text:tab/>ALEXANDRE GODOI ROMERO<text:s/><text:tab/>0,00 9046399<text:s/><text:tab/>ALEXANDRE HAKIM<text:s/><text:tab/>5,00 9170600<text:s/><text:tab/>ALEXANDRE ISOLA<text:s/><text:tab/>1,00<text:s/></text:p>
      <text:p text:style-name="P81">9206396<text:s/><text:tab/>ALEXANDRE JENS KOTOLAK<text:s/></text:p>
      <text:p text:style-name="P82"><text:span text:style-name="T83"><text:tab/></text:span><text:span text:style-name="T84">9049509<text:s/></text:span><text:span text:style-name="T85"><text:tab/>ALEXANDRE KATSUMAS</text:span><text:span text:style-name="T86">SA SATO<text:s/></text:span></text:p>
      <text:p text:style-name="P87">9029192 ALEXANDRE LUIZ SANTOS ZACARI 5,00 9022090 ALEXANDRE MORAIS LOSILLA 1,00 9012338 ALEXANDRE NAKANISHI<text:s/><text:tab/>0,00<text:s/></text:p>
      <text:p text:style-name="P88"><text:span text:style-name="T89"><text:tab/></text:span><text:span text:style-name="T90">9127011<text:s/></text:span><text:span text:style-name="T91"><text:tab/>ALEXANDRE NAZARIO DOS SANTOS<text:s/></text:span><text:span text:style-name="T92"><text:tab/>3,00<text:s/></text:span></text:p>
      <text:p text:style-name="P93"><text:span text:style-name="T94"><text:tab/></text:span><text:span text:style-name="T95">9002553<text:s/></text:span><text:span text:style-name="T96"><text:tab/>ALEXANDRE TAMAKI<text:s/></text:span><text:span text:style-name="T97"><text:tab/>1,00<text:s/></text:span></text:p>
      <text:p text:style-name="P98"><text:span text:style-name="T99"><text:tab/></text:span><text:span text:style-name="T100">9106324<text:s/></text:span><text:span text:style-name="T101"><text:tab/>ALEXANDRO DOS SANTOS CAROZZA<text:s/></text:span><text:span text:style-name="T102"><text:tab/>4,00<text:s/></text:span></text:p>
      <text:p text:style-name="P103"><text:span text:style-name="T104"><text:tab/></text:span><text:span text:style-name="T105">91601</text:span><text:span text:style-name="T106">59<text:s/></text:span><text:span text:style-name="T107"><text:tab/>ALICE ENAMOTO<text:s/></text:span><text:span text:style-name="T108"><text:tab/>4,00<text:s/></text:span></text:p>
      <text:p text:style-name="P109"><text:span text:style-name="T110"><text:tab/></text:span><text:span text:style-name="T111">9068929<text:s/></text:span><text:span text:style-name="T112"><text:tab/>ALINE GUILHERME ACAYABA DE TOLEDO<text:s/></text:span><text:span text:style-name="T113"><text:tab/>5,00<text:s/></text:span></text:p>
      <text:p text:style-name="P114">9021035 ALINE ROSA BEVILACQUA 1,00 9108408 ALINE TRINDADE FIGUEIREDO 5,00 9113800 ALTAIR DA SILVA JUNIOR<text:s/><text:tab/>1,00 9087419 ALUISIO PINNA BRAGA<text:s/><text:tab/>4,00<text:s/></text:p>
      <text:p text:style-name="P115">9085785 ALVARO AUGUSTO DE MORAES PEREIRA 1,00 9114190 ALVARO LEITE DOMINGOS 1,00<text:s/></text:p>
      <text:p text:style-name="P116"><text:span text:style-name="T117"><text:tab/></text:span><text:span text:style-name="T118">9072071<text:s/></text:span><text:span text:style-name="T119"><text:tab/>AMILTON DE MATOS TEIXEIRA<text:s/></text:span><text:span text:style-name="T120"><text:tab/>12,00<text:s/></text:span></text:p>
      <text:p text:style-name="P121"><text:span text:style-name="T122"><text:tab/></text:span><text:span text:style-name="T123">9138170<text:s/></text:span><text:span text:style-name="T124"><text:tab/>ANA BEATRIZ KAJIURA<text:s/></text:span><text:span text:style-name="T125"><text:tab/>5,00<text:s/></text:span></text:p>
      <text:p text:style-name="P126">9039554 ANA CAROLINA DE ALENCAR FRAGA 10,00 9129880 ANA CLAUDIA REBOLA DE CARVALHO 1,00 9136142 ANA ELISA RIBEIRO RAMIM 1,00 9091122 ANA LUCIA CONEGLIAN<text:s/><text:tab/>7,00 9164049 ANA RITA PEREIRA CAMUCE 1,00 9177183 ANDERSON BODART PINTO 5,00<text:s/></text:p>
      <text:p text:style-name="P127"><text:span text:style-name="T128"><text:tab/></text:span><text:span text:style-name="T129">9061649<text:s/></text:span><text:span text:style-name="T130"><text:tab/>ANDERSON JUN ITI ENDO<text:s/></text:span><text:span text:style-name="T131"><text:tab/>1,00<text:s/></text:span></text:p>
      <text:p text:style-name="P132">9061703 ANDRE AUGUSTO MEIROZ DOS SANTOS 1,00 9067337 ANDRE BATISTA MENEZES 1,00 9012168 ANDRE DA SILVA CURCIO<text:s/><text:tab/>1,00 9129170 ANDRE DE OLIVEIRA APOSTOLO 0,00 9124535 ANDRE DELLA VECCHIA GARCIA 1,00 9013326 ANDRE KLUMPP CORTEZ<text:s/><text:tab/>1,00 9029656 ANDRE LASSALVIA NASCIMENTO 1,00<text:s/></text:p>
      <text:p text:style-name="P133">9033661 ANDRE LUIZ AMORIM ACATAUASSU NEVARES 1,00 9139842 ANDRE<text:s/>MOREIRA NUNES NETO 1,00 9060855 ANDRE ROCHA DE AGUIAR 5,00 9162976 ANDREA PASTOR CHAVES 1,00<text:s/></text:p>
      <text:p text:style-name="P134">9045090 ANDREA REGINA KANEKO KOBAYASHI 6,00 9021531 ANDREIA RODRIGUES CRISTINO DA SILVA 5,00 9123326 ANDREZZA DE CASTRO SOUZA 5,00 9084282 ANGELA EIKO SAZAKI<text:s/><text:tab/>1,00 9112413 ANGELA TOLEDO DINI<text:s/><text:tab/>1,00<text:s/></text:p>
      <text:soft-page-break/>
      <text:p text:style-name="P135">9011196 ANIVALDO JOSE DE CARVALHO (*) 5,00 9048529 ANTONIA KELEN FROTA SILVA 5,00 9119361 ANTONIO ANTENOR MARQUEZIN 3,00 9020322 ANTONIO CARLOS DOS REIS 0,00 9072063 ANTONIO GUARNIERI NETO 1,00 9098917 ANTONIO MASSON<text:s/><text:tab/>3,00<text:s/></text:p>
      <text:p text:style-name="P136"><text:span text:style-name="T137"><text:tab/></text:span><text:span text:style-name="T138">9020276<text:s/></text:span><text:span text:style-name="T139"><text:tab/>ARCHIBALD DE ARAUJO SILVA<text:s/></text:span><text:span text:style-name="T140"><text:tab/>14,00<text:s/></text:span></text:p>
      <text:p text:style-name="P141">9132929 ARMANDO CARLOS WEBER 1,00 9150110 ARTHUR CORREA PEIXOTO 1,00 9030808 ARTHUR ELOI DUARTE DOS SANTOS 1,00 9119442 AUROMIR DA SILVA VALDEVINO 4,00 9001000 BEATRIZ JOHANSEN DRAGO 1,00 9026584 BELINDA FEI<text:s/>HEN CHU<text:s/><text:tab/>1,00 9149295 BIANCA PIMENTA<text:s/><text:tab/>1,00<text:s/></text:p>
      <text:p text:style-name="P142">9026290<text:s/><text:tab/>BRUNO AGOSTINHO BERALDI<text:s/><text:tab/>1,00 9049223<text:s/><text:tab/>BRUNO AMORIM FERRARI<text:s/><text:tab/>1,00 9124403<text:s/><text:tab/>BRUNO CHIANDOTTI PIETSCHER<text:s/><text:tab/>1,00 9056572<text:s/><text:tab/>BRUNO KOOKI IZUMI<text:s/><text:tab/>5,00<text:s/></text:p>
      <text:p text:style-name="P143">9160469 BRUNO MADELLA RODRIGUES DOS SANTOS 1,00 9118730 BRUNO TALIBERTI ALVES PINTO 1,00 9078657 CAIO YUKIO MATSUMOTO 8,00 9076794 CAMILA ANDRADE GIAQUINTO 5,00 9011200 CAMILA GOMES DA SILVA BUENO 1,00 9157891 CAMILA ROMERO MONTEIRO DA SILVA 1,00 9088393 CAMILLA SOARES CARNEIRO 1,00 9030018 CARLA FREDERICO DE OLIVEIRA 1,00 9111778 CARLA GREGORIO DE CASTRO 1,00 9152148 CARLOS ALBERTO PAULA ALVES 3,00 9141294 CARLOS EDUARDO BARBIERI 5,00 9133216 CARLOS EDUARDO FERREIRA 5,00<text:s/></text:p>
      <text:p text:style-name="P144">9131558 CARLOS EDUARDO FERREIRA RODRIGUES 1,00 9090541 CARLOS GASTAO TASSANO NETO 5,00 9123776 CARLOS HENRIQUE JOAQUIM 1,00<text:s/></text:p>
      <text:p text:style-name="P145">9142851 CARLOS HIROAKI OBA<text:s/><text:tab/>0,00 9129049 CARLOS TAYLOR LEAL SILVA 0,00 9038710 CAROLINA BALDI MARCHETTI 1,00<text:s/></text:p>
      <text:p text:style-name="P146">9075623 CAROLINE CAVALCANTI DE CARVALHO REBELO 4,00 9042849 CAROLINE NOEREMBERG FRANCOSO 1,00 9161686 CASSIA CHAVES D ABREU 9,00<text:s/></text:p>
      <text:p text:style-name="P147"><text:span text:style-name="T148"><text:tab/></text:span><text:span text:style-name="T149">9077359<text:s/></text:span><text:span text:style-name="T150"><text:tab/>CELIA REGINA GUEDES CAETANO<text:s/></text:span></text:p>
      <text:p text:style-name="P151"><text:span text:style-name="T152"><text:tab/></text:span><text:span text:style-name="T153">9072748<text:s/></text:span><text:span text:style-name="T154"><text:tab/>CELIO YASUHIRO MIURA<text:s/></text:span></text:p>
      <text:p text:style-name="P155"><text:span text:style-name="T156"><text:tab/></text:span><text:span text:style-name="T157">9000534<text:s/></text:span><text:span text:style-name="T158"><text:tab/>CESAR RODRIGO BRUNHETI PAZUTTI LIMA<text:s/></text:span></text:p>
      <text:p text:style-name="P159"><text:span text:style-name="T160"><text:tab/></text:span><text:span text:style-name="T161">9155520<text:s/></text:span><text:span text:style-name="T162"><text:tab/>CHAN HOI YUEN<text:s/></text:span><text:span text:style-name="T163"><text:tab/>1,00<text:s/></text:span></text:p>
      <text:p text:style-name="P164"><text:span text:style-name="T165"><text:tab/></text:span><text:span text:style-name="T166">9140360<text:s/></text:span><text:span text:style-name="T167"><text:tab/>CHRISTIANE DOMINIQUE K</text:span><text:span text:style-name="T168">UNZI<text:s/></text:span><text:span text:style-name="T169"><text:tab/>10,00<text:s/></text:span></text:p>
      <text:p text:style-name="P170"><text:span text:style-name="T171"><text:tab/></text:span><text:span text:style-name="T172">9071873<text:s/></text:span><text:span text:style-name="T173"><text:tab/>CHRISTIANE TIEMY SAKASHITA<text:s/></text:span><text:span text:style-name="T174"><text:tab/>1,00<text:s/></text:span></text:p>
      <text:p text:style-name="P175">9128794 CHRISTIANO COSTA MOREIRA 5,00 9007059 CIRANA DE MOURA COUTINHO 1,00 9041001 CLAUDIA ELISA BORGES MATIAS 4,00 9118985 CLAUDIA FUZISAKA FERREIRA 8,00 9171002 CLAUDIA HIGUTCHI<text:s/><text:tab/>1,00 9030280 CLAUDIA KATSUMOTO SAKAI 1,00 9079947 CLAUDIA REGINA DA SILVA<text:s/>CERON 1,00 9109757 CLAUDIA SATIE SHIMMI YOKODA 1,00<text:s/></text:p>
      <text:p text:style-name="P176"><text:span text:style-name="T177"><text:tab/></text:span><text:span text:style-name="T178">9053069<text:s/></text:span><text:span text:style-name="T179"><text:tab/>CLAUDIO MARCELO BOTELHO<text:s/></text:span><text:span text:style-name="T180"><text:tab/>10,00<text:s/></text:span></text:p>
      <text:p text:style-name="P181">9135766 CLEO DE ARAUJO FERREIRA 1,00 9151354 CRISTIANE EMI HARADA<text:s/><text:tab/>5,00<text:s/></text:p>
      <text:p text:style-name="P182">9056785 CRISTINA RIBEIRO HORTA DE MACEDO 1,00 9103597 CRISTOVAO LACERDA CRONJE 0,00<text:s/></text:p>
      <text:p text:style-name="P183">9036741 CYNTHIA SAMARA DE MEDEIROS GONZAGA 1,00 9150943 DANATIELLE CAMARGO ROSA 1,00<text:s/></text:p>
      <text:p text:style-name="P184"><text:span text:style-name="T185"><text:tab/></text:span><text:span text:style-name="T186">9192654<text:s/></text:span><text:span text:style-name="T187"><text:tab/>DANIEL BRUNELLI DE SOUZA<text:s/></text:span><text:span text:style-name="T188"><text:tab/>1,00<text:s/></text:span></text:p>
      <text:p text:style-name="P189"><text:span text:style-name="T190"><text:tab/></text:span><text:span text:style-name="T191">9054049<text:s/></text:span><text:span text:style-name="T192"><text:tab/>DANIEL CHAIM<text:s/></text:span><text:span text:style-name="T193"><text:tab/>5,00<text:s/></text:span></text:p>
      <text:p text:style-name="P194">9116230 DANIEL ESTEFANINI DE OLIVEIRA 1,00 9190600 DANIEL FIGUEIREDO PIROLA 1,00 9069968 DANIEL FRANCO VALLADAO 1,00<text:s/></text:p>
      <text:p text:style-name="P195"><text:span text:style-name="T196"><text:tab/></text:span><text:span text:style-name="T197">9129871<text:s/></text:span><text:span text:style-name="T198"><text:tab/>DANIEL LUDOVICO DE ALMEIDA MARTINEZ<text:s/></text:span><text:span text:style-name="T199"><text:tab/>1,00<text:s/></text:span></text:p>
      <text:soft-page-break/>
      <text:p text:style-name="P200">9049274<text:s/><text:tab/>DANIEL MASSAO MAKITA<text:s/><text:tab/>1,00 9089454<text:s/><text:tab/>DANIEL PHILBERT<text:s/><text:tab/>4,00 9014918<text:s/><text:tab/>DANIELA ALBUQUERQUE<text:s/><text:tab/>5,00<text:s/></text:p>
      <text:p text:style-name="P201">9039325<text:s/><text:tab/>DANIELA KARASEK QUARESMA DE MOURA NUNES<text:s/><text:tab/>0,00 9016040<text:s/><text:tab/>DANIELA NADIA WASILEWSKI RODRIGUES<text:s/><text:tab/>4,00<text:s/></text:p>
      <text:p text:style-name="P202"><text:span text:style-name="T203"><text:tab/></text:span><text:span text:style-name="T204">9106847<text:s/></text:span><text:span text:style-name="T205"><text:tab/>DANIELE NAMI MIYAMOTO<text:s/></text:span><text:span text:style-name="T206"><text:tab/>5,00<text:s/></text:span></text:p>
      <text:p text:style-name="P207">9066403 DANIELLE REBECA KLEBER DE SOUZA 5,00 9026754 DANILO ENGRACIA MELLO 1,00 9016210 DANILO JOSE BASSO<text:s/><text:tab/>1,00<text:s/></text:p>
      <text:p text:style-name="P208"><text:span text:style-name="T209"><text:tab/></text:span><text:span text:style-name="T210">9044140<text:s/></text:span><text:span text:style-name="T211"><text:tab/>DANILO MARCEL CLETO IAMAGUTE<text:s/></text:span><text:span text:style-name="T212"><text:tab/>1,00<text:s/></text:span></text:p>
      <text:p text:style-name="P213"><text:span text:style-name="T214"><text:tab/></text:span><text:span text:style-name="T215">9082875<text:s/></text:span><text:span text:style-name="T216"><text:tab/>DANILO MOTTA<text:s/></text:span><text:span text:style-name="T217"><text:tab/>0,00<text:s/></text:span></text:p>
      <text:p text:style-name="P218">9113886<text:s/><text:tab/>DANILO SOUSA MOREIRA<text:s/><text:tab/>0,00 9177892<text:s/><text:tab/>DAVI FREITAS<text:s/><text:tab/>1,00<text:s/></text:p>
      <text:p text:style-name="P219">9010777<text:s/><text:tab/>DAVID POLESSI DE MORAES<text:s/><text:tab/>1,00 9194096<text:s/><text:tab/>DEBORA DA SILVA RODRIGUES COTA<text:s/><text:tab/>1,00 9050892<text:s/><text:tab/>DELCIDES FLAVIO DE SOUSA JUNIOR<text:s/><text:tab/>6,00<text:s/></text:p>
      <text:p text:style-name="P220"><text:span text:style-name="T221"><text:tab/></text:span><text:span text:style-name="T222">9066560<text:s/></text:span><text:span text:style-name="T223"><text:tab/>DENIS PEREIRA LEAL<text:s/></text:span><text:span text:style-name="T224"><text:tab/>1,00<text:s/></text:span></text:p>
      <text:p text:style-name="P225">9106898 DENIS TIAGO COZZI VENDITTO 1,00 9155643 DENISE FUGIKO MIURA<text:s/><text:tab/>1,00<text:s/></text:p>
      <text:p text:style-name="P226"><text:span text:style-name="T227"><text:tab/></text:span><text:span text:style-name="T228">9188894<text:s/></text:span><text:span text:style-name="T229"><text:tab/>DENI</text:span><text:span text:style-name="T230">SE LOIANE CUNHA FONSECA<text:s/></text:span><text:span text:style-name="T231"><text:tab/>1,00<text:s/></text:span></text:p>
      <text:p text:style-name="P232"><text:span text:style-name="T233"><text:tab/></text:span><text:span text:style-name="T234">9133666<text:s/></text:span><text:span text:style-name="T235"><text:tab/>DENNY ANDERSON HO<text:s/></text:span><text:span text:style-name="T236"><text:tab/>1,00<text:s/></text:span></text:p>
      <text:p text:style-name="P237"><text:span text:style-name="T238"><text:tab/></text:span><text:span text:style-name="T239">9037470<text:s/></text:span><text:span text:style-name="T240"><text:tab/>DESIREE DE OLIVEIRA ROCHA MARINHO<text:s/></text:span><text:span text:style-name="T241"><text:tab/>4,00<text:s/></text:span></text:p>
      <text:p text:style-name="P242">9008519<text:s/><text:tab/>DIEGO CARLOS CAMILO<text:s/><text:tab/>1,00 9143165<text:s/><text:tab/>DIEGO PEREIRA ALVES<text:s/><text:tab/>5,00 9140190<text:s/><text:tab/>EDGAR DOS SANTOS<text:s/><text:tab/>4,00<text:s/></text:p>
      <text:p text:style-name="P243">9128689 EDGARD MANZINI DE CAMPOS 5,00 9088296 EDINEI ARAKAKI GUSKUMA 1,00 9023810 EDITON VOLPI GOMES<text:s/><text:tab/>8,00 9147837 EDIVALDO JOAO DOS SANTOS 1,00 9082921 EDSON ANDRE PINTO COELHO 1,00 9104470 EDSON ANTONIO DE OLIVEIRA 3,00 9038868 EDUARDO DE VASCONCELOS SILVA 6,00 9000160 EDUARDO DOS SANTOS CARVALHO 1,00<text:s/></text:p>
      <text:p text:style-name="P244"><text:span text:style-name="T245"><text:tab/></text:span><text:span text:style-name="T246">9029125<text:s/></text:span><text:span text:style-name="T247"><text:tab/>EDUARDO FALCAO INTERAMINENSE<text:s/></text:span><text:span text:style-name="T248"><text:tab/>10,00<text:s/></text:span></text:p>
      <text:p text:style-name="P249">9000810<text:s/><text:tab/>EDUARDO FAVARAO BOTELHO<text:s/><text:tab/>9,00 9117032<text:s/><text:tab/>EDUARDO FILENO BATISTA<text:s/><text:tab/>1,00<text:s/></text:p>
      <text:p text:style-name="P250"><text:span text:style-name="T251"><text:tab/></text:span><text:span text:style-name="T252">9016880<text:s/></text:span><text:span text:style-name="T253"><text:tab/>EDUARDO MARCELO BEZERRA<text:s/></text:span><text:span text:style-name="T254"><text:tab/>12,00<text:s/></text:span></text:p>
      <text:p text:style-name="P255">9097554<text:s/><text:tab/>EDUARDO MEYER LANCAS<text:s/><text:tab/>1,00 9066330<text:s/><text:tab/>EDUARDO RACCIOPPI<text:s/><text:tab/>1,00<text:s/></text:p>
      <text:p text:style-name="P256">9070214<text:s/><text:tab/>EDUARDO SCHUMACKER PUDELL<text:s/><text:tab/>1,00 9095233<text:s/><text:tab/>EDUARDO VALENTE GAZDA<text:s/><text:tab/>1,00 9082247<text:s/><text:tab/>ELAINE CRISTINA MARTINHAO<text:s/><text:tab/>1,00 9152458<text:s/><text:tab/>ELDER BARROS BARBOSA<text:s/><text:tab/>1,00 9045783<text:s/><text:tab/>ELIANA CRISTINA MARTINS<text:s/><text:tab/>1,00<text:s/></text:p>
      <text:p text:style-name="P257">9071296<text:s/><text:tab/>ELIANA MOTTA SANTANA<text:s/><text:tab/>1,00 9149430<text:s/><text:tab/>ELIANA TOLEDO BASTOS<text:s/><text:tab/>8,00<text:s/></text:p>
      <text:p text:style-name="P258"><text:span text:style-name="T259"><text:tab/></text:span><text:span text:style-name="T260">9055851<text:s/></text:span><text:span text:style-name="T261"><text:tab/>ELIANE MUNFORD DOS SANTOS MONTEIRO<text:s/></text:span><text:span text:style-name="T262"><text:tab/>5,00<text:s/></text:span></text:p>
      <text:p text:style-name="P263">9032312<text:s/><text:tab/>ELIEL BEZERRA FERREIRA<text:s/><text:tab/>5,00 9067710<text:s/><text:tab/>ELISA MIYUKI YOKOYAMA<text:s/><text:tab/>0,00<text:s/></text:p>
      <text:p text:style-name="P264">9124322<text:s/><text:tab/>ELISANDRO ROGERIO SPERANDIO<text:s/><text:tab/>10,00 9031316<text:s/><text:tab/>ELISEU SIMOES NETO<text:s/><text:tab/>9,00 9040544<text:s/><text:tab/>ELZA RUMI MINAMIHARA<text:s/><text:tab/>5,00 9168087<text:s/><text:tab/>EMERSON FRANK UEMURA<text:s/><text:tab/>5,00<text:s/></text:p>
      <text:p text:style-name="P265"><text:span text:style-name="T266"><text:tab/></text:span><text:span text:style-name="T267">9007652<text:s/></text:span><text:span text:style-name="T268"><text:tab/>EMERSON RIBEIRO BARBOSA<text:s/></text:span></text:p>
      <text:p text:style-name="P269"><text:span text:style-name="T270"><text:tab/></text:span><text:span text:style-name="T271">9112588<text:s/></text:span><text:span text:style-name="T272"><text:tab/>ERIKA HELENA LOPES GAIA ALVES<text:s/></text:span></text:p>
      <text:p text:style-name="P273">9069534<text:s/><text:tab/>ERIKA SUGIMOTO BANDO<text:s/>PATRICIO<text:s/><text:tab/>0,00 9079122<text:s/><text:tab/>EURICO DE SOUZA MESQUITA<text:s/><text:tab/>1,00<text:s/></text:p>
      <text:p text:style-name="P274"><text:span text:style-name="T275"><text:tab/></text:span><text:span text:style-name="T276">9090681<text:s/></text:span><text:span text:style-name="T277"><text:tab/>EVERTON ALVES<text:s/></text:span><text:span text:style-name="T278"><text:tab/></text:span><text:span text:style-name="T279">5,00</text:span><text:span text:style-name="T280"><text:s/></text:span></text:p>
      <text:p text:style-name="P281">9079602 EVERTON TADAYUKI OGATA 1,00 9070303 FABIANA FRANCO DE OLIVEIRA 6,00<text:s/></text:p>
      <text:p text:style-name="P282"><text:span text:style-name="T283"><text:tab/></text:span><text:span text:style-name="T284">9081046<text:s/></text:span><text:span text:style-name="T285"><text:tab/>FABIANA HENNA<text:s/></text:span><text:span text:style-name="T286"><text:tab/>4,00<text:s/></text:span></text:p>
      <text:p text:style-name="P287">9207384<text:s/><text:tab/>FABIO AKIRA HATANO<text:s/><text:tab/>1,00 9203559<text:s/><text:tab/>FABIO ASSUNCAO BAGNOLESI<text:s/><text:tab/>4,00<text:s/></text:p>
      <text:soft-page-break/>
      <text:p text:style-name="P288"><text:span text:style-name="T289"><text:tab/></text:span><text:span text:style-name="T290">9030530<text:s/></text:span><text:span text:style-name="T291"><text:tab/>FABIO AUGUSTO PELEGRINO CASTANHA<text:s/></text:span><text:span text:style-name="T292"><text:tab/>1,00<text:s/></text:span></text:p>
      <text:p text:style-name="P293">9077200 FABIO BUENO MONTEIRO<text:s/><text:tab/>1,00 9090240 FABIO FERREIRA DA COSTA 1,00 9117083 FABIO FONSECA MACHADO 5,00 9132015 FABIO GUIMARAES SERRA 5,00<text:s/></text:p>
      <text:p text:style-name="P294"><text:span text:style-name="T295"><text:tab/></text:span><text:span text:style-name="T296">9095241<text:s/></text:span><text:span text:style-name="T297"><text:tab/>FABIO LUIS TAVARES<text:s/></text:span><text:span text:style-name="T298"><text:tab/>10,00<text:s/></text:span></text:p>
      <text:p text:style-name="P299"><text:span text:style-name="T300"><text:tab/></text:span><text:span text:style-name="T301">9110305<text:s/></text:span><text:span text:style-name="T302"><text:tab/>FABIO PUCH<text:s/></text:span><text:span text:style-name="T303"><text:tab/>1,00<text:s/></text:span></text:p>
      <text:p text:style-name="P304">9188258 FABIO REZENDE GARCIA<text:s/><text:tab/>1,00 9098437 FABIOLA KAGOHARA HIRAI 0,00 9202307 FABRICIO KANAZAWA<text:s/><text:tab/>4,00 9165045 FABRICIO UOYA HATISUKA 1,00 9119450 FABRICIO VILLAS BOAS TAVARES 4,00 9064257 FAUSTO EIKI DOREA KITASATO 0,00 9147950<text:s/>FELIPE CUNHA BASTOS ALCANTARA 1,00 9020039 FELIPE DE MOURA PEDRO<text:s/><text:tab/>1,00<text:s/></text:p>
      <text:p text:style-name="P305">9027262 FELIPE HIROAKI GOMES HIRATSUKA 1,00 9054529 FELIPE JOSE OLIVEIRA RIBEIRO 1,00 9008926 FELIPE PINTO CARDOSO<text:s/><text:tab/>1,00<text:s/></text:p>
      <text:p text:style-name="P306">9206884 FERNANDA CAREZATO DE OLIVEIRA AKIAU 4,00 9070125 FERNANDA HENRIQUES PEDRO MENDES 3,00 9000895 FERNANDA MOREIRA FORTI 5,00<text:s/></text:p>
      <text:p text:style-name="P307">9186107<text:s/><text:tab/>FERNANDA REGINA ALMEIDA DE OLIVEIRA<text:s/><text:tab/>1,00 9121188<text:s/><text:tab/>FERNANDA SCOPIN DE ANDRADE SPIRONELLO<text:s/><text:tab/>1,00<text:s/></text:p>
      <text:p text:style-name="P308">9003673<text:s/><text:tab/>FERNANDA SILVA CESAR<text:s/><text:tab/>1,00 9192034<text:s/><text:tab/>FERNANDA ZOTIN<text:s/><text:tab/>5,00<text:s/></text:p>
      <text:p text:style-name="P309">9166971 FERNANDO BORDINI CONSTANCIO 9,00 9126376 FERNANDO CARLOS DE CASTRO PRADO 6,00 9212019 FERNANDO CAVACA CAMPOS 0,00 9047360 FERNANDO LIBAMAR TORMENA 1,00 9144331 FERNANDO LIMA SOUZA FILHO 1,00 9126198 FERNANDO MOSCATO NERI 1,00 9023178 FERNANDO NAPPI VENTURA 1,00 9034374 FERNANDO PAULO TORREGLOSSA 1,00 9016988 FERNANDO PEREIRA LOFFREDO 5,00<text:s/></text:p>
      <text:p text:style-name="P310"><text:span text:style-name="T311"><text:tab/></text:span><text:span text:style-name="T312">9126015<text:s/></text:span><text:span text:style-name="T313"><text:tab/>FERNANDO SHIOTA<text:s/></text:span><text:span text:style-name="T314"><text:tab/>4,00<text:s/></text:span></text:p>
      <text:p text:style-name="P315"><text:span text:style-name="T316"><text:tab/></text:span><text:span text:style-name="T317">9197486<text:s/></text:span><text:span text:style-name="T318"><text:tab/>FERNANDO STIMAMIGLIO JUNIOR<text:s/></text:span><text:span text:style-name="T319"><text:tab/>1,00<text:s/></text:span></text:p>
      <text:p text:style-name="P320">9063242<text:s/><text:tab/>FERNANDO TAKEHARA<text:s/><text:tab/>1,00 9151346<text:s/><text:tab/>FLAVIA MARINA UTIYAMA<text:s/><text:tab/>1,00 9051988<text:s/><text:tab/>FLAVIA YUKARI KADOBAYASHI<text:s/><text:tab/>1,00<text:s/></text:p>
      <text:p text:style-name="P321">9162267 FLAVIO DO CABO DE CARVALHO NEBENZAHL 5,00 9004386 FLAVIO HENRIQUE MORAES OSES 1,00 9001514 FLAVIO SERGIO GOMES DE MORAIS 1,00 9167927 FRANCISCO DE ASSIS BERNARDES MELO 1,00 9039694 FRANCISCO SCATTOLIN FILHO 4,00 9050043 GABRIEL GAONA SERVIDAO 1,00 9001069 GABRIEL JOSE DA CUNHA BERNARDI 3,00 9091459 GABRIEL TIEPPO DA ROCHA 5,00 9076271 GABRIELA ABREU ALVARES PALANCA 1,00 9008934 GABRIELA PAES DE ALMEIDA 1,00 9073833 GEORGE FELIPE ROSNER<text:s/><text:tab/>1,00 9045341 GILBERTO GANIKO<text:s/><text:tab/>1,00<text:s/></text:p>
      <text:p text:style-name="P322">9050973 GILBERTO YUUDI KOMORIZONO 5,00 9134654 GISELE RAMOS TEIXEIRA<text:s/><text:tab/>1,00 9031456 GISELLE DE MELLO COELHO 1,00<text:s/></text:p>
      <text:p text:style-name="P323"><text:span text:style-name="T324"><text:tab/></text:span><text:span text:style-name="T325">9041389<text:s/></text:span><text:span text:style-name="T326"><text:tab/>GLAUCIA FREIRE TABOSA<text:s/></text:span><text:span text:style-name="T327"><text:tab/>1,00<text:s/></text:span></text:p>
      <text:p text:style-name="P328"><text:span text:style-name="T329"><text:tab/></text:span><text:span text:style-name="T330">9114556<text:s/></text:span><text:span text:style-name="T331"><text:tab/>GLENDA ANDREA DESTRO DE CAMPOS<text:s/></text:span><text:span text:style-name="T332"><text:tab/>6,00<text:s/></text:span></text:p>
      <text:p text:style-name="P333">9144919<text:s/><text:tab/>GRACIELI GEQUELIN<text:s/><text:tab/>5,00 9165088<text:s/><text:tab/>GUILHERME AUGUSTO LUNA<text:s/><text:tab/>4,00 9001328<text:s/><text:tab/>GUILHERME CARVALHO LAUER<text:s/><text:tab/>1,00 9046291<text:s/><text:tab/>GUILHERME CONTE JAKOVAC<text:s/><text:tab/>1,00 9001387<text:s/><text:tab/>GUILHERME CORREIA MARTINHO<text:s/><text:tab/>1,00 9010831<text:s/><text:tab/>GUILHERME GARCIA ROMAN<text:s/><text:tab/>1,00<text:s/></text:p>
      <text:p text:style-name="P334"><text:span text:style-name="T335"><text:tab/></text:span><text:span text:style-name="T336">9152490<text:s/></text:span><text:span text:style-name="T337"><text:tab/>GUSTAVO AKIRA H</text:span><text:span text:style-name="T338">ABE<text:s/></text:span><text:span text:style-name="T339"><text:tab/>1,00<text:s/></text:span></text:p>
      <text:p text:style-name="P340">9107282<text:s/><text:tab/>GUSTAVO CUNHA MIGUEL DA COSTA<text:s/><text:tab/>5,00 9167994<text:s/><text:tab/>GUSTAVO GOMEZ DA COSTA<text:s/><text:tab/>1,00<text:s/></text:p>
      <text:soft-page-break/>
      <text:p text:style-name="P341">9110682 GUSTAVO HENRIQUE MEIRELES URBINA 5,00 9067817 GUSTAVO HENRIQUE RIGODANZO CANUTO 1,00 9041192 GUSTAVO MARTINS GARANHAO 4,00<text:s/></text:p>
      <text:p text:style-name="P342"><text:span text:style-name="T343"><text:tab/></text:span><text:span text:style-name="T344">9144471<text:s/></text:span><text:span text:style-name="T345"><text:tab/>GUSTAVO UCHIDA<text:s/></text:span><text:span text:style-name="T346"><text:tab/>1,0</text:span><text:span text:style-name="T347">0<text:s/></text:span></text:p>
      <text:p text:style-name="P348"><text:span text:style-name="T349"><text:tab/></text:span><text:span text:style-name="T350">9147918<text:s/></text:span><text:span text:style-name="T351"><text:tab/>GUSTAVO VIEIRA SEMENZINI<text:s/></text:span><text:span text:style-name="T352"><text:tab/>1,00<text:s/></text:span></text:p>
      <text:p text:style-name="P353"><text:span text:style-name="T354"><text:tab/></text:span><text:span text:style-name="T355">9066012<text:s/></text:span><text:span text:style-name="T356"><text:tab/>HAMON STELITANO VAREDA<text:s/></text:span></text:p>
      <text:soft-page-break/>
      <text:p text:style-name="P357"><text:span text:style-name="T362"><text:tab/></text:span><text:span text:style-name="T363">9162860<text:s/></text:span><text:span text:style-name="T364"><text:tab/>HELOISE MADUREIRA DE ALMEIDA RODRIGUES<text:s/></text:span></text:p>
      <text:p text:style-name="P365"><text:span text:style-name="T366"><text:tab/></text:span><text:span text:style-name="T367">9041540<text:s/></text:span><text:span text:style-name="T368"><text:tab/>HENRIQUE DE CARVALHO VIDEIRA<text:s/></text:span></text:p>
      <text:p text:style-name="P369"><text:span text:style-name="T370"><text:tab/></text:span><text:span text:style-name="T371">9021477<text:s/></text:span><text:span text:style-name="T372"><text:tab/>HENRIQUE SILVA DA COSTA<text:s/></text:span><text:span text:style-name="T373"><text:tab/>5,00<text:s/></text:span></text:p>
      <text:p text:style-name="P374">9197354<text:s/><text:tab/>HENRIQUE VALENTE DUARTE DA CONCEICAO<text:s/><text:tab/>5,00 9023356<text:s/><text:tab/>HENRY RYUSABURO MIYAZAWA<text:s/><text:tab/>0,00<text:s/></text:p>
      <text:p text:style-name="P375"><text:span text:style-name="T376"><text:tab/></text:span><text:span text:style-name="T377">9076670<text:s/></text:span><text:span text:style-name="T378"><text:tab/>HU LI WEN<text:s/></text:span><text:span text:style-name="T379"><text:tab/>6,00<text:s/></text:span></text:p>
      <text:p text:style-name="P380"><text:span text:style-name="T381"><text:tab/></text:span><text:span text:style-name="T382">91026</text:span><text:span text:style-name="T383">12<text:s/></text:span><text:span text:style-name="T384"><text:tab/>HUGO DA SILVA BONFIETTI<text:s/></text:span><text:span text:style-name="T385"><text:tab/>1,00<text:s/></text:span></text:p>
      <text:p text:style-name="P386"><text:span text:style-name="T387"><text:tab/></text:span><text:span text:style-name="T388">9186522<text:s/></text:span><text:span text:style-name="T389"><text:tab/>HUMBERTO FELBINGER COSSU DE VASCONCELOS<text:s/></text:span><text:span text:style-name="T390"><text:tab/>5,00<text:s/></text:span></text:p>
      <text:p text:style-name="P391">9117067<text:s/><text:tab/>IAN CARDOSO SETTA<text:s/><text:tab/>1,00 9104771<text:s/><text:tab/>IGOR YUICHI ENDO<text:s/><text:tab/>1,00 9022945<text:s/><text:tab/>ILDE KITADA<text:s/><text:tab/>1,00<text:s/></text:p>
      <text:p text:style-name="P392">9027815<text:s/><text:tab/>ISABEL CRISTINA SARTORELLI<text:s/><text:tab/>4,00 9130942<text:s/><text:tab/>ISABELLA GAGLIARDI HANEDA<text:s/><text:tab/>6,00 9013148<text:s/><text:tab/>ISIS MELISSA TAMEZAWA MARTINEZ<text:s/><text:tab/>1,00<text:s/></text:p>
      <text:p text:style-name="P393"><text:span text:style-name="T394"><text:tab/></text:span><text:span text:style-name="T395">9056041<text:s/></text:span><text:span text:style-name="T396"><text:tab/>ISRAEL CAMPOS FAMA<text:s/></text:span><text:span text:style-name="T397"><text:tab/>6,00<text:s/></text:span></text:p>
      <text:p text:style-name="P398"><text:span text:style-name="T399"><text:tab/></text:span><text:span text:style-name="T400">9021655<text:s/></text:span><text:span text:style-name="T401"><text:tab/>IVONIA DA SILVA ROCHA<text:s/></text:span><text:span text:style-name="T402"><text:tab/>10,00<text:s/></text:span></text:p>
      <text:p text:style-name="P403"><text:span text:style-name="T404"><text:tab/></text:span><text:span text:style-name="T405">9048197<text:s/></text:span><text:span text:style-name="T406"><text:tab/>JACKLINE SHEN<text:s/></text:span><text:span text:style-name="T407"><text:tab/>1,00<text:s/></text:span></text:p>
      <text:p text:style-name="P408">9110640<text:s/><text:tab/>JAIRO FERREIRA DOS REIS JUNIOR<text:s/><text:tab/>1,00 9089632<text:s/><text:tab/>JEFFERSON ASSIS ALVARENGA DA SILVA<text:s/><text:tab/>1,00<text:s/></text:p>
      <text:p text:style-name="P409">9129952<text:s/><text:tab/>JEFFERSON VALENTIN<text:s/><text:tab/>1,00 9052534<text:s/><text:tab/>JERONYMO MARCONDES PINTO<text:s/><text:tab/>6,00 9093842<text:s/><text:tab/>JOAO ALFREDO VICENTE MODELLI<text:s/><text:tab/>1,00 9114637<text:s/><text:tab/>JOAO CARLOS HERNANDES JUNIOR<text:s/><text:tab/>1,00 9039090<text:s/><text:tab/>JOAO HENRIQUE DE ABREU MENDES<text:s/><text:tab/>5,00 9145060<text:s/><text:tab/>JOAO MARQUES DA SILVA<text:s/><text:tab/>9,00 9173110<text:s/><text:tab/>JOAO PAULO LAGO DOS SANTOS<text:s/><text:tab/>1,00 9101829<text:s/><text:tab/>JOEL ROCHA XAVIER<text:s/><text:tab/>1,00 9040510<text:s/><text:tab/>JORGE KIYOSHI OKAZAWA<text:s/><text:tab/>1,00 9111085<text:s/><text:tab/>JOSE ALBANO COSTA JUNIOR<text:s/><text:tab/>5,00 9078177<text:s/><text:tab/>JOSE BARBOSA CORREA NETO<text:s/><text:tab/>5,00 9178651<text:s/><text:tab/>JOSE HENRIQUE ALMEIDA SANTOS<text:s/><text:tab/>8,00 9062092<text:s/><text:tab/>JOSE HONORIO GIMENES<text:s/><text:tab/>3,00 9186085<text:s/><text:tab/>JOSE INACIO DE BORTOLI FILHO<text:s/><text:tab/>1,00 9104658<text:s/><text:tab/>JOSE LYDIO DE CARVALHO JORGE OLIVA<text:s/><text:tab/>1,00<text:s/></text:p>
      <text:p text:style-name="P410"><text:span text:style-name="T411"><text:tab/></text:span><text:span text:style-name="T412">9111298<text:s/></text:span><text:span text:style-name="T413"><text:tab/>JOSE MARCELO PUYDINGER DOS SANTOS<text:s/></text:span><text:span text:style-name="T414"><text:tab/>1,00<text:s/></text:span></text:p>
      <text:p text:style-name="P415"><text:span text:style-name="T416"><text:tab/></text:span><text:span text:style-name="T417">9071610<text:s/></text:span><text:span text:style-name="T418"><text:tab/>JOSIANE KUHNEN DA SILVA ALMEIDA<text:s/></text:span><text:span text:style-name="T419"><text:tab/>13,00<text:s/></text:span></text:p>
      <text:p text:style-name="P420"><text:span text:style-name="T421"><text:tab/></text:span><text:span text:style-name="T422">9024425<text:s/></text:span><text:span text:style-name="T423"><text:tab/>JUAREZ NUNES MOTA<text:s/></text:span><text:span text:style-name="T424"><text:tab/>5,00<text:s/></text:span></text:p>
      <text:p text:style-name="P425">9185160<text:s/><text:tab/>JULIANA DINIZ BOLZAN DE OLIVEIRA<text:s/><text:tab/>6,00 9060057<text:s/><text:tab/>JULIANA LOPES PALMIRO DA SILVA<text:s/><text:tab/>4,00 9102574<text:s/><text:tab/>JULIANA MARTINS PANTANO<text:s/><text:tab/>1,00 9201726<text:s/><text:tab/>JULIANO GARCIA DE LIMA<text:s/><text:tab/>1,00 9084851<text:s/><text:tab/>JULIO CESAR DE SOUSA MARINHO<text:s/><text:tab/>5,00 9071350<text:s/><text:tab/>JULIO FONTES FRANCA<text:s/><text:tab/>4,00<text:s/></text:p>
      <text:p text:style-name="P426"><text:span text:style-name="T427"><text:tab/></text:span><text:span text:style-name="T428">9075879<text:s/></text:span><text:span text:style-name="T429"><text:tab/>JULIO JOSE P. F. S. PIGORETTI<text:s/></text:span><text:span text:style-name="T430"><text:tab/>4,00<text:s/></text:span></text:p>
      <text:p text:style-name="P431"><text:span text:style-name="T432"><text:tab/></text:span><text:span text:style-name="T433">9019898<text:s/></text:span><text:span text:style-name="T434"><text:tab/>JUN KOGA<text:s/></text:span><text:span text:style-name="T435"><text:tab/>1,00<text:s/></text:span></text:p>
      <text:p text:style-name="P436">9130063<text:s/><text:tab/>KAREN PAGANINI INOUE<text:s/><text:tab/>4,00 9024697<text:s/><text:tab/>KARIN FIGUEIREDO LOFFLER<text:s/><text:tab/>1,00 9085084<text:s/><text:tab/>KARLA ETIENNE DA ROCHA<text:s/><text:tab/>8,00 9109331<text:s/><text:tab/>KARLO KONDARZEWSKI<text:s/><text:tab/>1,00 9121919<text:s/><text:tab/>KATIA QUINELATO DA PENHA<text:s/><text:tab/>5,00 9033815<text:s/><text:tab/>KELLY CRISTINA ARABORI<text:s/><text:tab/>1,00 9000135<text:s/><text:tab/>KENIA DA CUNHA MARTINS<text:s/><text:tab/>1,00<text:s/></text:p>
      <text:p text:style-name="P437"><text:span text:style-name="T438"><text:tab/></text:span><text:span text:style-name="T439">9047107<text:s/></text:span><text:span text:style-name="T440"><text:tab/>LAILA DANIELA DOS SANTOS<text:s/></text:span><text:span text:style-name="T441"><text:tab/>17,00<text:s/></text:span></text:p>
      <text:p text:style-name="P442">9071334<text:s/><text:tab/>LAISA FUNDAO RODRIGUES<text:s/><text:tab/>1,00 9120980<text:s/><text:tab/>LARA<text:s/>FERREIRA WROBEL<text:s/><text:tab/>4,00<text:s/></text:p>
      <text:p text:style-name="P443">9185984<text:s/><text:tab/>LAURA ALBUQUERQUE DE OLIVEIRA<text:s/><text:tab/>1,00 9168931<text:s/><text:tab/>LEANDRO DE LARA ARANTES<text:s/><text:tab/>1,00 9031685<text:s/><text:tab/>LEANDRO GOMES MOREIRA<text:s/><text:tab/>1,00 9154280<text:s/><text:tab/>LEANDRO GUEDES DOS SANTOS<text:s/><text:tab/>1,00 9070915<text:s/><text:tab/>LEANDRO NAKAHARA TANGODA<text:s/><text:tab/>1,00 9109463<text:s/><text:tab/>LEANDRO RODRIGUES SILVA<text:s/><text:tab/>1,00 9151389<text:s/><text:tab/>LEANDRO RUSSO GALVAO<text:s/><text:tab/>1,00<text:s/></text:p>
      <text:p text:style-name="P444"><text:span text:style-name="T445"><text:tab/></text:span><text:span text:style-name="T446">9103910<text:s/></text:span><text:span text:style-name="T447"><text:tab/>LEIA ULIAN<text:s/></text:span><text:span text:style-name="T448"><text:tab/>5,00<text:s/></text:span></text:p>
      <text:p text:style-name="P449">9063200<text:s/><text:tab/>LEONARDO GARCIA QUADRE<text:s/><text:tab/>1,00 9103406<text:s/><text:tab/>LEONARDO MARCON<text:s/><text:tab/>0,00 9102523<text:s/><text:tab/>LEONARDO MODESTI DONIN<text:s/><text:tab/>1,00 9136630<text:s/><text:tab/>LEONARDO MORETTI MANCO<text:s/><text:tab/>1,00<text:s/></text:p>
      <text:p text:style-name="P450"><text:span text:style-name="T451"><text:tab/></text:span><text:span text:style-name="T452">9116494<text:s/></text:span><text:span text:style-name="T453"><text:tab/>LETICIA TOJER<text:s/></text:span><text:span text:style-name="T454"><text:tab/>1,00<text:s/></text:span></text:p>
      <text:p text:style-name="P455"><text:span text:style-name="T456"><text:tab/></text:span><text:span text:style-name="T457">9132678<text:s/></text:span><text:span text:style-name="T458"><text:tab/>LIANE TIROTTI GIACON<text:s/></text:span><text:span text:style-name="T459"><text:tab/>9,00<text:s/></text:span></text:p>
      <text:soft-page-break/>
      <text:p text:style-name="P460">9032762<text:s/><text:tab/>LILIAN DE CASSIA COSTA BIANCARDI<text:s/><text:tab/>5,00 9148647<text:s/><text:tab/>LILIAN GUIMARAES DIAS SILVA<text:s/><text:tab/>1,00 9076735<text:s/><text:tab/>LILIAN MAYUMI SAKAGUCHI<text:s/><text:tab/>5,00<text:s/></text:p>
      <text:p text:style-name="P461"><text:span text:style-name="T462"><text:tab/></text:span><text:span text:style-name="T463">9072055<text:s/></text:span><text:span text:style-name="T464"><text:tab/>LILIAN POLICIANO PRIMO PHILIPOSKI AGNER<text:s/></text:span><text:span text:style-name="T465"><text:tab/>1,00<text:s/></text:span></text:p>
      <text:p text:style-name="P466">9075682<text:s/><text:tab/>LINCOLN XAVIER DE BRITO<text:s/><text:tab/>1,00 9041796<text:s/><text:tab/>LIZ ANDREIA SAYURI NODA<text:s/><text:tab/>4,00 9056653<text:s/><text:tab/>LUANA MENDES MARTINI<text:s/><text:tab/>1,00 9205411<text:s/><text:tab/>LUANNA NOELE BETINARDI<text:s/><text:tab/>1,00 9065407<text:s/><text:tab/>LUCAS ANDREAZZA GONCALVES<text:s/><text:tab/>8,00 9102329<text:s/><text:tab/>LUCAS MOLINES DE FAVERI<text:s/><text:tab/>1,00<text:s/></text:p>
      <text:p text:style-name="P467"><text:span text:style-name="T468"><text:tab/></text:span><text:span text:style-name="T469">9144072<text:s/></text:span><text:span text:style-name="T470"><text:tab/>LUCAS RICARDO SPADA<text:s/></text:span><text:span text:style-name="T471"><text:tab/>5,00<text:s/></text:span></text:p>
      <text:p text:style-name="P472"><text:s/></text:p>
      <text:p text:style-name="P473"><text:span text:style-name="T474"><text:tab/></text:span><text:span text:style-name="T475">9059512<text:s/></text:span><text:span text:style-name="T476"><text:tab/>LUCAS VIEIRA MATIAS<text:s/></text:span></text:p>
      <text:p text:style-name="P477"><text:span text:style-name="T478"><text:tab/></text:span><text:span text:style-name="T479">9152296<text:s/></text:span><text:span text:style-name="T480"><text:tab/>LUCIANA DOS SANTOS ITINOSI<text:s/></text:span></text:p>
      <text:p text:style-name="P481">9087486 LUCIANA GONCALEZ (*)<text:s/><text:tab/>1,00 9096221 LUCIANA NEVES VIEIRA<text:s/><text:tab/>1,00 9155414 LUCIANE YONAHA NISHIKAWA 1,00 9185224 LUCIANO MIRANDA GONCALVES 1,00 9043942 LUIS ANTONIO DE BIAGIO SILVA 5,00<text:s/></text:p>
      <text:p text:style-name="P482"><text:span text:style-name="T483"><text:tab/></text:span><text:span text:style-name="T484">9008438<text:s/></text:span><text:span text:style-name="T485"><text:tab/>LUIS AUGUSTO SBARDELLINI<text:s/></text:span><text:span text:style-name="T486"><text:tab/>13,00<text:s/></text:span></text:p>
      <text:p text:style-name="P487">9142622 LUIS AURELIO SPOSITO LIMA 5,00 9098909 LUIS CESAR SANTOS COSTA 1,00 9046895 LUIS EDUARDO RODRIGUES 1,00 9092013 LUIS FERNANDO ORATTI<text:s/><text:tab/>5,00 9027114 LUIS GUSTAVO RIERA DA SILVA 1,00 9125787 LUIS MAURICIO FERNANDES HOLTHAUZEN 1,00 9014675 LUIS PAULO CARMO DE MELO 5,00<text:s/></text:p>
      <text:p text:style-name="P488">9130446 LUIZ ANTONIO DE PAULA MUNIZ JUNIOR 1,00 9069852 LUIZ CLAUDIO NOGAROTO AMARAL 1,00 9088733 LUIZ GUSTAVO ANTONACCI 1,00 9117245 LUIZ HENRIQUE MARTINS MOREIRA 1,00 9006931 LUIZ RAFAEL JOFRE DA SILVA 1,00 9067191 LUIZ ROBERTO DA SILVA OLIVEIRA 0,00<text:s/></text:p>
      <text:p text:style-name="P489">9023135 LUIZ YASSUO TANAKA<text:s/><text:tab/>5,00 9113185 LUZIA DE OLIVEIRA JESUS 1,00<text:s/></text:p>
      <text:p text:style-name="P490"><text:span text:style-name="T491"><text:tab/></text:span><text:span text:style-name="T492">9171266<text:s/></text:span><text:span text:style-name="T493"><text:tab/>MABEL HISANO<text:s/></text:span><text:span text:style-name="T494"><text:tab/>0,00<text:s/></text:span></text:p>
      <text:p text:style-name="P495">9065628 MAIRA SOARES SALOMAO 1,00 9088547 MANOEL PROTETTI JUNIOR 0,00 9107851 MARCELO ALVES BURGOS 1,00 9023224 MARCELO COELHO SIMOES 1,00 9060430 MARCELO COSTA VIDAL<text:s/><text:tab/>4,00 9075976 MARCELO DE MELO ABDO GANEU 4,00 9097139 MARCELO GONCALVES SECO 4,00 9023402 MARCELO JOSE DE SOUSA 8,00<text:s/></text:p>
      <text:p text:style-name="P496"><text:span text:style-name="T497"><text:tab/></text:span><text:span text:style-name="T498">9072543<text:s/></text:span><text:span text:style-name="T499"><text:tab/>MARCELO SBICCA MONTEIRO DE BARROS<text:s/></text:span><text:span text:style-name="T500"><text:tab/>4,00<text:s/></text:span></text:p>
      <text:p text:style-name="P501">9027394 MARCELO YOGI ARASHIRO 1,00 9116834 MARCIA MARIA ROMEIRO CORREA 4,00 9049541 MARCIA REGINA WERNER PINHO 1,00 9055410 MARCIA TAVARES ALENCAR 1,00 9080449 MARCIA TIEMI KISHIDA<text:s/><text:tab/>1,00 9046577 MARCIO ALEXANDRE ABBUD 1,00 9181504 MARCIO DE OLIVEIRA MOURA 5,00<text:s/></text:p>
      <text:p text:style-name="P502">9108815<text:s/><text:tab/>MARCIO F. DE SIQUEIRA CAMPOS LINDEMBERG<text:s/><text:tab/>1,00 9137050<text:s/><text:tab/>MARCIO GRANCO MARCELINO DE MORAES<text:s/><text:tab/>4,00<text:s/></text:p>
      <text:p text:style-name="P503"><text:span text:style-name="T504"><text:tab/></text:span><text:span text:style-name="T505">9133917<text:s/></text:span><text:span text:style-name="T506"><text:tab/>MARCIO MILANI<text:s/></text:span><text:span text:style-name="T507"><text:tab/>1,00<text:s/></text:span></text:p>
      <text:p text:style-name="P508">9150102<text:s/><text:tab/>MARCIO NEVES GAGO RODRIGUES<text:s/><text:tab/>1,00 9089241<text:s/><text:tab/>MARCIO OLIVEIRA MARTINS DE BARROS<text:s/><text:tab/>4,00<text:s/></text:p>
      <text:p text:style-name="P509"><text:span text:style-name="T510"><text:tab/></text:span><text:span text:style-name="T511">9018743<text:s/></text:span><text:span text:style-name="T512"><text:tab/>MARCIO SOBRAL<text:s/></text:span><text:span text:style-name="T513"><text:tab/>1,00<text:s/></text:span></text:p>
      <text:p text:style-name="P514">9097520<text:s/><text:tab/>MARCIO TERUO NAGAMINE OHIRA<text:s/><text:tab/>5,00 9034560<text:s/><text:tab/>MARCO ANTONIO FERREIRA COSTA<text:s/><text:tab/>1,00 9006516<text:s/><text:tab/>MARCO HENRIQUE DA SILVA OLIVEIRA<text:s/><text:tab/>1,00<text:s/></text:p>
      <text:p text:style-name="P515">9097643 MARCO KENJI MISSAKA<text:s/><text:tab/>1,00 9174389 MARCOS ALEXANDRE BOSSO 1,00 9000089 MARCOS ANTONIO DA SILVA 1,00<text:s/></text:p>
      <text:p text:style-name="P516">9036890<text:s/><text:tab/>MARCOS FERNANDO TOLEDO DE BARROS<text:s/><text:tab/>5,00 9093494<text:s/><text:tab/>MARCOS JOSE DE MORAES CONTRERAS<text:s/><text:tab/>1,00<text:s/></text:p>
      <text:p text:style-name="P517"><text:span text:style-name="T518"><text:tab/></text:span><text:span text:style-name="T519">9083545<text:s/></text:span><text:span text:style-name="T520"><text:tab/>MARCOS KENJI MORIYAMA<text:s/></text:span><text:span text:style-name="T521"><text:tab/>1,00<text:s/></text:span></text:p>
      <text:p text:style-name="P522"><text:span text:style-name="T523"><text:tab/></text:span><text:span text:style-name="T524">9019707<text:s/></text:span><text:span text:style-name="T525"><text:tab/>MARCOS MUNHOZ<text:s/></text:span><text:span text:style-name="T526"><text:tab/>13,00<text:s/></text:span></text:p>
      <text:soft-page-break/>
      <text:p text:style-name="P527">9041451 MARCUS VINICIUS ROMAN SANCHES 4,00 9082751 MARIA APARECIDA PINTO 1,00<text:s/></text:p>
      <text:p text:style-name="P528">9134239<text:s/><text:tab/>MARIA CAROLINA GONCALVES CAIRES<text:s/><text:tab/>1,00 9117512<text:s/><text:tab/>MARIA CLARA F. WERNECK ABDELHAY CABRAL<text:s/><text:tab/>1,00 9036520<text:s/><text:tab/>MARIA CRISTINA DE OLIVEIRA XIMENEZ<text:s/><text:tab/>0,00 9080317<text:s/><text:tab/>MARIA DA CONCEICAO DE LIMA ALVES<text:s/><text:tab/>0,00 9126120<text:s/><text:tab/>MARIA ELIANDRA DA SILVA<text:s/><text:tab/>4,00 9144528<text:s/><text:tab/>MARIA JOSE MARTINS DE MEDEIROS<text:s/><text:tab/>5,00 9210768<text:s/><text:tab/>MARIA LUIZA DE MORAES KUNERT<text:s/><text:tab/>1,00<text:s/></text:p>
      <text:p text:style-name="P529"><text:span text:style-name="T530"><text:tab/></text:span><text:span text:style-name="T531">9124896<text:s/></text:span><text:span text:style-name="T532"><text:tab/>MARIA ORIANA DEL CARMEN REYES FIGUEROA<text:s/></text:span><text:span text:style-name="T533"><text:tab/>12,00<text:s/></text:span></text:p>
      <text:p text:style-name="P534">9100105 MARIA WILMA FERREIRA LIMA 7,00 9116753 MARIALBA FRANCA BUSTAMANTE 4,00 9125418 MARIANA MARUR MAZZE<text:s/><text:tab/>0,00<text:s/></text:p>
      <text:p text:style-name="P535"><text:span text:style-name="T536"><text:tab/></text:span><text:span text:style-name="T537">9053662<text:s/></text:span><text:span text:style-name="T538"><text:tab/>MARIANA ROCHA DE MELLO SERRAJORDIA LOPES<text:s/></text:span><text:span text:style-name="T539"><text:tab/>5,00<text:s/></text:span></text:p>
      <text:p text:style-name="P540"><text:span text:style-name="T541"><text:tab/></text:span><text:span text:style-name="T542">9047549<text:s/></text:span><text:span text:style-name="T543"><text:tab/>MARINA FERREIRA PACINI<text:s/></text:span><text:span text:style-name="T544"><text:tab/>1,00<text:s/></text:span></text:p>
      <text:p text:style-name="P545">9137467 MARINA SEKI<text:s/><text:tab/>1,00 9048138 MARINES SCHUCK<text:s/><text:tab/>5,00 9111662 MARIO CEZAR PEREIRA<text:s/><text:tab/>3,00 9166599 MARIO ROSA DA SILVA JUNIOR 1,00 9135324 MARK WILLIAM ALLAN<text:s/><text:tab/>1,00 9032827 MARY YOSHIKO WAKAMOTO 4,00 9154027 MAURICIO ALMEIDA PRADO 6,00<text:s/></text:p>
      <text:p text:style-name="P546">9098356 MAURICIO ANTONIO DOS SANTOS SEBASTIAO 4,00 9046186 MAURICIO ISAMU ISHIKAWA 1,00 9176454<text:s/><text:tab/>MAURICIO SIQUEIRA DE OLIVEIRA<text:s/></text:p>
      <text:p text:style-name="P547"><text:span text:style-name="T548"><text:tab/></text:span><text:span text:style-name="T549">9209123<text:s/></text:span><text:span text:style-name="T550"><text:tab/>MAURO HIGASHI<text:s/></text:span></text:p>
      <text:p text:style-name="P551">9135596 MAX GOMES MONNERAT<text:s/><text:tab/>1,00 9057293 MAX LARA DE MORAES<text:s/><text:tab/>1,00 9152415 MELISSA KAWAMURA<text:s/><text:tab/>4,00 9167650 MERCIA LULI NISHIOKA<text:s/><text:tab/>1,00 9147810 MICHELE DE SOUZA DIAS<text:s/><text:tab/>4,00<text:s/></text:p>
      <text:p text:style-name="P552">9018751<text:s/><text:tab/>MICHELLE BAGUEIRA CONSIDERA SEPULCRI<text:s/><text:tab/>5,00 9081844<text:s/><text:tab/>MILENA DE OLIVEIRA MOREIRA<text:s/><text:tab/>5,00<text:s/></text:p>
      <text:p text:style-name="P553">9063064<text:s/><text:tab/>MILENE DE ALMEIDA GARCIA<text:s/><text:tab/>1,00 9101470<text:s/><text:tab/>MILLENA LUCIA DA SILVA FARIAS<text:s/><text:tab/>1,00<text:s/></text:p>
      <text:p text:style-name="P554">9142240<text:s/><text:tab/>MIRELLA BORGHI<text:s/><text:tab/>5,00 9209301<text:s/><text:tab/>MOZART FALAVINHA<text:s/><text:tab/>8,00<text:s/></text:p>
      <text:p text:style-name="P555">9051279 MURILO ALVES SAMPAIO E SILVA 1,00 9097899 MURILO FULEP FERREIRA XAVIER 1,00 9131205 NAHANA AMUI BARROS<text:s/><text:tab/>1,00<text:s/></text:p>
      <text:p text:style-name="P556"><text:span text:style-name="T557"><text:tab/></text:span><text:span text:style-name="T558">9029273<text:s/></text:span><text:span text:style-name="T559"><text:tab/>NANCI TAVEIROS GONCALVES DE OLIVEIRA<text:s/></text:span><text:span text:style-name="T560"><text:tab/>5,00<text:s/></text:span></text:p>
      <text:p text:style-name="P561">9122451<text:s/><text:tab/>NARA SILVA MANDELO<text:s/><text:tab/>5,00 9027297<text:s/><text:tab/>NATHALIA NOGUEIRA MARQUES<text:s/><text:tab/>1,00 9162852<text:s/><text:tab/>NEY KENITI UTIDA<text:s/><text:tab/>1,00 9191640<text:s/><text:tab/>NILO ASSANO<text:s/><text:tab/>1,00<text:s/></text:p>
      <text:p text:style-name="P562"><text:span text:style-name="T563"><text:tab/></text:span><text:span text:style-name="T564">9203320<text:s/></text:span><text:span text:style-name="T565"><text:tab/>OBERDAN LEITE GONCALVES<text:s/></text:span><text:span text:style-name="T566"><text:tab/>0,00<text:s/></text:span></text:p>
      <text:p text:style-name="P567"><text:span text:style-name="T568"><text:tab/></text:span><text:span text:style-name="T569">9001778<text:s/></text:span><text:span text:style-name="T570"><text:tab/>OLIMPIO ANTONIO DE PAIVA E SILVA JUNIOR<text:s/></text:span><text:span text:style-name="T571"><text:tab/>7,00<text:s/></text:span></text:p>
      <text:p text:style-name="P572">9203133 ONIER MASSARINI JUNIOR 5,00 9023585 ORLANDO DE SOUZA PADEIRO FILHO 1,00 9021191 OSCAR HIDEKI ASHIGAWA 5,00 9033386 OSCAR JUN IGUCHI<text:s/><text:tab/>1,00<text:s/></text:p>
      <text:p text:style-name="P573"><text:span text:style-name="T574"><text:tab/></text:span><text:span text:style-name="T575">9113533<text:s/></text:span><text:span text:style-name="T576"><text:tab/>PABLO MARCH FROTA DE MIRANDA LIMA<text:s/></text:span><text:span text:style-name="T577"><text:tab/>1,00<text:s/></text:span></text:p>
      <text:p text:style-name="P578"><text:span text:style-name="T579"><text:tab/></text:span><text:span text:style-name="T580">9</text:span><text:span text:style-name="T581">017119<text:s/></text:span><text:span text:style-name="T582"><text:tab/>PATRICIA GOMES<text:s/></text:span><text:span text:style-name="T583"><text:tab/>5,00<text:s/></text:span></text:p>
      <text:p text:style-name="P584"><text:span text:style-name="T585"><text:tab/></text:span><text:span text:style-name="T586">9023763<text:s/></text:span><text:span text:style-name="T587"><text:tab/>PATRICIA MINEIRO MARTINS<text:s/></text:span><text:span text:style-name="T588"><text:tab/>1,00<text:s/></text:span></text:p>
      <text:p text:style-name="P589"><text:span text:style-name="T590"><text:tab/></text:span><text:span text:style-name="T591">9004521<text:s/></text:span><text:span text:style-name="T592"><text:tab/>PATRICIA RIBEIRO DE MOURA<text:s/></text:span><text:span text:style-name="T593"><text:tab/>12,00<text:s/></text:span></text:p>
      <text:p text:style-name="P594">9009191<text:s/><text:tab/>PATRICIA VILELLA PALANCH<text:s/><text:tab/>4,00 9076310<text:s/><text:tab/>PATRICK MOREIRA NOGALI<text:s/><text:tab/>1,00<text:s/></text:p>
      <text:p text:style-name="P595">9040013 PATRIK DONIZETTI RODRIGUES DA SILVA 1,00 9000410 PAULA BIZIAC LOPES VERONES 1,00 9068260 PAULA DE LIMA ROCHA PANNUNZIO 1,00 9116192 PAULO DE CASTRO RUBIO POLI 0,00 9116508 PAULO EDUARDO PAGGIOSSI 0,00 9130306 PAULO HENRIQUE DUBUS RESZKA 1,00 9108602 PAULO HENRIQUE PAULETTO SCRIBONI 8,00<text:s/></text:p>
      <text:p text:style-name="P596"><text:span text:style-name="T597"><text:tab/></text:span><text:span text:style-name="T598">9099204<text:s/></text:span><text:span text:style-name="T599"><text:tab/>PAULO JOSE VIEIRA<text:s/></text:span><text:span text:style-name="T600"><text:tab/>4,00<text:s/></text:span></text:p>
      <text:p text:style-name="P601"><text:span text:style-name="T602"><text:tab/></text:span><text:span text:style-name="T603">9001085<text:s/></text:span><text:span text:style-name="T604"><text:tab/>PAULO LEI<text:s/></text:span><text:span text:style-name="T605"><text:tab/>4,00<text:s/></text:span></text:p>
      <text:p text:style-name="P606">9003819 PAULO ROBERTO TERRA TONATTO 1,00 9019170 PEDRO FAGUNDES DE OLIVEIRA FILHO 4,00 9068694 PEDRO HENRIQUE<text:s/><text:soft-page-break/>PEDROSO DURAN 3,00 9113681 PHILIPPE CALAFANGE BITON 1,00 9193650 RAFAEL ALVARO NEVES<text:s/><text:tab/>5,00<text:s/></text:p>
      <text:p text:style-name="P607">9023798 RAFAEL ANTONIO AMARAL PEDRINI 5,00 9033246 RAFAEL ANTONIO GUIMARAES 1,00 9044353 RAFAEL BALDI MARCHETTI 1,00 9141880 RAFAEL CALIL BUENO DA COSTA 1,00 9036148 RAFAEL CHELLES BARROSO 4,00 9122397 RAFAEL DE OLIVEIRA CALIMAN 1,00<text:s/></text:p>
      <text:p text:style-name="P608"><text:span text:style-name="T609"><text:tab/></text:span><text:span text:style-name="T610">9063854<text:s/></text:span><text:span text:style-name="T611"><text:tab/>RAFA</text:span><text:span text:style-name="T612">EL GUAZZI<text:s/></text:span><text:span text:style-name="T613"><text:tab/>1,00<text:s/></text:span></text:p>
      <text:p text:style-name="P614">9178279 RAFAEL MOREIRA DE ASSUNCAO 1,00 9044760 RAFAEL PIOLI SILVA<text:s/><text:tab/>1,00 9159380 RAFAEL VIDI<text:s/><text:tab/>1,00<text:s/></text:p>
      <text:p text:style-name="P615">9028129 RAFAELA REGINA BERTI<text:s/><text:tab/>1,00 9181296 RAMON LEANDRO FREITAS ARNONI 1,00<text:s/></text:p>
      <text:p text:style-name="P616">9056807<text:s/><text:tab/>RANDAL GUIMARAES<text:s/><text:tab/>1,00 9148329<text:s/><text:tab/>RAPHAEL BRAGA SERPA<text:s/><text:tab/>1,00 9206574<text:s/><text:tab/>RAPHAEL MARINHO DANTAS<text:s/><text:tab/>1,00 9103937<text:s/><text:tab/>RAQUEL BORGES MACHADO<text:s/><text:tab/>5,00<text:s/></text:p>
      <text:p text:style-name="P617">9066764<text:s/><text:tab/>RAQUEL LIMA N. GUIMARAES CAVALIERI D ORO<text:s/><text:tab/>5,00 9168141<text:s/><text:tab/>REGINA MASAKO IIKAWA YAGIHARA<text:s/><text:tab/>1,00<text:s/></text:p>
      <text:p text:style-name="P618">9053239<text:s/><text:tab/>REINALDO CARDOZO<text:s/><text:tab/>4,00 9164413<text:s/><text:tab/>REINALDO FUSCO ANDREOS<text:s/><text:tab/>1,00 9135359<text:s/><text:tab/>RENAN LOSIK CORREA<text:s/><text:tab/>1,00 9043373<text:s/><text:tab/>RENATA MARTINEZ COUTINHO<text:s/><text:tab/>0,00 9100571<text:s/><text:tab/>RENATA PEREIRA PALUDETTO<text:s/><text:tab/>1,00 9175237<text:s/><text:tab/>RENATO ANTONIO MONTEIRO<text:s/><text:tab/>5,00<text:s/></text:p>
      <text:p text:style-name="P619"><text:span text:style-name="T620"><text:tab/></text:span><text:span text:style-name="T621">9053743<text:s/></text:span><text:span text:style-name="T622"><text:tab/>RENATO HAMA<text:s/></text:span><text:span text:style-name="T623"><text:tab/>0,00<text:s/></text:span></text:p>
      <text:p text:style-name="P624"><text:span text:style-name="T625"><text:tab/></text:span><text:span text:style-name="T626">9013199<text:s/></text:span><text:span text:style-name="T627"><text:tab/>RENA</text:span><text:span text:style-name="T628">TO KENDI YAMADA<text:s/></text:span><text:span text:style-name="T629"><text:tab/>1,00<text:s/></text:span></text:p>
      <text:p text:style-name="P630"><text:span text:style-name="T631"><text:tab/></text:span><text:span text:style-name="T632">9019910<text:s/></text:span><text:span text:style-name="T633"><text:tab/>RICARDO AUGUSTO CARUSO BONETTI<text:s/></text:span><text:span text:style-name="T634"><text:tab/>4,00<text:s/></text:span></text:p>
      <text:p text:style-name="P635">9000615 RICARDO CARDOSO<text:s/><text:tab/>0,00 9017542 RICARDO DE SOUZA ALVES 1,00 9111336 RICARDO ELIAS DE PONTES 1,00 9106553 RICARDO GAMA SILVA<text:s/><text:tab/>1,00 9050302 RICARDO ISHIMURA<text:s/><text:tab/>1,00 9018131 RICARDO KEN IGUCHI<text:s/><text:tab/>1,00 9095900<text:s/><text:tab/>RICARDO LANICHEK<text:s/></text:p>
      <text:p text:style-name="P636"><text:span text:style-name="T637"><text:tab/></text:span><text:span text:style-name="T638">9012273<text:s/></text:span><text:span text:style-name="T639"><text:tab/>RICARDO PACE DE OLI</text:span><text:span text:style-name="T640">VEIRA<text:s/></text:span></text:p>
      <text:p text:style-name="P641"><text:span text:style-name="T642"><text:tab/></text:span><text:span text:style-name="T643">9177531<text:s/></text:span><text:span text:style-name="T644"><text:tab/>RICARDO TADEU GARCIA<text:s/></text:span><text:span text:style-name="T645"><text:tab/>5,00<text:s/></text:span></text:p>
      <text:p text:style-name="P646">9049363 RICARDO VIEIRA SILVA<text:s/><text:tab/>8,00 9131400 RICCIERI PATTINI<text:s/><text:tab/>1,00 9111824 ROBERTO SERRANO BARREDO 5,00 9057455 ROBSON ENEAS DE OLIVEIRA 1,00 9093729 ROBSON PAIVA MACHADO 1,00 9196277 RODOLFO DE OLIVEIRA MILHAN 1,00 9187146 RODOLFO VASCONCELOS CARVALHO 1,00 9021027 RODRIGO ARES BARBOSA DE MELLO 1,00 9082093 RODRIGO BAPTISTA DA SILVA 1,00 9187448 RODRIGO CANICALI<text:s/><text:tab/>6,00<text:s/></text:p>
      <text:p text:style-name="P647">9152245 RODRIGO CARLOS HERNANDES 1,00 9085467 RODRIGO CUNHA DA SILVA 3,00<text:s/></text:p>
      <text:p text:style-name="P648">9032614 RODRIGO DA TRINDADE TINOCO 1,00 9101349 RODRIGO DE ALMEIDA LARA 1,00 9094865 RODRIGO DIAS THIMOTEO 1,00 9076875 RODRIGO DO AMARAL CAMPOS 5,00 9021710 RODRIGO GALVAO RIBEIRO 1,00 9153543 RODRIGO LANDIM FONSECA 1,00 9016651 RODRIGO MARCELINO ANDRADE 1,00 9011242 RODRIGO<text:s/>PEREIRA NEVES 1,00 9112308 RODRIGO PINEIRO BUA<text:s/><text:tab/>1,00 9060413 RONALDO MELLO NOGUEIRA 1,00 9116486 RONDINELE SOUZA SANTOS 1,00 9041370 RONEY AFONSO POYARES 1,00 9096892 RONNYE OLIVEIRA SOUZA 1,00 9000186 ROSA UNJU PARK<text:s/><text:tab/>0,00<text:s/></text:p>
      <text:p text:style-name="P649">9103414 ROSANA MITICO KITAZUME KANEKO 1,00 9062467 ROSANGELA APARECIDA MUNHAO 1,00 9050582 ROSEMEIRE APARECIDA DE ARAUJO 4,00 9001867 ROSIMEIRE CELESTINO ROSA 1,00 9065954 RUY LERAC CORREA DE SA 1,00 9052526 SAMANTA AZEVEDO RIBEIRO 5,00 9075925 SANDRA DIAS NIGRIZOLI<text:s/><text:tab/>1,00 9133259 SANDRA<text:s/>KESROUANI<text:s/><text:tab/>1,00 9036164 SANDRA MARA MANFRIM<text:s/><text:tab/>3,00<text:s/></text:p>
      <text:p text:style-name="P650">9099581 SANDRA PATRICIA DA SILVA TITA 5,00 9151877 SANDRAREGINA YAGINUMA 6,00<text:s/></text:p>
      <text:p text:style-name="P651"><text:span text:style-name="T652"><text:tab/></text:span><text:span text:style-name="T653">9157557<text:s/></text:span><text:span text:style-name="T654"><text:tab/>SANDRO FROES CARRARA DE SAMBUY<text:s/></text:span><text:span text:style-name="T655"><text:tab/>5,00<text:s/></text:span></text:p>
      <text:soft-page-break/>
      <text:p text:style-name="P656">9100334 SERGIO AUGUSTO JABALI BARRETTO 13,00 9122281 SERGIO RICARDO DE PAIVA COSTA 10,00<text:s/></text:p>
      <text:p text:style-name="P657">9163417 SERGIO RICARDO VERISSIMO THOM 5,00 9112995 SERGIO SILENO MACHADO ROBLES 1,00 9006958 SERGIO YUKIO ASAMI<text:s/><text:tab/>9,00 9017631 SILMARA AFARELLI<text:s/><text:tab/>1,00<text:s/></text:p>
      <text:p text:style-name="P658"><text:span text:style-name="T659"><text:tab/></text:span><text:span text:style-name="T660">9185330<text:s/></text:span><text:span text:style-name="T661"><text:tab/>SILVIA HELENA MACHADO DRUMMOND<text:s/></text:span><text:span text:style-name="T662"><text:tab/>1,00<text:s/></text:span></text:p>
      <text:p text:style-name="P663">9096183 SILVIA SAYURI HINUY<text:s/><text:tab/>0,00 9036199 SILVIO RYOKITY ONAGA<text:s/><text:tab/>3,00 9023089 SIMONE LIM YE NI<text:s/><text:tab/>1,00 9107355 SIMONE POVIA SILVA<text:s/><text:tab/>1,00 9111042 SIMONE TERRA DA COSTA 5,00 9047565 SUZANA RODRIGUES VILLALTA 4,00<text:s/></text:p>
      <text:p text:style-name="P664"><text:span text:style-name="T665"><text:tab/></text:span><text:span text:style-name="T666">9046356<text:s/></text:span><text:span text:style-name="T667"><text:tab/>TADEU DE ANDRADE FERNANDES BELISARIO<text:s/></text:span><text:span text:style-name="T668"><text:tab/>1,00<text:s/></text:span></text:p>
      <text:p text:style-name="P669"><text:span text:style-name="T670"><text:tab/></text:span><text:span text:style-name="T671">9036512<text:s/></text:span><text:span text:style-name="T672"><text:tab/>TANIA MARIA RIBEIRO<text:s/></text:span><text:span text:style-name="T673"><text:tab/>8,00<text:s/></text:span></text:p>
      <text:p text:style-name="P674">9096329<text:s/><text:tab/>TANIA RODRIGUES DE FARIA CHAMON<text:s/><text:tab/>1,00 9085106<text:s/><text:tab/>TEREZA IZOLDA RODRIGUES MORAIS<text:s/><text:tab/>9,00<text:s/></text:p>
      <text:p text:style-name="P675"><text:span text:style-name="T676"><text:tab/></text:span><text:span text:style-name="T677">9141790<text:s/></text:span><text:span text:style-name="T678"><text:tab/>THAIANE HEGETO<text:s/></text:span><text:span text:style-name="T679"><text:tab/>1,00<text:s/></text:span></text:p>
      <text:p text:style-name="P680">9081216<text:s/><text:tab/>THAIS MARTINS SABADIN<text:s/><text:tab/>1,00 9164111<text:s/><text:tab/>THIAGO CARMUEGA RABACAL<text:s/><text:tab/>1,00<text:s/></text:p>
      <text:p text:style-name="P681"><text:span text:style-name="T682"><text:tab/></text:span><text:span text:style-name="T683">9015051<text:s/></text:span><text:span text:style-name="T684"><text:tab/>THIAGO HENRIQUE GUERREIRO POSSARI<text:s/></text:span><text:span text:style-name="T685"><text:tab/>1,00<text:s/></text:span></text:p>
      <text:p text:style-name="P686">9101691 THIAGO MARMO PINTO<text:s/><text:tab/>1,00 9198237 THIAGO PAIVA CHAVES<text:s/><text:tab/>1,00 9209930 THIAGO PASSOS DE PINHO 4,00 9189815 THIAGO TRESSE CABRAL<text:s/><text:tab/>1,00 9083839 THIERRY SERIKAWA<text:s/><text:tab/>1,00 9013482 TOMAZ GOUVEA TEIXEIRA 1,00 9165797 VALERIO ODORIZZI JUNIOR 5,00 9144218 VANESSA DOMINGOS SILVA 1,00 9074252 VANESSA GOMES CALIXTO 1,00<text:s/></text:p>
      <text:p text:style-name="P687">9130004<text:s/><text:tab/>VANESSA MARQUES CASTILHO HACHUY VALENTIN<text:s/><text:tab/>1,00 9086277<text:s/><text:tab/>VANESSA PACHECO DE SOUZA ROMAO<text:s/><text:tab/>5,00<text:s/></text:p>
      <text:p text:style-name="P688"><text:span text:style-name="T689"><text:tab/></text:span><text:span text:style-name="T690">9038299<text:s/></text:span><text:span text:style-name="T691"><text:tab/>VENINO LUIZ JUNIOR<text:s/></text:span><text:span text:style-name="T692"><text:tab/>9,00<text:s/></text:span></text:p>
      <text:p text:style-name="P693">9046054 VICTOR LUIS DE FIGUEIREDO GARCIA 9,00 9159002 VINICIUS<text:s/>BRANDAO BARCIA 1,00<text:s/></text:p>
      <text:p text:style-name="P694"><text:span text:style-name="T695"><text:tab/></text:span><text:span text:style-name="T696">9063455<text:s/></text:span><text:span text:style-name="T697"><text:tab/>VINICIUS LORENTI BANDEIRA CAPOBIANCO<text:s/></text:span><text:span text:style-name="T698"><text:tab/>1,00<text:s/></text:span></text:p>
      <text:p text:style-name="P699">9108963 VINICIUS MAIA CAMACHO 5,00 9131515 VINICIUS PACHU GODINHO 1,00 9133674 VITOR DE ALMEIDA BARRETO 0,00 9012451<text:s/><text:tab/>VIVIAN YURIKO NAKAMURA<text:s/></text:p>
      <text:p text:style-name="P700"><text:span text:style-name="T701"><text:tab/></text:span><text:span text:style-name="T702">9062173<text:s/></text:span><text:span text:style-name="T703"><text:tab/>WAGNER MAIA<text:s/></text:span></text:p>
      <text:p text:style-name="P704">9106740 WAINER ASSIS DE OLIVEIRA 0,00 9124187 WALDIR ALVES MACHADO JUNIOR 1,00 9166211 WALDNEY ELIAS BOTELHO 5,00 9038132 WALTER BENTIVEGNA<text:s/><text:tab/>6,00<text:s/></text:p>
      <text:p text:style-name="P705">9118934 WALTER FABRICIO DE CASTRO TELLI 0,00 9150293 WALTER SANTANA DA SILVA 1,00 9039171 WESLEI JOSE RODRIGUES<text:s/><text:tab/>1,00 9071393 WILLIAM ITO FUNAI<text:s/><text:tab/>1,00 9014896 WILLIAM LOPES PIPOLO<text:s/><text:tab/>1,00 9139559 WILLIAM MEDEIROS AIDAR 1,00 9189793 WILLIAM PAIVA CHAVES<text:s/><text:tab/>1,00 9128352 WILSON TADASHI HORIE<text:s/><text:tab/>1,00<text:s/></text:p>
      <text:p text:style-name="P706"><text:span text:style-name="T707"><text:tab/></text:span><text:span text:style-name="T708">9038698<text:s/></text:span><text:span text:style-name="T709"><text:tab/>WILTON ADRIANO DE OLIVEIRA<text:s/></text:span><text:span text:style-name="T710"><text:tab/>1,00<text:s/></text:span></text:p>
      <text:p text:style-name="P711">9066926 XU YI REN<text:s/><text:tab/>1,00 9099174 YUKI TAKAHASHI<text:s/><text:tab/>5,00<text:s/></text:p>
      <text:p text:style-name="P712"><text:s/></text:p>
      <text:p text:style-name="P713"><text:span text:style-name="T714">(*) Candidato portador de deficiência</text:span><text:span text:style-name="T7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791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in" fo:margin-left="0.1791in">
        <style:tab-stops/>
      </style:paragraph-properties>
      <style:text-properties style:font-name="Times New Roman" style:font-name-asian="Times New Roman" style:font-name-complex="Times New Roman" fo:font-weight="bold" style:font-weight-asian="bold" fo:color="#000000" fo:font-size="8pt" style:font-size-asian="8pt" fo:hyphenate="false"/>
    </style:style>
    <style:style style:name="Normal" style:display-name="Normal" style:family="paragraph">
      <style:paragraph-properties fo:text-align="justify" fo:margin-bottom="0.0034in" fo:line-height="105%" fo:margin-left="0.1277in" fo:margin-right="1.8743in" fo:text-indent="-0.0069in">
        <style:tab-stops/>
      </style:paragraph-properties>
      <style:text-properties style:font-name="Times New Roman" style:font-name-asian="Times New Roman" style:font-name-complex="Times New Roman" fo:color="#000000" fo:font-size="8pt" style:font-size-asian="8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8pt" style:font-size-asian="8pt"/>
    </style:style>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LVL2"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3" text:style-name="WW_CharLFO1LVL3" style:num-format="i">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4" text:style-name="WW_CharLFO1LVL4" style:num-format="1">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5" text:style-name="WW_CharLFO1LVL5" style:num-format="a" style:num-letter-sync="true">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6" text:style-name="WW_CharLFO1LVL6" style:num-format="i">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7" text:style-name="WW_CharLFO1LVL7" style:num-format="1">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8" text:style-name="WW_CharLFO1LVL8" style:num-format="a" style:num-letter-sync="true">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9" text:style-name="WW_CharLFO1LVL9" style:num-format="i">
        <style:list-level-properties text:space-before="4.6506in" text:min-label-width="0in" text:list-level-position-and-space-mode="label-alignment">
          <style:list-level-label-alignment text:label-followed-by="listtab" fo:margin-left="4.6506in" fo:text-indent="0in"/>
        </style:list-level-properties>
      </text:list-level-style-number>
    </text:list-style>
    <text:list-style style:name="LFO2">
      <text:list-level-style-number text:level="1" text:style-name="WW_CharLFO2LVL1" style:num-suffix=")" style:num-format="a" style:num-letter-sync="true">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2LVL2" style:num-format="a" style:num-letter-sync="true">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3" text:style-name="WW_CharLFO2LVL3" style:num-format="i">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4" text:style-name="WW_CharLFO2LVL4" style:num-format="1">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5" text:style-name="WW_CharLFO2LVL5" style:num-format="a" style:num-letter-sync="true">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6" text:style-name="WW_CharLFO2LVL6" style:num-format="i">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7" text:style-name="WW_CharLFO2LVL7" style:num-format="1">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8" text:style-name="WW_CharLFO2LVL8" style:num-format="a" style:num-letter-sync="true">
        <style:list-level-properties text:space-before="4.1388in" text:min-label-width="0in" text:list-level-position-and-space-mode="label-alignment">
          <style:list-level-label-alignment text:label-followed-by="listtab" fo:margin-left="4.1388in" fo:text-indent="0in"/>
        </style:list-level-properties>
      </text:list-level-style-number>
      <text:list-level-style-number text:level="9" text:style-name="WW_CharLFO2LVL9" style:num-format="i">
        <style:list-level-properties text:space-before="4.6388in" text:min-label-width="0in" text:list-level-position-and-space-mode="label-alignment">
          <style:list-level-label-alignment text:label-followed-by="listtab" fo:margin-left="4.6388in" fo:text-indent="0in"/>
        </style:list-level-properties>
      </text:list-level-style-number>
    </text:list-style>
    <style:page-layout style:name="PL0">
      <style:page-layout-properties fo:page-width="8.2638in" fo:page-height="11.6944in" style:print-orientation="portrait" fo:margin-top="0.5in" fo:margin-left="0.9847in" fo:margin-bottom="0.7902in" fo:margin-right="0.505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09in"/>
      </style:footer-style>
    </style:page-layout>
    <style:style style:name="P2" style:parent-style-name="Normal" style:family="paragraph">
      <style:paragraph-properties fo:text-align="center" fo:margin-bottom="0in" fo:line-height="102%" fo:margin-left="4.1909in" fo:margin-right="2.1666in" fo:text-indent="0in">
        <style:tab-stops/>
      </style:paragraph-properties>
    </style:style>
    <style:style style:name="P3" style:parent-style-name="Normal" style:family="paragraph">
      <style:paragraph-properties fo:text-align="center" fo:margin-bottom="0in" fo:line-height="107%" fo:margin-left="1.9972in" fo:margin-right="0in" fo:text-indent="0in">
        <style:tab-stops/>
      </style:paragraph-properties>
    </style:style>
    <style:style style:name="P4" style:parent-style-name="Normal" style:family="paragraph">
      <style:paragraph-properties fo:text-align="center" fo:margin-bottom="0.0701in" fo:line-height="107%" fo:margin-left="1.9972in" fo:margin-right="0in" fo:text-indent="0in">
        <style:tab-stops/>
      </style:paragraph-properties>
    </style:style>
    <style:style style:name="P5" style:parent-style-name="Normal" style:family="paragraph">
      <style:paragraph-properties fo:text-align="end" fo:margin-bottom="0in" fo:line-height="107%" fo:margin-left="0in" fo:margin-right="-0.0256in" fo:text-indent="0in">
        <style:tab-stops/>
      </style:paragraph-properties>
    </style:style>
    <style:style style:name="P6" style:parent-style-name="Normal" style:family="paragraph">
      <style:paragraph-properties fo:text-align="center" fo:margin-bottom="0.0701in" fo:line-height="107%" fo:margin-left="1.9972in" fo:margin-right="0in" fo:text-indent="0in">
        <style:tab-stops/>
      </style:paragraph-properties>
    </style:style>
    <style:style style:name="P7" style:parent-style-name="Normal" style:family="paragraph">
      <style:paragraph-properties fo:text-align="end" fo:margin-bottom="0in" fo:line-height="107%" fo:margin-left="0in" fo:margin-right="-0.0256in" fo:text-indent="0in">
        <style:tab-stops/>
      </style:paragraph-properties>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center" fo:margin-bottom="0.0701in" fo:line-height="107%" fo:margin-left="1.9972in" fo:margin-right="0in" fo:text-indent="0in">
        <style:tab-stops/>
      </style:paragraph-properties>
    </style:style>
    <style:style style:name="P10" style:parent-style-name="Normal" style:family="paragraph">
      <style:paragraph-properties fo:text-align="end" fo:margin-bottom="0in" fo:line-height="107%" fo:margin-left="0in" fo:margin-right="-0.0256in" fo:text-indent="0in">
        <style:tab-stops/>
      </style:paragraph-properties>
    </style:style>
    <style:page-layout style:name="PL1">
      <style:page-layout-properties fo:page-width="8.2638in" fo:page-height="11.6944in" style:print-orientation="portrait" fo:margin-top="0.2027in" fo:margin-left="0.9847in" fo:margin-bottom="0.5in" fo:margin-right="0.47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02in"/>
      </style:footer-style>
    </style:page-layout>
    <style:style style:name="P358" style:parent-style-name="Normal" style:family="paragraph">
      <style:paragraph-properties fo:text-align="center" fo:margin-bottom="0in" fo:line-height="102%" fo:margin-left="4.1909in" fo:margin-right="2.1923in" fo:text-indent="0in">
        <style:tab-stops/>
      </style:paragraph-properties>
    </style:style>
    <style:style style:name="P359" style:parent-style-name="Normal" style:family="paragraph">
      <style:paragraph-properties fo:text-align="center" fo:margin-bottom="0in" fo:line-height="102%" fo:margin-left="4.1909in" fo:margin-right="2.1923in" fo:text-indent="0in">
        <style:tab-stops/>
      </style:paragraph-properties>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P361"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1,00 1,00<text:s/></text:p>
      </style:header>
      <style:header-left>
        <text:p text:style-name="P3">1,00<text:s/></text:p>
      </style:header-left>
      <style:footer>
        <text:p text:style-name="P4">1,00<text:s/></text:p>
        <text:p text:style-name="P5"><text:s/></text:p>
      </style:footer>
      <style:footer-left>
        <text:p text:style-name="P6">1,00<text:s/></text:p>
        <text:p text:style-name="P7"><text:s/></text:p>
      </style:footer-left>
    </style:master-page>
    <style:master-page style:next-style-name="MP0" style:name="MPF0" style:page-layout-name="PL0">
      <style:header>
        <text:p text:style-name="P8"/>
      </style:header>
      <style:footer>
        <text:p text:style-name="P9">1,00<text:s/></text:p>
        <text:p text:style-name="P10"><text:s/></text:p>
      </style:footer>
    </style:master-page>
    <style:master-page style:name="MP1" style:page-layout-name="PL1">
      <style:header>
        <text:p text:style-name="P358">1,00 1,00<text:s/></text:p>
      </style:header>
      <style:header-left>
        <text:p text:style-name="P359">1,00 1,00<text:s/></text:p>
      </style:header-left>
      <style:footer>
        <text:p text:style-name="P360"/>
      </style:footer>
      <style:footer-left>
        <text:p text:style-name="P36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POFP-SAO PAULO-Resultado provisório títulos1.doc</dc:title>
    <dc:subject/>
    <meta:initial-creator>esaf</meta:initial-creator>
    <dc:creator>Genival Francisco  de Macedo</dc:creator>
    <meta:creation-date>2017-10-31T18:25:00Z</meta:creation-date>
    <dc:date>2017-10-31T18:25:00Z</dc:date>
    <meta:template xlink:href="Normal" xlink:type="simple"/>
    <meta:editing-cycles>2</meta:editing-cycles>
    <meta:editing-duration>PT60S</meta:editing-duration>
    <meta:document-statistic meta:page-count="11" meta:paragraph-count="51" meta:word-count="4011" meta:character-count="25624" meta:row-count="180" meta:non-whitespace-character-count="21664"/>
  </office:meta>
</office:document-meta>
</file>