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097in" fo:line-height="107%" fo:margin-left="0in" fo:margin-right="0in" fo:text-indent="0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656565" fo:font-size="10pt" style:font-size-asian="10pt" style:font-size-complex="10pt"/>
    </style:style>
    <style:style style:name="P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start" fo:margin-left="-0.0034in" fo:margin-right="0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start" fo:margin-left="-0.0034in" fo:margin-righ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/text:p>
      <text:p text:style-name="P3"><text:s/></text:p>
      <text:p text:style-name="P4"><text:span text:style-name="T5">GOVERNO DO ESTADO DE SÃO PAULO</text:span></text:p>
      <text:p text:style-name="P6"/>
      <text:p text:style-name="P7">SECRETARIA DA FAZENDA COORDENADORIA GERAL DE ADMINISTRAÇÃO DEPARTAMENTO DE RECURSOS HUMANOS CONCURSO PÚBLICO PARA PROVIMENTO DOS CARGOS DE ANALISTA EM PLANEJAMENTO, ORÇAMENTO E FINANÇAS PÚBLICAS, PARA AS SECRETARIAS DA FAZENDA E DE</text:p>
      <text:p text:style-name="P8">ECONOMIA E PLANEJAMENTO<text:s/>DO ESTADO DE SÃO PAULO</text:p>
      <text:p text:style-name="P9"/>
      <text:p text:style-name="P10"><text:span text:style-name="T11">EDITAL DRH Nº.2 , DE 19 DE JANEIRO DE 2009(*)</text:span></text:p>
      <text:p text:style-name="P12"><text:s/></text:p>
      <text:p text:style-name="P13"><text:span text:style-name="T14">A COMISSÃO DE CONCURSO ÚNICA usando de sua competência e considerando o despacho de autorização governamental exarado nos Processos SF nº. 23657-214441/2008 e SEP n.º 1.301/08, pub</text:span><text:span text:style-name="T15">licados no Diário Oficial do Estado de São Paulo de 15/05/08, RETIFICA o EDITAL DRH Nº. 01, de 9 de janeiro de 2009, publicado no Diário Oficial do Estado de São Paulo de 10 de janeiro de 2009, Seção I, páginas 259 a 264, nos subitens: 5.8.1, inciso I, let</text:span><text:span text:style-name="T16">ra “c” e inciso II; 5.10; 5.11.1, letra “a”; e 9.1, letra “d”, inciso V,<text:s/></text:span><text:span text:style-name="T17">onde se lê</text:span><text:span text:style-name="T18">: “... CEP 71.586- 900...”,<text:s/></text:span><text:span text:style-name="T19">leia-se</text:span><text:span text:style-name="T20">: ...CEP 71.686-900... . COMISSÃO DE CONCURSO<text:s/></text:span></text:p>
      <text:p text:style-name="P21">ÚNICA<text:s/></text:p>
      <text:p text:style-name="P22"><text:s/></text:p>
      <text:p text:style-name="P23"><text:span text:style-name="T24">* Publicado no Diário Oficial do Estado de São Paulo de 20/1/2009 - Seção 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3%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1493in" fo:margin-bottom="1in" fo:margin-right="1.1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etificação.doc</dc:title>
    <dc:subject/>
    <meta:initial-creator>esaf</meta:initial-creator>
    <dc:creator>Genival Francisco  de Macedo</dc:creator>
    <meta:creation-date>2017-10-31T17:16:00Z</meta:creation-date>
    <dc:date>2017-10-31T17:16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49" meta:row-count="7" meta:non-whitespace-character-count="887"/>
  </office:meta>
</office:document-meta>
</file>