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start" fo:margin-bottom="0.0694in" fo:line-height="107%" fo:margin-left="0.7659in" fo:text-indent="0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start" fo:margin-bottom="0in" fo:line-height="107%" fo:margin-left="0in" fo:text-indent="0.8861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left="0in" fo:text-indent="0.787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bottom="0.0062in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2" style:family="table-column">
      <style:table-column-properties style:column-width="1.1381in"/>
    </style:style>
    <style:style style:name="TableColumn23" style:family="table-column">
      <style:table-column-properties style:column-width="2.2631in"/>
    </style:style>
    <style:style style:name="TableColumn24" style:family="table-column">
      <style:table-column-properties style:column-width="2.3583in"/>
    </style:style>
    <style:style style:name="TableColumn25" style:family="table-column">
      <style:table-column-properties style:column-width="0.9416in"/>
    </style:style>
    <style:style style:name="Table21" style:family="table">
      <style:table-properties style:width="6.7013in" fo:margin-left="-0.0006in" table:align="left"/>
    </style:style>
    <style:style style:name="TableRow26" style:family="table-row">
      <style:table-row-properties style:min-row-height="0.3576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1in" fo:padding-left="0.0472in" fo:padding-bottom="0in" fo:padding-right="0.018in"/>
    </style:style>
    <style:style style:name="P2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1in" fo:padding-left="0.0472in" fo:padding-bottom="0in" fo:padding-right="0.018in"/>
    </style:style>
    <style:style style:name="P3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.0131in" fo:padding-left="0.0472in" fo:padding-bottom="0in" fo:padding-right="0.018in"/>
    </style:style>
    <style:style style:name="P34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.0131in" fo:padding-left="0.0472in" fo:padding-bottom="0in" fo:padding-right="0.018in"/>
    </style:style>
    <style:style style:name="P38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3944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.0131in" fo:padding-left="0.0472in" fo:padding-bottom="0in" fo:padding-right="0.018in"/>
    </style:style>
    <style:style style:name="P42" style:parent-style-name="Normal" style:family="paragraph">
      <style:paragraph-properties fo:text-align="start" fo:margin-bottom="0in" fo:line-height="107%" fo:margin-left="0in" fo:margin-right="0.0312in" fo:text-indent="0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.0131in" fo:padding-left="0.0472in" fo:padding-bottom="0in" fo:padding-right="0.018in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1in" fo:padding-left="0.0472in" fo:padding-bottom="0in" fo:padding-right="0.018in"/>
    </style:style>
    <style:style style:name="P51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.0131in" fo:padding-left="0.0472in" fo:padding-bottom="0in" fo:padding-right="0.018in"/>
    </style:style>
    <style:style style:name="P53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7409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.0131in" fo:padding-left="0.0472in" fo:padding-bottom="0in" fo:padding-right="0.018in"/>
    </style:style>
    <style:style style:name="P56" style:parent-style-name="Normal" style:family="paragraph">
      <style:paragraph-properties fo:text-align="start" fo:margin-bottom="0in" fo:line-height="107%" fo:margin-left="0in" fo:margin-right="0.0312in" fo:text-indent="0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.0131in" fo:padding-left="0.0472in" fo:padding-bottom="0in" fo:padding-right="0.018in"/>
    </style:style>
    <style:style style:name="P61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.0131in" fo:padding-left="0.0472in" fo:padding-bottom="0in" fo:padding-right="0.018in"/>
    </style:style>
    <style:style style:name="P67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131in" fo:padding-left="0.0472in" fo:padding-bottom="0in" fo:padding-right="0.018in"/>
    </style:style>
    <style:style style:name="P69" style:parent-style-name="ParágrafodaLista" style:family="paragraph">
      <style:paragraph-properties fo:text-align="start" fo:margin-bottom="0in" fo:line-height="107%" fo:margin-right="0.0284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start" fo:margin-left="0in" fo:text-indent="0.7875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start" fo:margin-bottom="0in" fo:margin-left="0in" fo:text-indent="0.7875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start" fo:margin-bottom="0in" fo:line-height="107%" fo:margin-left="0.76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Título1" style:family="paragraph">
      <style:paragraph-properties fo:keep-with-next="auto" fo:keep-together="auto" fo:widows="0" fo:orphans="0" fo:line-height="105%" fo:margin-left="0.0076in" fo:margin-right="0.5159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center" fo:margin-bottom="0in" fo:line-height="107%" fo:margin-left="0in" fo:margin-right="0.5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start" fo:margin-bottom="0in" fo:line-height="102%" fo:margin-left="0in" fo:margin-right="-0.0201in" fo:text-indent="6.1034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<text:span text:style-name="T3">ESCOLA DE ADMINISTRAÇÃO FAZENDÁRIA – ESAF</text:span></text:p>
      <text:p text:style-name="P4"><text:span text:style-name="T5">EDITAL ESAF Nº 07, DE 29 DE JANEIRO DE 2010(*)</text:span></text:p>
      <text:p text:style-name="P6"/>
      <text:p text:style-name="P7">CONCURSO PÚBLICO PARA PROVIMENTO DE CARGOS DE <text:s/>ANALISTA DE PLANEJAMENTO E ORÇAMENTO DO MINISTÉRIO DO PLANEJAMENTO, ORÇAMENTO E GESTÃO</text:p>
      <text:p text:style-name="P8"><text:span text:style-name="T9"><text:s/></text:span></text:p>
      <text:p text:style-name="P10"><text:span text:style-name="T11">O DIRETOR-GERAL DA ESCOLA DE ADMINISTRAÇÃO FAZENDÁRIA,</text:span><text:span text:style-name="T12"><text:s/>no uso de suas<text:s/></text:span></text:p>
      <text:p text:style-name="P13">atribuições, RESOLVE tornar público que:<text:s/></text:p>
      <text:p text:style-name="P14"><text:span text:style-name="T15">1)<text:s/></text:span><text:span text:style-name="T16">a aplicação das provas objetivas de que trata o subitem<text:s/></text:span><text:span text:style-name="T17">8.1</text:span><text:span text:style-name="T18"><text:s/>do Edital ESAF nº 119, de 07/12/2009 (Diário Oficial da União de 08/12/2009), regul</text:span><text:span text:style-name="T19">ador do concurso público para provimento de cargos de Analista de Planejamento e Orçamento, ocorrerá nos dias 27 e 28/02/2010;<text:s/></text:span></text:p>
      <text:p text:style-name="P20">2)<text:s/>as referidas provas objetivas do concurso público supracitado serão aplicadas conforme determinado abaixo: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IAS<text:s/></text:span></text:p>
          </table:table-cell>
          <table:table-cell table:style-name="TableCell30">
            <text:p text:style-name="P31"><text:span text:style-name="T32">PROVAS<text:s/></text:span></text:p>
          </table:table-cell>
          <table:table-cell table:style-name="TableCell33">
            <text:p text:style-name="P34"><text:span text:style-name="T35">FECHAMENTO DOS PORTÕES<text:s/></text:span></text:p>
            <text:p text:style-name="P36">Horário de Brasília-DF<text:s/></text:p>
          </table:table-cell>
          <table:table-cell table:style-name="TableCell37">
            <text:p text:style-name="P38"><text:span text:style-name="T39">DURAÇÃO<text:s/></text:span></text:p>
          </table:table-cell>
        </table:table-row>
        <table:table-row table:style-name="TableRow40">
          <table:table-cell table:style-name="TableCell41">
            <text:p text:style-name="P42"><text:span text:style-name="T43">27/2/2010<text:s/></text:span></text:p>
            <text:p text:style-name="P44"><text:span text:style-name="T45">(sábado-tarde)<text:s/></text:span></text:p>
          </table:table-cell>
          <table:table-cell table:style-name="TableCell46">
            <text:p text:style-name="P47"><text:span text:style-name="T48">Objetiva 1</text:span><text:span text:style-name="T49"><text:s/>- Conhecimentos Gerais (comum às duas Áreas)<text:s/></text:span></text:p>
          </table:table-cell>
          <table:table-cell table:style-name="TableCell50">
            <text:p text:style-name="P51">14 horas<text:s/></text:p>
          </table:table-cell>
          <table:table-cell table:style-name="TableCell52">
            <text:p text:style-name="P53"><text:s/>4 horas<text:s/></text:p>
          </table:table-cell>
        </table:table-row>
        <table:table-row table:style-name="TableRow54">
          <table:table-cell table:style-name="TableCell55">
            <text:p text:style-name="P56"><text:span text:style-name="T57">28/2/2010<text:s/></text:span></text:p>
            <text:p text:style-name="P58"><text:span text:style-name="T59">(domingo-tarde)<text:s/></text:span></text:p>
          </table:table-cell>
          <table:table-cell table:style-name="TableCell60">
            <text:p text:style-name="P61"><text:span text:style-name="T62">Objetiva 2</text:span><text:span text:style-name="T63"><text:s/>- Conhecimentos Específicos (comum às duas Áreas) e<text:s/></text:span><text:span text:style-name="T64">Objetiva 3 -</text:span><text:span text:style-name="T65"><text:s/>Conhecimentos Especializados (para cada Área)<text:s/></text:span></text:p>
          </table:table-cell>
          <table:table-cell table:style-name="TableCell66">
            <text:p text:style-name="P67">14 horas<text:s/></text:p>
          </table:table-cell>
          <table:table-cell table:style-name="TableCell68">
            <text:list text:style-name="LFO2" text:continue-numbering="true">
              <text:list-item>
                <text:p text:style-name="P69">horas<text:s/></text:p>
              </text:list-item>
            </text:list>
          </table:table-cell>
        </table:table-row>
      </table:table>
      <text:p text:style-name="P70"><text:s/></text:p>
      <text:p text:style-name="P71"><text:span text:style-name="T72">3)<text:s/></text:span><text:span text:style-name="T73">os locais de aplicação das provas serão dados a conhecer somente via<text:s/></text:span><text:span text:style-name="T74">Internet</text:span><text:span text:style-name="T75">, no endereço<text:s/></text:span><text:span text:style-name="T76">www.esaf.fazenda.gov.br</text:span><text:span text:style-name="T77">,<text:s/></text:span><text:span text:style-name="T78">para consulta pelo próprio candidato, durante os três dias que antecederem a realização das provas;<text:s/></text:span></text:p>
      <text:p text:style-name="P79"><text:span text:style-name="T80">4)<text:s/></text:span><text:span text:style-name="T81">somente o candidato cujo<text:s/></text:span><text:span text:style-name="T82">nome não conste do cadastro de inscritos disponibilizado, para consulta, na<text:s/></text:span><text:span text:style-name="T83">Internet</text:span><text:span text:style-name="T84">,<text:s/></text:span><text:span text:style-name="T85">deverá comparecer ao endereço indicado no An</text:span><text:span text:style-name="T86">exo II do Edital ESAF n. 119/2009, correspondente à localidade para a qual optou por prestar as provas, a fim de confirmar sua inscrição e de inteirar-se do local de aplicação de suas provas.<text:s/></text:span></text:p>
      <text:p text:style-name="P87"><text:s/></text:p>
      <text:h text:style-name="P88" text:outline-level="1">MAURO SÉRGIO BOGÉA SOARES</text:h>
      <text:p text:style-name="P89">Diretor-Geral</text:p>
      <text:p text:style-name="P90"><text:span text:style-name="T91"><text:s/></text:span><text:span text:style-name="T92">Publicado no Diário Oficia d União de 02/02/2010 - Seção</text:span><text:span text:style-name="T93"><text:s/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7in" fo:line-height="104%" fo:margin-left="0.0069in" fo:margin-right="0.280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763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9583in" fo:margin-bottom="1in" fo:margin-right="0.6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 DE APLICACAO-APO-2009.doc</dc:title>
    <dc:subject/>
    <meta:initial-creator>17975468134</meta:initial-creator>
    <dc:creator>Genival Francisco  de Macedo</dc:creator>
    <meta:creation-date>2017-11-01T17:16:00Z</meta:creation-date>
    <dc:date>2017-11-01T17:16:00Z</dc: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64" meta:row-count="12" meta:non-whitespace-character-count="1491"/>
  </office:meta>
</office:document-meta>
</file>