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margin-left="0.0395in">
        <style:tab-stops/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in" fo:margin-right="0.002in" fo:text-indent="0.7875in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Título1" style:family="paragraph">
      <style:paragraph-properties fo:keep-with-next="auto" fo:keep-together="auto" fo:widows="0" fo:orphans="0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margin-left="0.0395in">
        <style:tab-stops/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.0388in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RETIFICAÇÃO(*)</text:p>
      <text:p text:style-name="P6"><text:span text:style-name="T7"><text:s/></text:span></text:p>
      <text:p text:style-name="P8"><text:span text:style-name="T9">No Edital ESAF nº 119, de 07/12/2009, publicado no DOU de 08/12/2009, Seção 3,<text:s/></text:span></text:p>
      <text:p text:style-name="P10"><text:span text:style-name="T11">páginas 83 a 89,<text:s/></text:span><text:span text:style-name="T12">onde se lê</text:span><text:span text:style-name="T13">:</text:span><text:span text:style-name="T14"><text:s/></text:span><text:span text:style-name="T15">“</text:span><text:span text:style-name="T16">5.2.4</text:span><text:span text:style-name="T17"><text:s/>- O candidato poderá retirar o Edital regulador do concurso ...” “</text:span><text:span text:style-name="T18">5.3</text:span><text:span text:style-name="T19"><text:s/>- A ESAF não se responsabilizará...”.<text:s/></text:span><text:span text:style-name="T20">Leia-se</text:span><text:span text:style-name="T21">:<text:s/></text:span><text:span text:style-name="T22">5.2.4</text:span><text:span text:style-name="T23"><text:s/>- O candidato poderá retirar o Edital regulador do concurso ... .<text:s/></text:span><text:span text:style-name="T24">5.2.5</text:span><text:span text:style-name="T25"><text:s/>- Ao preencher o Formulário de Inscrição, o candidato indica</text:span><text:span text:style-name="T26">rá a Área a cujas vagas optar por concorrer e a localidade onde deseja prestar as provas, entre as indicadas no Anexo II deste Edital.<text:s/></text:span><text:span text:style-name="T27">5.3</text:span><text:span text:style-name="T28"><text:s/>- A ESAF não se responsabilizará... .<text:s/></text:span></text:p>
      <text:p text:style-name="P29"><text:span text:style-name="T30"><text:s/></text:span></text:p>
      <text:h text:style-name="P31" text:outline-level="1">Mauro Sérgio Bogea Soares</text:h>
      <text:p text:style-name="P32"><text:span text:style-name="T33"><text:s/></text:span></text:p>
      <text:p text:style-name="P34"><text:span text:style-name="T35">Publicado no DOU de 31/12/2009, Seção 3, página</text:span><text:span text:style-name="T36"><text:s/>7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68in" fo:margin-bottom="1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Retifica\347\343o.doc)</dc:title>
    <dc:subject/>
    <meta:initial-creator>25520830134</meta:initial-creator>
    <dc:creator>Genival Francisco  de Macedo</dc:creator>
    <meta:creation-date>2017-11-01T16:11:00Z</meta:creation-date>
    <dc:date>2017-11-01T16:1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5" meta:row-count="4" meta:non-whitespace-character-count="596"/>
  </office:meta>
</office:document-meta>
</file>