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2"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3" style:parent-style-name="Normal" style:family="paragraph">
      <style:paragraph-properties fo:text-align="center" fo:margin-top="0.0694in" fo:margin-bottom="0.0694in" fo:line-height="100%"/>
    </style:style>
    <style:style style:name="T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9" style:parent-style-name="Normal" style:family="paragraph">
      <style:paragraph-properties fo:text-align="center" fo:margin-top="0.0694in" fo:margin-bottom="0.0694in" fo:line-height="100%"/>
    </style:style>
    <style:style style:name="T1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1" style:parent-style-name="Normal" style:family="paragraph">
      <style:paragraph-properties fo:text-align="center" fo:margin-top="0.0694in" fo:margin-bottom="0.0694in" fo:line-height="100%"/>
    </style:style>
    <style:style style:name="T1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3" style:parent-style-name="Normal" style:family="paragraph">
      <style:paragraph-properties fo:margin-top="0.0694in" fo:margin-bottom="0.0694in" fo:line-height="100%"/>
    </style:style>
    <style:style style:name="T1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TableColumn18" style:family="table-column">
      <style:table-column-properties style:column-width="5.2083in"/>
    </style:style>
    <style:style style:name="Table17" style:family="table">
      <style:table-properties style:width="5.208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margin-bottom="0in" fo:line-height="100%"/>
    </style:style>
    <style:style style:name="T2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39" style:parent-style-name="Normal" style:family="paragraph">
      <style:paragraph-properties fo:margin-top="0.0694in" fo:margin-bottom="0.0694in" fo:line-height="100%"/>
    </style:style>
    <style:style style:name="T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41"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t" style:country-asian="BR"/>
    </style:style>
    <style:style style:name="T4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43" style:parent-style-name="Normal" style:family="paragraph">
      <style:paragraph-properties fo:margin-top="0.0694in" fo:margin-bottom="0.0694in" fo:line-height="100%"/>
    </style:style>
    <style:style style:name="T44" style:parent-style-name="Fonteparág.padrão" style:family="text">
      <style:text-properties style:font-name="Times New Roman" style:font-name-asian="Times New Roman" style:font-name-complex="Times New Roman" fo:color="#808080" fo:font-size="12pt" style:font-size-asian="12pt" style:font-size-complex="12pt" style:language-asian="pt" style:country-asian="BR"/>
    </style:style>
    <style:style style:name="P45"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46" style:parent-style-name="Normal" style:family="paragraph">
      <style:paragraph-properties fo:text-align="center" fo:margin-top="0.0694in" fo:margin-bottom="0.0694in" fo:line-height="100%"/>
    </style:style>
    <style:style style:name="T4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office:automatic-styles>
  <office:body>
    <office:text text:use-soft-page-breaks="true">
      <text:p text:style-name="P1"/>
      <text:p text:style-name="P2">MINISTÉRIO DA FAZENDA</text:p>
      <text:p text:style-name="P3"><text:span text:style-name="T4">ESCOLA DE ADMINISTRAÇÃO FAZENDÁRIA - ESAF</text:span></text:p>
      <text:p text:style-name="P5"> </text:p>
      <text:p text:style-name="P6"> </text:p>
      <text:p text:style-name="P7">Edital (ESAF) Nº 55, DE 19 DE junho DE 2018<text:s/>(publicado no DOU de 20/06/2018)</text:p>
      <text:p text:style-name="P8"> </text:p>
      <text:p text:style-name="P9"><text:span text:style-name="T10">RESULTADO PROVISÓRIO</text:span></text:p>
      <text:p text:style-name="P11"><text:span text:style-name="T12">CHAMADA SIMPLIFICADA PARA FORMAÇÃO DE GRUPOS DE PESQUISA</text:span></text:p>
      <text:p text:style-name="P13"><text:span text:style-name="T14">O DIRETOR-GERAL DA ESCOLA DE ADMINISTRAÇÃO FAZENDÁRIA (ESAF), </text:span><text:span text:style-name="T15">no uso de suas atribuições conferidas pelo artigo 28 do Regimento Interno, aprovado pela Portaria nº 527, de 7 de dezembro de 2017, observadas as disposições contidas no Edital Esaf nº 48, de 29 de maio de 2018, publicado no Diário Oficial da União de 30 de maio de 2018, RESOLVE:</text:span></text:p>
      <text:p text:style-name="P16">DIVULGAR, em ordem alfabética, o resultado provisório da seleção para formação de grupos de grupos de pesquisa:</text:p>
      <table:table table:style-name="Table17">
        <table:table-columns>
          <table:table-column table:style-name="TableColumn18"/>
        </table:table-columns>
        <table:table-row table:style-name="TableRow19">
          <table:table-cell table:style-name="TableCell20">
            <text:p text:style-name="P21"><text:span text:style-name="T22">Nome do orientador</text:span></text:p>
          </table:table-cell>
        </table:table-row>
        <table:table-row table:style-name="TableRow23">
          <table:table-cell table:style-name="TableCell24">
            <text:p text:style-name="P25">Claudio Hamilton Matos dos Santos</text:p>
          </table:table-cell>
        </table:table-row>
        <table:table-row table:style-name="TableRow26">
          <table:table-cell table:style-name="TableCell27">
            <text:p text:style-name="P28">Maurício Dias Leister</text:p>
          </table:table-cell>
        </table:table-row>
        <table:table-row table:style-name="TableRow29">
          <table:table-cell table:style-name="TableCell30">
            <text:p text:style-name="P31">Nelson Leitão Paes</text:p>
          </table:table-cell>
        </table:table-row>
        <table:table-row table:style-name="TableRow32">
          <table:table-cell table:style-name="TableCell33">
            <text:p text:style-name="P34">Seiji Kumon Fetter</text:p>
          </table:table-cell>
        </table:table-row>
        <table:table-row table:style-name="TableRow35">
          <table:table-cell table:style-name="TableCell36">
            <text:p text:style-name="P37">Tatiane Almeida de Menezes</text:p>
          </table:table-cell>
        </table:table-row>
      </table:table>
      <text:p text:style-name="P38"> </text:p>
      <text:p text:style-name="P39"><text:span text:style-name="T40">Esclarecer que eventuais recursos quanto ao resultado provisório poderão ser apresentados nos dias 21 e 22 de junho, exclusivamente, através do correio eletrônico pesquisa@esaf.gov.br, conforme estabelecido no item 9 do edital Edital Esaf nº 48, de 29/05/2018, disponível no site o </text:span><text:span text:style-name="T41">www.esaf.fazenda.gov.br</text:span><text:span text:style-name="T42">, seguindo as orientações ali contidas. </text:span></text:p>
      <text:p text:style-name="P43"><text:span text:style-name="T44">Documento assinado eletronicamente</text:span></text:p>
      <text:p text:style-name="P45">FERNANDO B. MENEGUIN</text:p>
      <text:p text:style-name="P46"><text:span text:style-name="T47">Diretor-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calho_centralizado" style:display-name="cabecalh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item_inciso_romano" style:display-name="item_inciso_roman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centralizado_10" style:display-name="texto_centralizado_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centralizado_12" style:display-name="texto_centralizado_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Elise Sipp</meta:initial-creator>
    <dc:creator>Daniel Necchi Nogueira</dc:creator>
    <meta:creation-date>2018-06-20T13:16:00Z</meta:creation-date>
    <dc:date>2018-06-20T13:16:00Z</dc:date>
    <meta:template xlink:href="Normal" xlink:type="simple"/>
    <meta:editing-cycles>2</meta:editing-cycles>
    <meta:editing-duration>PT0S</meta:editing-duration>
    <meta:document-statistic meta:page-count="1" meta:paragraph-count="2" meta:word-count="194" meta:character-count="1243" meta:row-count="8" meta:non-whitespace-character-count="1051"/>
  </office:meta>
</office:document-meta>
</file>