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ODELO DE DECLARAÇÃO DO INEDITISMO DO PROJETO</text:p>
      <text:p text:style-name="P2"/>
      <text:p text:style-name="P3">Eu,<text:s/>___________,<text:s/>RG nº<text:s/>_____, CPF nº<text:s/>__________, declaro para os devidos fins que<text:s/>o trabalho<text:s/>intitulado:______________________________________,<text:s/>foi<text:s/>inscrito<text:s/>no<text:s/>Edital Esaf Nº<text:s/>48/2018<text:s/>–<text:s/>Chamada Pública para Seleção de<text:s/>Grupos de Pesquisa, instituído pela Escola de Administração Fazendária.</text:p>
      <text:p text:style-name="P4">Declaro que o trabalho é original e inédito, nos termos da Chamada nº 48/2018, e<text:s/>não constitui plágio ou autoplágio,<text:s/>total ou parcial, tal como definidos pela legislação de direitos autorais em vigor no Brasil.</text:p>
      <text:p text:style-name="P5">Declaro, ainda, estar ciente da possibilidade de aplicação de sanções administrativas e judiciais, caso seja constatado qualquer forma de plágio ou autoplágio.<text:s/></text:p>
      <text:p text:style-name="P6"/>
      <text:p text:style-name="P7"/>
      <text:p text:style-name="P8"><text:tab/></text:p>
      <text:p text:style-name="P9">Local,<text:s/>____de________________ de 2018.</text:p>
      <text:p text:style-name="P10"/>
      <text:p text:style-name="P11"><text:s text:c="9"/></text:p>
      <text:p text:style-name="P12"/>
      <text:p text:style-name="P13">_______________________________________________________</text:p>
      <text:p text:style-name="P14">Nome do<text:s/>orientador</text:p>
      <text:p text:style-name="P15"/>
      <text:p text:style-name="P16">________________________________________________________</text:p>
      <text:p text:style-name="P17">Assinatur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Gontijo</meta:initial-creator>
    <dc:creator>Daniel Necchi Nogueira</dc:creator>
    <meta:creation-date>2018-05-30T14:38:00Z</meta:creation-date>
    <dc:date>2018-05-30T14:38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08" meta:row-count="6" meta:non-whitespace-character-count="767"/>
  </office:meta>
</office:document-meta>
</file>