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ParágrafodaLista" style:list-style-name="LFO1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Parágrafoda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ODELO DO PROJETO DE PESQUISA</text:p>
      <text:p text:style-name="P4"/>
      <text:list text:style-name="LFO1" text:continue-numbering="true">
        <text:list-item>
          <text:p text:style-name="P5">Título do projeto</text:p>
        </text:list-item>
        <text:list-item>
          <text:p text:style-name="P6">Nome<text:s/>completo do orientador</text:p>
        </text:list-item>
        <text:list-item>
          <text:p text:style-name="P7">Nome completo dos pesquisadores</text:p>
        </text:list-item>
        <text:list-item>
          <text:p text:style-name="P8">Justificativa</text:p>
        </text:list-item>
        <text:list-item>
          <text:p text:style-name="P9">Objetivos<text:s/>gerais e específicos</text:p>
        </text:list-item>
        <text:list-item>
          <text:p text:style-name="P10">Contextualização da inserção do projeto<text:s/>proposto nas linhas de pesquisa</text:p>
        </text:list-item>
        <text:list-item>
          <text:p text:style-name="P11">Referencial teórico</text:p>
        </text:list-item>
        <text:list-item>
          <text:p text:style-name="P12">Metodologia</text:p>
        </text:list-item>
        <text:list-item>
          <text:p text:style-name="P13">Resultados esperados</text:p>
        </text:list-item>
        <text:list-item>
          <text:p text:style-name="P14">Bibliografia</text:p>
        </text:list-item>
      </text:list>
      <text:p text:style-name="P15"/>
      <text:p text:style-name="P16">Observação:</text:p>
      <text:list text:style-name="LFO2" text:continue-numbering="true">
        <text:list-item>
          <text:p text:style-name="P17">Os projetos deverão conter<text:s/>até<text:s/>20 páginas,<text:s/>formato A4, fonte Times New Roman tamanho 12,<text:s/>espaçamento entre linhas de 1,5<text:s/>e<text:s/>enviados<text:s/>em formato “.pdf”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Gontijo</meta:initial-creator>
    <dc:creator>Daniel Necchi Nogueira</dc:creator>
    <meta:creation-date>2018-05-30T14:38:00Z</meta:creation-date>
    <dc:date>2018-05-30T14:38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58" meta:row-count="3" meta:non-whitespace-character-count="388"/>
  </office:meta>
</office:document-meta>
</file>