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color="#FF0000"/>
    </style:style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5.7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ariável na Base</text:p>
          </table:table-cell>
          <table:table-cell office:value-type="string" table:style-name="ce3">
            <text:p>Questão Correspond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ID da respo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mitdate</text:p>
          </table:table-cell>
          <table:table-cell office:value-type="string" table:style-name="ce1">
            <text:p>Data de env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tpage</text:p>
          </table:table-cell>
          <table:table-cell office:value-type="string" table:style-name="ce1">
            <text:p>Última pá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rtlanguage</text:p>
          </table:table-cell>
          <table:table-cell office:value-type="string" table:style-name="ce1">
            <text:p>Idioma inic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ken</text:p>
          </table:table-cell>
          <table:table-cell office:value-type="string" table:style-name="ce1">
            <text:p>Código de aces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rtdate</text:p>
          </table:table-cell>
          <table:table-cell office:value-type="string" table:style-name="ce1">
            <text:p>Data de iníc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tamp</text:p>
          </table:table-cell>
          <table:table-cell office:value-type="string" table:style-name="ce1">
            <text:p>Data da última aç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addr</text:p>
          </table:table-cell>
          <table:table-cell office:value-type="string" table:style-name="ce1">
            <text:p>Endereço 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rl</text:p>
          </table:table-cell>
          <table:table-cell office:value-type="string" table:style-name="ce1">
            <text:p>URL de referê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0_Q0001</text:p>
          </table:table-cell>
          <table:table-cell office:value-type="string" table:style-name="ce1">
            <text:p>Dados do respondente (digitador). [Qual o seu nome?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0_Q0002</text:p>
          </table:table-cell>
          <table:table-cell office:value-type="string" table:style-name="ce1">
            <text:p>Dados do respondente (digitador). [Qual o seu cargo?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0_Q0004</text:p>
          </table:table-cell>
          <table:table-cell office:value-type="string" table:style-name="ce1">
            <text:p>Dados do respondente (digitador). [Qual o seu email?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0_Q0006</text:p>
          </table:table-cell>
          <table:table-cell office:value-type="string" table:style-name="ce1">
            <text:p>Dados do respondente (digitador). [Qual o seu telefone?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1</text:p>
          </table:table-cell>
          <table:table-cell office:value-type="string" table:style-name="ce1">
            <text:p>1) Selecione o Órgão responsável pelo serviço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1_other</text:p>
          </table:table-cell>
          <table:table-cell office:value-type="string" table:style-name="ce1">
            <text:p>1) Selecione o Órgão responsável pelo serviço.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2</text:p>
          </table:table-cell>
          <table:table-cell office:value-type="string" table:style-name="ce1">
            <text:p>2) Qual é o nome e a sigla (se houver) do serviço público de atendiment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3</text:p>
          </table:table-cell>
          <table:table-cell office:value-type="string" table:style-name="ce1">
            <text:p>3) Ele tem algum nome popular (nome ou nomes diferentes do oficial por meio dos quais os usuários conhece o serviço)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3X</text:p>
          </table:table-cell>
          <table:table-cell office:value-type="string" table:style-name="ce1">
            <text:p>3.1) Descreva o serviço de forma clara e obje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4_SQ001_SQ001</text:p>
          </table:table-cell>
          <table:table-cell office:value-type="string" table:style-name="ce1">
            <text:p>4) Quem é a pessoa responsável por este serviço no seu órgão? [Nome completo (Exemplo: João Marques Lisboa)][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4_SQ002_SQ001</text:p>
          </table:table-cell>
          <table:table-cell office:value-type="string" table:style-name="ce1">
            <text:p>4) Quem é a pessoa responsável por este serviço no seu órgão? [Cargo (Exemplo: Coordenador-Geral de Logística)][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4_SQ003_SQ001</text:p>
          </table:table-cell>
          <table:table-cell office:value-type="string" table:style-name="ce1">
            <text:p>4) Quem é a pessoa responsável por este serviço no seu órgão? [Unidade de exercício (Exemplo: Departamento de Mobilidade)][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4_SQ004_SQ001</text:p>
          </table:table-cell>
          <table:table-cell office:value-type="string" table:style-name="ce1">
            <text:p>4) Quem é a pessoa responsável por este serviço no seu órgão? [Telefone (Exemplo: 21 3333-3333)][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4_SQ005_SQ001</text:p>
          </table:table-cell>
          <table:table-cell office:value-type="string" table:style-name="ce1">
            <text:p>4) Quem é a pessoa responsável por este serviço no seu órgão? [Email (Exemplo: jmarques@exemplo.gov.br)][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5</text:p>
          </table:table-cell>
          <table:table-cell office:value-type="string" table:style-name="ce1">
            <text:p>5) O serviço é executado totalmente pelo seu órgão ou esta execução é delegada, conveniada ou terceirizada? Marque a opção que se aplica ao serviço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6</text:p>
          </table:table-cell>
          <table:table-cell office:value-type="string" table:style-name="ce1">
            <text:p>6) Qual é o resultado, produto ou benefício que o(a) usuário(a) espera receber no final da prestação d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25</text:p>
          </table:table-cell>
          <table:table-cell office:value-type="string" table:style-name="ce1">
            <text:p>7) Em relação às áreas de atuação, em quais das categorias abaixo o serviço atua diretamente? [Assistência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2</text:p>
          </table:table-cell>
          <table:table-cell office:value-type="string" table:style-name="ce1">
            <text:p>7) Em relação às áreas de atuação, em quais das categorias abaixo o serviço atua diretamente? [Administração e gestão públ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3</text:p>
          </table:table-cell>
          <table:table-cell office:value-type="string" table:style-name="ce1">
            <text:p>7) Em relação às áreas de atuação, em quais das categorias abaixo o serviço atua diretamente? [Agropecuária, extrativismo e pes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4</text:p>
          </table:table-cell>
          <table:table-cell office:value-type="string" table:style-name="ce1">
            <text:p>7) Em relação às áreas de atuação, em quais das categorias abaixo o serviço atua diretamente? [Comércio e Serviç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5</text:p>
          </table:table-cell>
          <table:table-cell office:value-type="string" table:style-name="ce1">
            <text:p>7) Em relação às áreas de atuação, em quais das categorias abaixo o serviço atua diretamente? [Comunicaçõe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6</text:p>
          </table:table-cell>
          <table:table-cell office:value-type="string" table:style-name="ce1">
            <text:p>7) Em relação às áreas de atuação, em quais das categorias abaixo o serviço atua diretamente? [Cultur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7</text:p>
          </table:table-cell>
          <table:table-cell office:value-type="string" table:style-name="ce1">
            <text:p>7) Em relação às áreas de atuação, em quais das categorias abaixo o serviço atua diretamente? [Defesa Nacion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26</text:p>
          </table:table-cell>
          <table:table-cell office:value-type="string" table:style-name="ce1">
            <text:p>7) Em relação às áreas de atuação, em quais das categorias abaixo o serviço atua diretamente? [Direitos Human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8</text:p>
          </table:table-cell>
          <table:table-cell office:value-type="string" table:style-name="ce1">
            <text:p>7) Em relação às áreas de atuação, em quais das categorias abaixo o serviço atua diretamente? [Economia e Finanç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09</text:p>
          </table:table-cell>
          <table:table-cell office:value-type="string" table:style-name="ce1">
            <text:p>7) Em relação às áreas de atuação, em quais das categorias abaixo o serviço atua diretamente? [Educ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0</text:p>
          </table:table-cell>
          <table:table-cell office:value-type="string" table:style-name="ce1">
            <text:p>7) Em relação às áreas de atuação, em quais das categorias abaixo o serviço atua diretamente? [Energ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1</text:p>
          </table:table-cell>
          <table:table-cell office:value-type="string" table:style-name="ce1">
            <text:p>7) Em relação às áreas de atuação, em quais das categorias abaixo o serviço atua diretamente? [Esporte e Lazer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2</text:p>
          </table:table-cell>
          <table:table-cell office:value-type="string" table:style-name="ce1">
            <text:p>7) Em relação às áreas de atuação, em quais das categorias abaixo o serviço atua diretamente? [Habit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3</text:p>
          </table:table-cell>
          <table:table-cell office:value-type="string" table:style-name="ce1">
            <text:p>7) Em relação às áreas de atuação, em quais das categorias abaixo o serviço atua diretamente? [Indústr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4</text:p>
          </table:table-cell>
          <table:table-cell office:value-type="string" table:style-name="ce1">
            <text:p>7) Em relação às áreas de atuação, em quais das categorias abaixo o serviço atua diretamente? [Justiça e Segurança Públ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5</text:p>
          </table:table-cell>
          <table:table-cell office:value-type="string" table:style-name="ce1">
            <text:p>7) Em relação às áreas de atuação, em quais das categorias abaixo o serviço atua diretamente? [Meio ambien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6</text:p>
          </table:table-cell>
          <table:table-cell office:value-type="string" table:style-name="ce1">
            <text:p>7) Em relação às áreas de atuação, em quais das categorias abaixo o serviço atua diretamente? [Pesquisa, Ciência, Inovação e Tecnolog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7</text:p>
          </table:table-cell>
          <table:table-cell office:value-type="string" table:style-name="ce1">
            <text:p>7) Em relação às áreas de atuação, em quais das categorias abaixo o serviço atua diretamente? [Prev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8</text:p>
          </table:table-cell>
          <table:table-cell office:value-type="string" table:style-name="ce1">
            <text:p>7) Em relação às áreas de atuação, em quais das categorias abaixo o serviço atua diretamente? [Relações Internacio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19</text:p>
          </table:table-cell>
          <table:table-cell office:value-type="string" table:style-name="ce1">
            <text:p>7) Em relação às áreas de atuação, em quais das categorias abaixo o serviço atua diretamente? [Sane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20</text:p>
          </table:table-cell>
          <table:table-cell office:value-type="string" table:style-name="ce1">
            <text:p>7) Em relação às áreas de atuação, em quais das categorias abaixo o serviço atua diretamente? [Saú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22</text:p>
          </table:table-cell>
          <table:table-cell office:value-type="string" table:style-name="ce1">
            <text:p>7) Em relação às áreas de atuação, em quais das categorias abaixo o serviço atua diretamente? [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SQ023</text:p>
          </table:table-cell>
          <table:table-cell office:value-type="string" table:style-name="ce1">
            <text:p>7) Em relação às áreas de atuação, em quais das categorias abaixo o serviço atua diretamente? [Transporte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r467sq0</text:p>
          </table:table-cell>
          <table:table-cell office:value-type="string" table:style-name="ce1">
            <text:p>7) Em relação às áreas de atuação, em quais das categorias abaixo o serviço atua diretamente? [Urbanism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outros</text:p>
          </table:table-cell>
          <table:table-cell office:value-type="string" table:style-name="ce1">
            <text:p>7) Em relação às áreas de atuação, em quais das categorias abaixo o serviço atua diretamente? [Outros/SimNão]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7_other</text:p>
          </table:table-cell>
          <table:table-cell office:value-type="string" table:style-name="ce1">
            <text:p>7) Em relação às áreas de atuação, em quais das categorias abaixo o serviço atua diretamente? [Outros/Quais]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2</text:p>
          </table:table-cell>
          <table:table-cell office:value-type="string" table:style-name="ce1">
            <text:p>8) Em quais das categorias abaixo a entrega do serviço melhor se encaixa? [Apoio e assistência técn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3</text:p>
          </table:table-cell>
          <table:table-cell office:value-type="string" table:style-name="ce1">
            <text:p>8) Em quais das categorias abaixo a entrega do serviço melhor se encaixa? [Assistência, acolhimento e aconselhamento individu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4</text:p>
          </table:table-cell>
          <table:table-cell office:value-type="string" table:style-name="ce1">
            <text:p>8) Em quais das categorias abaixo a entrega do serviço melhor se encaixa? [Cadastramento e emissão de docu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5</text:p>
          </table:table-cell>
          <table:table-cell office:value-type="string" table:style-name="ce1">
            <text:p>8) Em quais das categorias abaixo a entrega do serviço melhor se encaixa? [Fomento e financi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6</text:p>
          </table:table-cell>
          <table:table-cell office:value-type="string" table:style-name="ce1">
            <text:p>8) Em quais das categorias abaixo a entrega do serviço melhor se encaixa? [Formação e capacit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7</text:p>
          </table:table-cell>
          <table:table-cell office:value-type="string" table:style-name="ce1">
            <text:p>8) Em quais das categorias abaixo a entrega do serviço melhor se encaixa? [Mediação e resolução de conflit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8</text:p>
          </table:table-cell>
          <table:table-cell office:value-type="string" table:style-name="ce1">
            <text:p>8) Em quais das categorias abaixo a entrega do serviço melhor se encaixa? [Obtenção de autorizações, permissões, licenças, certificações e qualificaçõe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09</text:p>
          </table:table-cell>
          <table:table-cell office:value-type="string" table:style-name="ce1">
            <text:p>8) Em quais das categorias abaixo a entrega do serviço melhor se encaixa? [Obtenção de benefício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SQ010</text:p>
          </table:table-cell>
          <table:table-cell office:value-type="string" table:style-name="ce1">
            <text:p>8) Em quais das categorias abaixo a entrega do serviço melhor se encaixa? [Impostos e outras contribuições, ou redução e desconto de tarifas, contribuições e taxas de crédi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outros</text:p>
          </table:table-cell>
          <table:table-cell office:value-type="string" table:style-name="ce1">
            <text:p>8) Em quais das categorias abaixo a entrega do serviço melhor se encaixa? [Outros/Sim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8_other</text:p>
          </table:table-cell>
          <table:table-cell office:value-type="string" table:style-name="ce1">
            <text:p>8) Em quais das categorias abaixo a entrega do serviço melhor se encaixa? [Outros/Qu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1</text:p>
          </table:table-cell>
          <table:table-cell office:value-type="string" table:style-name="ce1">
            <text:p>9) O serviço atende diretamente a quem? [Cidadãos e famíli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2</text:p>
          </table:table-cell>
          <table:table-cell office:value-type="string" table:style-name="ce1">
            <text:p>9) O serviço atende diretamente a quem? [Estrangeiros(as)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3</text:p>
          </table:table-cell>
          <table:table-cell office:value-type="string" table:style-name="ce1">
            <text:p>9) O serviço atende diretamente a quem? [Empresas privad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4</text:p>
          </table:table-cell>
          <table:table-cell office:value-type="string" table:style-name="ce1">
            <text:p>9) O serviço atende diretamente a quem? [Empresas públicas ou de economia mist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5</text:p>
          </table:table-cell>
          <table:table-cell office:value-type="string" table:style-name="ce1">
            <text:p>9) O serviço atende diretamente a quem? [Pessoas jurídicas de direito privado sem fins lucrativ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6</text:p>
          </table:table-cell>
          <table:table-cell office:value-type="string" table:style-name="ce1">
            <text:p>9) O serviço atende diretamente a quem? [Fundações e autarquias de direito públic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7</text:p>
          </table:table-cell>
          <table:table-cell office:value-type="string" table:style-name="ce1">
            <text:p>9) O serviço atende diretamente a quem? [Órgãos da administração diret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SQ008</text:p>
          </table:table-cell>
          <table:table-cell office:value-type="string" table:style-name="ce1">
            <text:p>9) O serviço atende diretamente a quem? [Estados e municípi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_other</text:p>
          </table:table-cell>
          <table:table-cell office:value-type="string" table:style-name="ce1">
            <text:p>9) O serviço atende diretamente a quem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7</text:p>
          </table:table-cell>
          <table:table-cell office:value-type="string" table:style-name="ce1">
            <text:p>Com relação ao gênero, qual o perfil predominante dos(as) usuários(as)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7_other</text:p>
          </table:table-cell>
          <table:table-cell office:value-type="string" table:style-name="ce1">
            <text:p>Com relação ao gênero, qual o perfil predominante dos(as) usuários(as)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8</text:p>
          </table:table-cell>
          <table:table-cell office:value-type="string" table:style-name="ce1">
            <text:p>Em relação ao local de residência, qual o perfil predominante dos(as) usuários(as)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8_other</text:p>
          </table:table-cell>
          <table:table-cell office:value-type="string" table:style-name="ce1">
            <text:p>Em relação ao local de residência, qual o perfil predominante dos(as) usuários(as)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9</text:p>
          </table:table-cell>
          <table:table-cell office:value-type="string" table:style-name="ce1">
            <text:p>Com relação à idade, qual o perfil predominante dos(as) usuários(as)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9_other</text:p>
          </table:table-cell>
          <table:table-cell office:value-type="string" table:style-name="ce1">
            <text:p>Com relação à idade, qual o perfil predominante dos(as) usuários(as)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0</text:p>
          </table:table-cell>
          <table:table-cell office:value-type="string" table:style-name="ce1">
            <text:p>Em relação ao nível de instrução, qual o perfil predominante dos(as) usuários(as)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1</text:p>
          </table:table-cell>
          <table:table-cell office:value-type="string" table:style-name="ce1">
            <text:p>Você deseja detalhar o perf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1</text:p>
          </table:table-cell>
          <table:table-cell office:value-type="string" table:style-name="ce1">
            <text:p>Qual é o setor ou ramo de atividade predominante destas empresas? [Administração pública, defesa e seguridade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2</text:p>
          </table:table-cell>
          <table:table-cell office:value-type="string" table:style-name="ce1">
            <text:p>Qual é o setor ou ramo de atividade predominante destas empresas? [Agricultura, pecuária, produção florestal, pesca e aquicultur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3</text:p>
          </table:table-cell>
          <table:table-cell office:value-type="string" table:style-name="ce1">
            <text:p>Qual é o setor ou ramo de atividade predominante destas empresas? [Água, esgoto, atividades de gestão de resíduos e descontamin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4</text:p>
          </table:table-cell>
          <table:table-cell office:value-type="string" table:style-name="ce1">
            <text:p>Qual é o setor ou ramo de atividade predominante destas empresas? [Alojamento e aliment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5</text:p>
          </table:table-cell>
          <table:table-cell office:value-type="string" table:style-name="ce1">
            <text:p>Qual é o setor ou ramo de atividade predominante destas empresas? [Artes, cultura, esporte e recre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6</text:p>
          </table:table-cell>
          <table:table-cell office:value-type="string" table:style-name="ce1">
            <text:p>Qual é o setor ou ramo de atividade predominante destas empresas? [Atividades administrativas e serviços complementare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7</text:p>
          </table:table-cell>
          <table:table-cell office:value-type="string" table:style-name="ce1">
            <text:p>Qual é o setor ou ramo de atividade predominante destas empresas? [Atividades financeiras, de seguros e serviços relacionad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24</text:p>
          </table:table-cell>
          <table:table-cell office:value-type="string" table:style-name="ce1">
            <text:p>Qual é o setor ou ramo de atividade predominante destas empresas? [Saúde humana e serviços soci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09</text:p>
          </table:table-cell>
          <table:table-cell office:value-type="string" table:style-name="ce1">
            <text:p>Qual é o setor ou ramo de atividade predominante destas empresas? [Atividades profissionais, científicas e técnic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Comrcio</text:p>
          </table:table-cell>
          <table:table-cell office:value-type="string" table:style-name="ce1">
            <text:p>Qual é o setor ou ramo de atividade predominante destas empresas? [Reparação de veículos automotores e motociclet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1</text:p>
          </table:table-cell>
          <table:table-cell office:value-type="string" table:style-name="ce1">
            <text:p>Qual é o setor ou ramo de atividade predominante destas empresas? [Constru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2</text:p>
          </table:table-cell>
          <table:table-cell office:value-type="string" table:style-name="ce1">
            <text:p>Qual é o setor ou ramo de atividade predominante destas empresas? [Educ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3</text:p>
          </table:table-cell>
          <table:table-cell office:value-type="string" table:style-name="ce1">
            <text:p>Qual é o setor ou ramo de atividade predominante destas empresas? [Eletricidade e gá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4</text:p>
          </table:table-cell>
          <table:table-cell office:value-type="string" table:style-name="ce1">
            <text:p>Qual é o setor ou ramo de atividade predominante destas empresas? [Indústrias de transform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5</text:p>
          </table:table-cell>
          <table:table-cell office:value-type="string" table:style-name="ce1">
            <text:p>Qual é o setor ou ramo de atividade predominante destas empresas? [Indústrias extrativ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6</text:p>
          </table:table-cell>
          <table:table-cell office:value-type="string" table:style-name="ce1">
            <text:p>Qual é o setor ou ramo de atividade predominante destas empresas? [Informação e comunic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8</text:p>
          </table:table-cell>
          <table:table-cell office:value-type="string" table:style-name="ce1">
            <text:p>Qual é o setor ou ramo de atividade predominante destas empresas? [Serviços internacio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SQ019</text:p>
          </table:table-cell>
          <table:table-cell office:value-type="string" table:style-name="ce1">
            <text:p>Qual é o setor ou ramo de atividade predominante destas empresas? [Transporte, armazenagem e corre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0912_other</text:p>
          </table:table-cell>
          <table:table-cell office:value-type="string" table:style-name="ce1">
            <text:p>Qual é o setor ou ramo de atividade predominante destas empresas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0</text:p>
          </table:table-cell>
          <table:table-cell office:value-type="string" table:style-name="ce1">
            <text:p>10) Estime o tamanho do público-alv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02</text:p>
          </table:table-cell>
          <table:table-cell office:value-type="string" table:style-name="ce1">
            <text:p>Estime o tamanho do público-alv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1</text:p>
          </table:table-cell>
          <table:table-cell office:value-type="string" table:style-name="ce1">
            <text:p>11) Há alguma cobrança ao usuári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13</text:p>
          </table:table-cell>
          <table:table-cell office:value-type="string" table:style-name="ce1">
            <text:p>Qual a denominação dessa cobranç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14</text:p>
          </table:table-cell>
          <table:table-cell office:value-type="string" table:style-name="ce1">
            <text:p>Existe um valor fixo para todos os usuários, ou o valor da taxa é variáve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15</text:p>
          </table:table-cell>
          <table:table-cell office:value-type="string" table:style-name="ce1">
            <text:p>Qual é o valor fix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16</text:p>
          </table:table-cell>
          <table:table-cell office:value-type="string" table:style-name="ce1">
            <text:p>Como essa taxa é calculad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2</text:p>
          </table:table-cell>
          <table:table-cell office:value-type="string" table:style-name="ce1">
            <text:p>12) Quantas pessoas trabalham diretamente na prestação deste serviço n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</text:p>
          </table:table-cell>
          <table:table-cell office:value-type="string" table:style-name="ce1">
            <text:p>13) Existe alguma estatística ou controle sobre número de atendimentos desse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4</text:p>
          </table:table-cell>
          <table:table-cell office:value-type="string" table:style-name="ce1">
            <text:p>Quantas vezes este serviço foi executado/utilizado/prestado em média por an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5</text:p>
          </table:table-cell>
          <table:table-cell office:value-type="string" table:style-name="ce1">
            <text:p>Há alguma variação na demanda pelo serviço ao longo do an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2</text:p>
          </table:table-cell>
          <table:table-cell office:value-type="string" table:style-name="ce1">
            <text:p>Sendo assim, quais os meses em que há maior utilização do serviço? [Jan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3</text:p>
          </table:table-cell>
          <table:table-cell office:value-type="string" table:style-name="ce1">
            <text:p>Sendo assim, quais os meses em que há maior utilização do serviço? [Fever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4</text:p>
          </table:table-cell>
          <table:table-cell office:value-type="string" table:style-name="ce1">
            <text:p>Sendo assim, quais os meses em que há maior utilização do serviço? [Març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5</text:p>
          </table:table-cell>
          <table:table-cell office:value-type="string" table:style-name="ce1">
            <text:p>Sendo assim, quais os meses em que há maior utilização do serviço? [Abr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6</text:p>
          </table:table-cell>
          <table:table-cell office:value-type="string" table:style-name="ce1">
            <text:p>Sendo assim, quais os meses em que há maior utilização do serviço? [Ma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7</text:p>
          </table:table-cell>
          <table:table-cell office:value-type="string" table:style-name="ce1">
            <text:p>Sendo assim, quais os meses em que há maior utilização do serviço? [Jun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8</text:p>
          </table:table-cell>
          <table:table-cell office:value-type="string" table:style-name="ce1">
            <text:p>Sendo assim, quais os meses em que há maior utilização do serviço? [Ju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09</text:p>
          </table:table-cell>
          <table:table-cell office:value-type="string" table:style-name="ce1">
            <text:p>Sendo assim, quais os meses em que há maior utilização do serviço? [Agos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10</text:p>
          </table:table-cell>
          <table:table-cell office:value-type="string" table:style-name="ce1">
            <text:p>Sendo assim, quais os meses em que há maior utilização do serviço? [Setemb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11</text:p>
          </table:table-cell>
          <table:table-cell office:value-type="string" table:style-name="ce1">
            <text:p>Sendo assim, quais os meses em que há maior utilização do serviço? [Outub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12</text:p>
          </table:table-cell>
          <table:table-cell office:value-type="string" table:style-name="ce1">
            <text:p>Sendo assim, quais os meses em que há maior utilização do serviço? [Novemb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36_SQ013</text:p>
          </table:table-cell>
          <table:table-cell office:value-type="string" table:style-name="ce1">
            <text:p>Sendo assim, quais os meses em que há maior utilização do serviço? [Dezemb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</text:p>
          </table:table-cell>
          <table:table-cell office:value-type="string" table:style-name="ce1">
            <text:p>14) Vocês avaliam a satisfação dos(as) usuários(as) com este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3_SQ002</text:p>
          </table:table-cell>
          <table:table-cell office:value-type="string" table:style-name="ce1">
            <text:p>Qual mecanismo para a avaliação da satisfação? [Manifestações por intermédio de canal exclusivo para avaliação do serviço [correio, email, telefone]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3_SQ003</text:p>
          </table:table-cell>
          <table:table-cell office:value-type="string" table:style-name="ce1">
            <text:p>Qual mecanismo para a avaliação da satisfação? [Manifestações encaminhadas por meio da Ouvidoria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3_SQ004</text:p>
          </table:table-cell>
          <table:table-cell office:value-type="string" table:style-name="ce1">
            <text:p>Qual mecanismo para a avaliação da satisfação? [Manifestações encaminhadas por meio do Serviço de Atendimento ao Cidad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3_SQ005</text:p>
          </table:table-cell>
          <table:table-cell office:value-type="string" table:style-name="ce1">
            <text:p>Qual mecanismo para a avaliação da satisfação? [Disponibilização de caixa ou livro de sugestõe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3_SQ006</text:p>
          </table:table-cell>
          <table:table-cell office:value-type="string" table:style-name="ce1">
            <text:p>Qual mecanismo para a avaliação da satisfação? [Pesquisa de satisfaç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3_other</text:p>
          </table:table-cell>
          <table:table-cell office:value-type="string" table:style-name="ce1">
            <text:p>Qual mecanismo para a avaliação da satisf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4</text:p>
          </table:table-cell>
          <table:table-cell office:value-type="string" table:style-name="ce1">
            <text:p>Qual tipo de pesquisa de satisf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5</text:p>
          </table:table-cell>
          <table:table-cell office:value-type="string" table:style-name="ce1">
            <text:p>Há disponibilização pública dos resultados consolidados dessa avali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46</text:p>
          </table:table-cell>
          <table:table-cell office:value-type="string" table:style-name="ce1">
            <text:p>Qual endereço eletrônico ou local em que tais resultados estão disponívei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5</text:p>
          </table:table-cell>
          <table:table-cell office:value-type="string" table:style-name="ce1">
            <text:p>15) Quanto tempo, em média, o(a) usuário(a) precisa esperar para receber o serviço após o momento da primeira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6_SQ001</text:p>
          </table:table-cell>
          <table:table-cell office:value-type="string" table:style-name="ce1">
            <text:p>16) Em relação à identificação do(a) usuário(a) durante o processo de prestação deste serviço, como ela é feita?  [Não é realizada a identific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6_SQ002</text:p>
          </table:table-cell>
          <table:table-cell office:value-type="string" table:style-name="ce1">
            <text:p>16) Em relação à identificação do(a) usuário(a) durante o processo de prestação deste serviço, como ela é feita?  [Identificação por meio de autodeclar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6_SQ003</text:p>
          </table:table-cell>
          <table:table-cell office:value-type="string" table:style-name="ce1">
            <text:p>16) Em relação à identificação do(a) usuário(a) durante o processo de prestação deste serviço, como ela é feita?  [Identificação por meio de documento origin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6_SQ004</text:p>
          </table:table-cell>
          <table:table-cell office:value-type="string" table:style-name="ce1">
            <text:p>16) Em relação à identificação do(a) usuário(a) durante o processo de prestação deste serviço, como ela é feita?  [Identificação por meio de assinatura digit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6_SQ005</text:p>
          </table:table-cell>
          <table:table-cell office:value-type="string" table:style-name="ce1">
            <text:p>16) Em relação à identificação do(a) usuário(a) durante o processo de prestação deste serviço, como ela é feita?  [Identificação por meio de conferência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6_other</text:p>
          </table:table-cell>
          <table:table-cell office:value-type="string" table:style-name="ce1">
            <text:p>16) Em relação à identificação do(a) usuário(a) durante o processo de prestação deste serviço, como ela é feita? 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7</text:p>
          </table:table-cell>
          <table:table-cell office:value-type="string" table:style-name="ce1">
            <text:p>17) Qual o tratamento dado aos documentos necessários para a prestação deste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7_other</text:p>
          </table:table-cell>
          <table:table-cell office:value-type="string" table:style-name="ce1">
            <text:p>17) Qual o tratamento dado aos documentos necessários para a prestação deste serviç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8</text:p>
          </table:table-cell>
          <table:table-cell office:value-type="string" table:style-name="ce1">
            <text:p>18) Nos momentos de interação com o(a) usuário(a), existem atividades ou processos nos quais a interferência humana é indispensáve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1</text:p>
          </table:table-cell>
          <table:table-cell office:value-type="string" table:style-name="ce1">
            <text:p>19) A prestação do serviço exige a integração a algum sistema ou base de dados externos? [Sim, o serviço exige integração com os seguintes sistemas do Poder Executivo Federal (listar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1comment</text:p>
          </table:table-cell>
          <table:table-cell office:value-type="string" table:style-name="ce1">
            <text:p>19) A prestação do serviço exige a integração a algum sistema ou base de dados externos? [Comentá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2</text:p>
          </table:table-cell>
          <table:table-cell office:value-type="string" table:style-name="ce1">
            <text:p>19) A prestação do serviço exige a integração a algum sistema ou base de dados externos? [Sim, o serviço exige integração com os seguintes sistemas de outros entes federativos (Estados e Municípios) e/ou outros poderes (Legislativo e Judiciário) (listar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2comment</text:p>
          </table:table-cell>
          <table:table-cell office:value-type="string" table:style-name="ce1">
            <text:p>19) A prestação do serviço exige a integração a algum sistema ou base de dados externos? [Comentá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4</text:p>
          </table:table-cell>
          <table:table-cell office:value-type="string" table:style-name="ce1">
            <text:p>19) A prestação do serviço exige a integração a algum sistema ou base de dados externos? [Não, os sistemas e bases de dados utilizados no serviço são do próprio órgão, ou não exigem integração;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4comment</text:p>
          </table:table-cell>
          <table:table-cell office:value-type="string" table:style-name="ce1">
            <text:p>19) A prestação do serviço exige a integração a algum sistema ou base de dados externos? [Comentá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3</text:p>
          </table:table-cell>
          <table:table-cell office:value-type="string" table:style-name="ce1">
            <text:p>19) A prestação do serviço exige a integração a algum sistema ou base de dados externos? [Não se aplica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_SQ003comment</text:p>
          </table:table-cell>
          <table:table-cell office:value-type="string" table:style-name="ce1">
            <text:p>19) A prestação do serviço exige a integração a algum sistema ou base de dados externos? [Comentá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41_SQ001</text:p>
          </table:table-cell>
          <table:table-cell office:value-type="string" table:style-name="ce1">
            <text:p>Com qual objetivo é feita essa integração?  [Para conferência de dado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41_SQ002</text:p>
          </table:table-cell>
          <table:table-cell office:value-type="string" table:style-name="ce1">
            <text:p>Com qual objetivo é feita essa integração?  [Para construir painéis gerenciais e auxiliar no monitoramento de política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41_SQ003</text:p>
          </table:table-cell>
          <table:table-cell office:value-type="string" table:style-name="ce1">
            <text:p>Com qual objetivo é feita essa integração?  [Para evitar duplicidade de registro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1941_other</text:p>
          </table:table-cell>
          <table:table-cell office:value-type="string" table:style-name="ce1">
            <text:p>Com qual objetivo é feita essa integração? 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0</text:p>
          </table:table-cell>
          <table:table-cell office:value-type="string" table:style-name="ce1">
            <text:p>20) Existe algum projeto em curso para digitalizar este serviço ou alguma etapa del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04</text:p>
          </table:table-cell>
          <table:table-cell office:value-type="string" table:style-name="ce1">
            <text:p>No orçamento de 2017 foram previstos recursos para a digitalização deste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051</text:p>
          </table:table-cell>
          <table:table-cell office:value-type="string" table:style-name="ce1">
            <text:p>Descreva sucintamente o projeto, mencionando objetivos, prazos, orçamento disponível e recursos humanos alocados: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1</text:p>
          </table:table-cell>
          <table:table-cell office:value-type="string" table:style-name="ce1">
            <text:p>21) Para digitalizar o serviço é necessária a colaboração dos governos estaduais e municipais?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2</text:p>
          </table:table-cell>
          <table:table-cell office:value-type="string" table:style-name="ce1">
            <text:p>22) Outro serviço público de atendimento é requisito para que o usuário possa obter es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21</text:p>
          </table:table-cell>
          <table:table-cell office:value-type="string" table:style-name="ce1">
            <text:p>Quais outros serviço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3_SQ001</text:p>
          </table:table-cell>
          <table:table-cell office:value-type="string" table:style-name="ce1">
            <text:p>23) O serviço prevê o agendamento da presença física do(a) usuário(a) em algum momento de interação? [Sim, é realizado o agendamento eletrônico pela internet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3_SQ002</text:p>
          </table:table-cell>
          <table:table-cell office:value-type="string" table:style-name="ce1">
            <text:p>23) O serviço prevê o agendamento da presença física do(a) usuário(a) em algum momento de interação? [Sim, é realizado o agendamento por outros meios não presenci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3_SQ003</text:p>
          </table:table-cell>
          <table:table-cell office:value-type="string" table:style-name="ce1">
            <text:p>23) O serviço prevê o agendamento da presença física do(a) usuário(a) em algum momento de interação? [Sim, é realizado o agendamento mediante comparecimento presencial do usuá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3_SQ004</text:p>
          </table:table-cell>
          <table:table-cell office:value-type="string" table:style-name="ce1">
            <text:p>23) O serviço prevê o agendamento da presença física do(a) usuário(a) em algum momento de interação? [Não, mas o mecanismo de agendamento seria útil para melhorar o serviç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3_SQ005</text:p>
          </table:table-cell>
          <table:table-cell office:value-type="string" table:style-name="ce1">
            <text:p>23) O serviço prevê o agendamento da presença física do(a) usuário(a) em algum momento de interação? [Não é necessário o agendamento em função da natureza do serviç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1</text:p>
          </table:table-cell>
          <table:table-cell office:value-type="string" table:style-name="ce1">
            <text:p>24) Se estivessem disponíveis para este serviço, quais destas ferramentas seriam úteis? [Formulário eletrônico para requisição de serviço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2</text:p>
          </table:table-cell>
          <table:table-cell office:value-type="string" table:style-name="ce1">
            <text:p>24) Se estivessem disponíveis para este serviço, quais destas ferramentas seriam úteis? [Ferramenta para agendamento eletr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3</text:p>
          </table:table-cell>
          <table:table-cell office:value-type="string" table:style-name="ce1">
            <text:p>24) Se estivessem disponíveis para este serviço, quais destas ferramentas seriam úteis? [Solução de autenticação digita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4</text:p>
          </table:table-cell>
          <table:table-cell office:value-type="string" table:style-name="ce1">
            <text:p>24) Se estivessem disponíveis para este serviço, quais destas ferramentas seriam úteis? [Solução de georreferenciamento (Ex: para localização de postos de atendiment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5</text:p>
          </table:table-cell>
          <table:table-cell office:value-type="string" table:style-name="ce1">
            <text:p>24) Se estivessem disponíveis para este serviço, quais destas ferramentas seriam úteis? [Meio de pagamento eletrônico (no formato e-commerce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6</text:p>
          </table:table-cell>
          <table:table-cell office:value-type="string" table:style-name="ce1">
            <text:p>24) Se estivessem disponíveis para este serviço, quais destas ferramentas seriam úteis? [Solução de call-center (atendimento telefônic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7</text:p>
          </table:table-cell>
          <table:table-cell office:value-type="string" table:style-name="ce1">
            <text:p>24) Se estivessem disponíveis para este serviço, quais destas ferramentas seriam úteis? [Central de notificações (sms, push, etc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8</text:p>
          </table:table-cell>
          <table:table-cell office:value-type="string" table:style-name="ce1">
            <text:p>24) Se estivessem disponíveis para este serviço, quais destas ferramentas seriam úteis? [Avaliação eletrônica pelo(a) usuário(a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SQ009</text:p>
          </table:table-cell>
          <table:table-cell office:value-type="string" table:style-name="ce1">
            <text:p>24) Se estivessem disponíveis para este serviço, quais destas ferramentas seriam úteis? [Nenhuma ferramenta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4_other</text:p>
          </table:table-cell>
          <table:table-cell office:value-type="string" table:style-name="ce1">
            <text:p>24) Se estivessem disponíveis para este serviço, quais destas ferramentas seriam úteis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</text:p>
          </table:table-cell>
          <table:table-cell office:value-type="string" table:style-name="ce1">
            <text:p>25) Qual é o nível atual de digitalização do serviço nas instâncias de interação com o(a) usuário(a)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1</text:p>
          </table:table-cell>
          <table:table-cell office:value-type="string" table:style-name="ce1">
            <text:p>25) a) Porque o serviço não foi totalmente digitalizado até o momento? [Restrições leg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2</text:p>
          </table:table-cell>
          <table:table-cell office:value-type="string" table:style-name="ce1">
            <text:p>25) a) Porque o serviço não foi totalmente digitalizado até o momento? [Falta de infraestrutur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3</text:p>
          </table:table-cell>
          <table:table-cell office:value-type="string" table:style-name="ce1">
            <text:p>25) a) Porque o serviço não foi totalmente digitalizado até o momento? [Falta de integração entre os órgãos envolvidos na provisão deste serviç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4</text:p>
          </table:table-cell>
          <table:table-cell office:value-type="string" table:style-name="ce1">
            <text:p>25) a) Porque o serviço não foi totalmente digitalizado até o momento? [Falta de recursos financei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5</text:p>
          </table:table-cell>
          <table:table-cell office:value-type="string" table:style-name="ce1">
            <text:p>25) a) Porque o serviço não foi totalmente digitalizado até o momento? [Falta de recursos human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6</text:p>
          </table:table-cell>
          <table:table-cell office:value-type="string" table:style-name="ce1">
            <text:p>25) a) Porque o serviço não foi totalmente digitalizado até o momento? [Há outras prioridade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7</text:p>
          </table:table-cell>
          <table:table-cell office:value-type="string" table:style-name="ce1">
            <text:p>25) a) Porque o serviço não foi totalmente digitalizado até o momento? [Público do serviço não tem acesso à internet ou tem dificuldade para acessar serviços públicos por meios digit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8</text:p>
          </table:table-cell>
          <table:table-cell office:value-type="string" table:style-name="ce1">
            <text:p>25) a) Porque o serviço não foi totalmente digitalizado até o momento? [Resistências dos responsáveis pela implementação do serviço à mudanç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SQ009</text:p>
          </table:table-cell>
          <table:table-cell office:value-type="string" table:style-name="ce1">
            <text:p>25) a) Porque o serviço não foi totalmente digitalizado até o momento? [Resistência de atores externos ao órg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1_other</text:p>
          </table:table-cell>
          <table:table-cell office:value-type="string" table:style-name="ce1">
            <text:p>25) a) Porque o serviço não foi totalmente digitalizado até o moment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1</text:p>
          </table:table-cell>
          <table:table-cell office:value-type="string" table:style-name="ce1">
            <text:p>25) b) Por que o serviço não foi digitalizado até o momento? [O serviço não pode ser mais digitalizado ou não há etapas de interações passíveis de serem digitalizad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2</text:p>
          </table:table-cell>
          <table:table-cell office:value-type="string" table:style-name="ce1">
            <text:p>25) b) Por que o serviço não foi digitalizado até o momento? [Restrições leg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3</text:p>
          </table:table-cell>
          <table:table-cell office:value-type="string" table:style-name="ce1">
            <text:p>25) b) Por que o serviço não foi digitalizado até o momento? [Falta de infraestrutur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4</text:p>
          </table:table-cell>
          <table:table-cell office:value-type="string" table:style-name="ce1">
            <text:p>25) b) Por que o serviço não foi digitalizado até o momento? [Falta de integração entre os órgãos envolvidos na provisão deste serviç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5</text:p>
          </table:table-cell>
          <table:table-cell office:value-type="string" table:style-name="ce1">
            <text:p>25) b) Por que o serviço não foi digitalizado até o momento? [Falta de recursos financei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6</text:p>
          </table:table-cell>
          <table:table-cell office:value-type="string" table:style-name="ce1">
            <text:p>25) b) Por que o serviço não foi digitalizado até o momento? [Falta de recursos human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7</text:p>
          </table:table-cell>
          <table:table-cell office:value-type="string" table:style-name="ce1">
            <text:p>25) b) Por que o serviço não foi digitalizado até o momento? [Há outras prioridade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8</text:p>
          </table:table-cell>
          <table:table-cell office:value-type="string" table:style-name="ce1">
            <text:p>25) b) Por que o serviço não foi digitalizado até o momento? [Público do serviço não tem acesso à internet ou tem dificuldade para acessar serviços públicos por meios digit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09</text:p>
          </table:table-cell>
          <table:table-cell office:value-type="string" table:style-name="ce1">
            <text:p>25) b) Por que o serviço não foi digitalizado até o momento? [Resistências dos responsáveis pela implementação do serviço à mudança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SQ010</text:p>
          </table:table-cell>
          <table:table-cell office:value-type="string" table:style-name="ce1">
            <text:p>25) b) Por que o serviço não foi digitalizado até o momento? [Resistência de atores externos ao órg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2_other</text:p>
          </table:table-cell>
          <table:table-cell office:value-type="string" table:style-name="ce1">
            <text:p>25) b) Por que o serviço não foi digitalizado até o moment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56</text:p>
          </table:table-cell>
          <table:table-cell office:value-type="string" table:style-name="ce1">
            <text:p>25) c) Você acha que o serviço poderia ser parcialmente ou totalmente digitalizad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6</text:p>
          </table:table-cell>
          <table:table-cell office:value-type="string" table:style-name="ce1">
            <text:p>26) Quantas interações com o(a) usuário(a) são necessárias para a prestação d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</text:p>
          </table:table-cell>
          <table:table-cell office:value-type="string" table:style-name="ce1">
            <text:p>Qual outro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</text:p>
          </table:table-cell>
          <table:table-cell office:value-type="string" table:style-name="ce1">
            <text:p>Qual ag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r467sq1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2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2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2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2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2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2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2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2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r467sq2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2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2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2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2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2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2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2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2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2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2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2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2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2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2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2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2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3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3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3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3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3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3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3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3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r467sq3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3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3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3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3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3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3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3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3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3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3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3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3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3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3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3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3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4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4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4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4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4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4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4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4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r467sq4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4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4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4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4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4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4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4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4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4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4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4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4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4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4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4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4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5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5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5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5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5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5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5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5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r467sq5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5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5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5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5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5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5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5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5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5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5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5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5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5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5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5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5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6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6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6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6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6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6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6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6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r467sq6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6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6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6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6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6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6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6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6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6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6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6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6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6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6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6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6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7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7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7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7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7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7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7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7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r467sq7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7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7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7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7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7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7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7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7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7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7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7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7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7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7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7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7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8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8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8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8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8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8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8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8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r467sq8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8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8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8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8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8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8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8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8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8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8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8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8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8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8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8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8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9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9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9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9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9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9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9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9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r467sq9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9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9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9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9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9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9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9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9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9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9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9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9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9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9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9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9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10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10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10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10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10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10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10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10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r467sq10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0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0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0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0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0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0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0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10</text:p>
          </table:table-cell>
          <table:table-cell office:value-type="string" table:style-name="ce1">
            <text:p>Qual o loc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T10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81T10</text:p>
          </table:table-cell>
          <table:table-cell office:value-type="string" table:style-name="ce1">
            <text:p>Qual o telefone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0T10</text:p>
          </table:table-cell>
          <table:table-cell office:value-type="string" table:style-name="ce1">
            <text:p>Qual página de intern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1T10</text:p>
          </table:table-cell>
          <table:table-cell office:value-type="string" table:style-name="ce1">
            <text:p>Qual endereço de emai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2T10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13T10</text:p>
          </table:table-cell>
          <table:table-cell office:value-type="string" table:style-name="ce1">
            <text:p>Qual o endereço post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1T10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2T10</text:p>
          </table:table-cell>
          <table:table-cell office:value-type="string" table:style-name="ce1">
            <text:p>32) Esta é a última interação do(a) usuário(a) com o serviç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7T11</text:p>
          </table:table-cell>
          <table:table-cell office:value-type="string" table:style-name="ce1">
            <text:p>27) Qual é a ação realizada pelo(a) usuário(a) neste momento de interaç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11_SQ001</text:p>
          </table:table-cell>
          <table:table-cell office:value-type="string" table:style-name="ce1">
            <text:p>28) Com quem o usuário interage neste momento? [O próprio órgã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11_SQ002</text:p>
          </table:table-cell>
          <table:table-cell office:value-type="string" table:style-name="ce1">
            <text:p>28) Com quem o usuário interage neste momento? [Outro órgão públ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T11_SQ003</text:p>
          </table:table-cell>
          <table:table-cell office:value-type="string" table:style-name="ce1">
            <text:p>28) Com quem o usuário interage neste momento? [Outro agente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4T11</text:p>
          </table:table-cell>
          <table:table-cell office:value-type="string" table:style-name="ce1">
            <text:p>Esta interação poderia ser executada por uma entidade externa ao seu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5T11</text:p>
          </table:table-cell>
          <table:table-cell office:value-type="string" table:style-name="ce1">
            <text:p>Qual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6T11</text:p>
          </table:table-cell>
          <table:table-cell office:value-type="string" table:style-name="ce1">
            <text:p>Ela poderia ser executada por uma entidade externa a este órgão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87T11</text:p>
          </table:table-cell>
          <table:table-cell office:value-type="string" table:style-name="ce1">
            <text:p>Qual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1</text:p>
          </table:table-cell>
          <table:table-cell office:value-type="string" table:style-name="ce1">
            <text:p>29) Quais são os documentos que o(a) usuário(a) precisa disponibilizar nesta interação? [Nenhu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2</text:p>
          </table:table-cell>
          <table:table-cell office:value-type="string" table:style-name="ce1">
            <text:p>29) Quais são os documentos que o(a) usuário(a) precisa disponibilizar nesta interação? [Ata de fundaç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3</text:p>
          </table:table-cell>
          <table:table-cell office:value-type="string" table:style-name="ce1">
            <text:p>29) Quais são os documentos que o(a) usuário(a) precisa disponibilizar nesta interação? [Cartão do SU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4</text:p>
          </table:table-cell>
          <table:table-cell office:value-type="string" table:style-name="ce1">
            <text:p>29) Quais são os documentos que o(a) usuário(a) precisa disponibilizar nesta interação? [Carteira de identidad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5</text:p>
          </table:table-cell>
          <table:table-cell office:value-type="string" table:style-name="ce1">
            <text:p>29) Quais são os documentos que o(a) usuário(a) precisa disponibilizar nesta interação? [Carteira de identidade de estrangeir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6</text:p>
          </table:table-cell>
          <table:table-cell office:value-type="string" table:style-name="ce1">
            <text:p>29) Quais são os documentos que o(a) usuário(a) precisa disponibilizar nesta interação? [Carteira de trabalh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7</text:p>
          </table:table-cell>
          <table:table-cell office:value-type="string" table:style-name="ce1">
            <text:p>29) Quais são os documentos que o(a) usuário(a) precisa disponibilizar nesta interação? [Carteira estudanti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8</text:p>
          </table:table-cell>
          <table:table-cell office:value-type="string" table:style-name="ce1">
            <text:p>29) Quais são os documentos que o(a) usuário(a) precisa disponibilizar nesta interação? [Certidão de cas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09</text:p>
          </table:table-cell>
          <table:table-cell office:value-type="string" table:style-name="ce1">
            <text:p>29) Quais são os documentos que o(a) usuário(a) precisa disponibilizar nesta interação? [Certidão de nasci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0</text:p>
          </table:table-cell>
          <table:table-cell office:value-type="string" table:style-name="ce1">
            <text:p>29) Quais são os documentos que o(a) usuário(a) precisa disponibilizar nesta interação? [Certidões de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1</text:p>
          </table:table-cell>
          <table:table-cell office:value-type="string" table:style-name="ce1">
            <text:p>29) Quais são os documentos que o(a) usuário(a) precisa disponibilizar nesta interação? [Certidões da Receita Fede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2</text:p>
          </table:table-cell>
          <table:table-cell office:value-type="string" table:style-name="ce1">
            <text:p>29) Quais são os documentos que o(a) usuário(a) precisa disponibilizar nesta interação? [Certificado de antecedentes crimina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3</text:p>
          </table:table-cell>
          <table:table-cell office:value-type="string" table:style-name="ce1">
            <text:p>29) Quais são os documentos que o(a) usuário(a) precisa disponibilizar nesta interação? [Certificado de conclusão de curs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4</text:p>
          </table:table-cell>
          <table:table-cell office:value-type="string" table:style-name="ce1">
            <text:p>29) Quais são os documentos que o(a) usuário(a) precisa disponibilizar nesta interação? [CNPJ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5</text:p>
          </table:table-cell>
          <table:table-cell office:value-type="string" table:style-name="ce1">
            <text:p>29) Quais são os documentos que o(a) usuário(a) precisa disponibilizar nesta interação? [Comprovante de endereço/residênci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6</text:p>
          </table:table-cell>
          <table:table-cell office:value-type="string" table:style-name="ce1">
            <text:p>29) Quais são os documentos que o(a) usuário(a) precisa disponibilizar nesta interação? [Comprovante de pagament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30</text:p>
          </table:table-cell>
          <table:table-cell office:value-type="string" table:style-name="ce1">
            <text:p>29) Quais são os documentos que o(a) usuário(a) precisa disponibilizar nesta interação? [Comprovante de rend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7</text:p>
          </table:table-cell>
          <table:table-cell office:value-type="string" table:style-name="ce1">
            <text:p>29) Quais são os documentos que o(a) usuário(a) precisa disponibilizar nesta interação? [Comprovante de quitação eleitor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4</text:p>
          </table:table-cell>
          <table:table-cell office:value-type="string" table:style-name="ce1">
            <text:p>29) Quais são os documentos que o(a) usuário(a) precisa disponibilizar nesta interação? [Contrato So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8</text:p>
          </table:table-cell>
          <table:table-cell office:value-type="string" table:style-name="ce1">
            <text:p>29) Quais são os documentos que o(a) usuário(a) precisa disponibilizar nesta interação? [CP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19</text:p>
          </table:table-cell>
          <table:table-cell office:value-type="string" table:style-name="ce1">
            <text:p>29) Quais são os documentos que o(a) usuário(a) precisa disponibilizar nesta interação? [Diário Ofi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0</text:p>
          </table:table-cell>
          <table:table-cell office:value-type="string" table:style-name="ce1">
            <text:p>29) Quais são os documentos que o(a) usuário(a) precisa disponibilizar nesta interação? [Diplom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1</text:p>
          </table:table-cell>
          <table:table-cell office:value-type="string" table:style-name="ce1">
            <text:p>29) Quais são os documentos que o(a) usuário(a) precisa disponibilizar nesta interação? [FGT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2</text:p>
          </table:table-cell>
          <table:table-cell office:value-type="string" table:style-name="ce1">
            <text:p>29) Quais são os documentos que o(a) usuário(a) precisa disponibilizar nesta interação? [Informação biométric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3</text:p>
          </table:table-cell>
          <table:table-cell office:value-type="string" table:style-name="ce1">
            <text:p>29) Quais são os documentos que o(a) usuário(a) precisa disponibilizar nesta interação? [NI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r467sq11</text:p>
          </table:table-cell>
          <table:table-cell office:value-type="string" table:style-name="ce1">
            <text:p>29) Quais são os documentos que o(a) usuário(a) precisa disponibilizar nesta interação? [NIT / PIS / PASEP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6</text:p>
          </table:table-cell>
          <table:table-cell office:value-type="string" table:style-name="ce1">
            <text:p>29) Quais são os documentos que o(a) usuário(a) precisa disponibilizar nesta interação? [Passapor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7</text:p>
          </table:table-cell>
          <table:table-cell office:value-type="string" table:style-name="ce1">
            <text:p>29) Quais são os documentos que o(a) usuário(a) precisa disponibilizar nesta interação? [Procuração do representante leg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8</text:p>
          </table:table-cell>
          <table:table-cell office:value-type="string" table:style-name="ce1">
            <text:p>29) Quais são os documentos que o(a) usuário(a) precisa disponibilizar nesta interação? [Registro da Junta Comercial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SQ029</text:p>
          </table:table-cell>
          <table:table-cell office:value-type="string" table:style-name="ce1">
            <text:p>29) Quais são os documentos que o(a) usuário(a) precisa disponibilizar nesta interação? [Registro em Cartóri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29T11_other</text:p>
          </table:table-cell>
          <table:table-cell office:value-type="string" table:style-name="ce1">
            <text:p>29) Quais são os documentos que o(a) usuário(a) precisa disponibilizar nesta interação? [Outros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1_SQ001</text:p>
          </table:table-cell>
          <table:table-cell office:value-type="string" table:style-name="ce1">
            <text:p>30) Por intermédio de quais canais o(a) usuário(a) será atendido(a) nesta interação? [Presencial (balcão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1_SQ002</text:p>
          </table:table-cell>
          <table:table-cell office:value-type="string" table:style-name="ce1">
            <text:p>30) Por intermédio de quais canais o(a) usuário(a) será atendido(a) nesta interação? [Telefônico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1_SQ003</text:p>
          </table:table-cell>
          <table:table-cell office:value-type="string" table:style-name="ce1">
            <text:p>30) Por intermédio de quais canais o(a) usuário(a) será atendido(a) nesta interação? [Página web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1_SQ004</text:p>
          </table:table-cell>
          <table:table-cell office:value-type="string" table:style-name="ce1">
            <text:p>30) Por intermédio de quais canais o(a) usuário(a) será atendido(a) nesta interação? [E-mail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1_SQ005</text:p>
          </table:table-cell>
          <table:table-cell office:value-type="string" table:style-name="ce1">
            <text:p>30) Por intermédio de quais canais o(a) usuário(a) será atendido(a) nesta interação? [Aplicativos móvei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T11_SQ006</text:p>
          </table:table-cell>
          <table:table-cell office:value-type="string" table:style-name="ce1">
            <text:p>30) Por intermédio de quais canais o(a) usuário(a) será atendido(a) nesta interação? [Correios (Postal)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0307T11</text:p>
          </table:table-cell>
          <table:table-cell office:value-type="string" table:style-name="ce1">
            <text:p>Qual o local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0308T11</text:p>
          </table:table-cell>
          <table:table-cell office:value-type="string" table:style-name="ce1">
            <text:p>Essa interação poderia ser realizada digitalmente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03081T11</text:p>
          </table:table-cell>
          <table:table-cell office:value-type="string" table:style-name="ce1">
            <text:p>Qual o telefone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03010T11</text:p>
          </table:table-cell>
          <table:table-cell office:value-type="string" table:style-name="ce1">
            <text:p>Qual página de internet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03011T11</text:p>
          </table:table-cell>
          <table:table-cell office:value-type="string" table:style-name="ce1">
            <text:p>Qual endereço de email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03012T11</text:p>
          </table:table-cell>
          <table:table-cell office:value-type="string" table:style-name="ce1">
            <text:p>Quais aplicativos móveis e para quais plataformas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03013T11</text:p>
          </table:table-cell>
          <table:table-cell office:value-type="string" table:style-name="ce1">
            <text:p>Qual o endereço postal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031T11</text:p>
          </table:table-cell>
          <table:table-cell office:value-type="string" table:style-name="ce1">
            <text:p>31) Essa interação dura quanto tempo em média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_interacoes</text:p>
          </table:table-cell>
          <table:table-cell office:value-type="string" table:style-name="ce1">
            <text:p>Número total de interaçõ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poAdm</text:p>
          </table:table-cell>
          <table:table-cell office:value-type="string" table:style-name="ce1">
            <text:p>Tipo de administração [Indireta/Direta]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Area_gov</text:p>
          </table:table-cell>
          <table:table-cell office:value-type="string" table:style-name="ce1">
            <text:p>Área de Gov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 partir desta variável, é apenas uma operacionalização das mesmas informações que constam nas questões de múltipla escolha dos blocos de interação.<text:s/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balcao</text:p>
          </table:table-cell>
          <table:table-cell office:value-type="string" table:style-name="ce1">
            <text:p>Canal de Interação Balcão [Sim/Não]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lefonico</text:p>
          </table:table-cell>
          <table:table-cell office:value-type="string" table:style-name="ce1">
            <text:p>Canal de Interação Telefônico [Sim/Não]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ginaweb</text:p>
          </table:table-cell>
          <table:table-cell office:value-type="string" table:style-name="ce1">
            <text:p>Canal de Interação Página Web [Sim/Não]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nal_email</text:p>
          </table:table-cell>
          <table:table-cell office:value-type="string" table:style-name="ce1">
            <text:p>Canal de Interação E-mail [Sim/Não]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licativos</text:p>
          </table:table-cell>
          <table:table-cell office:value-type="string" table:style-name="ce1">
            <text:p>Canal de Interação Aplicativos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s</text:p>
          </table:table-cell>
          <table:table-cell office:value-type="string" table:style-name="ce1">
            <text:p>Canal de Interação Correios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nhum</text:p>
          </table:table-cell>
          <table:table-cell office:value-type="string" table:style-name="ce1">
            <text:p>Documentação Necessária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_fundacao</text:p>
          </table:table-cell>
          <table:table-cell office:value-type="string" table:style-name="ce1">
            <text:p>Documentação Ata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ao_sus</text:p>
          </table:table-cell>
          <table:table-cell office:value-type="string" table:style-name="ce1">
            <text:p>Documentação Cartão SUS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eira_identidade</text:p>
          </table:table-cell>
          <table:table-cell office:value-type="string" table:style-name="ce1">
            <text:p>Documentação Identidade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eira_estrangeiro</text:p>
          </table:table-cell>
          <table:table-cell office:value-type="string" table:style-name="ce1">
            <text:p>Documentação Carteira Estrangeir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eira_trabalho</text:p>
          </table:table-cell>
          <table:table-cell office:value-type="string" table:style-name="ce1">
            <text:p>Documentação Carteira Trabalh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eira_estudantil</text:p>
          </table:table-cell>
          <table:table-cell office:value-type="string" table:style-name="ce1">
            <text:p>Documentação Carteira Estudantil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idao_casamento</text:p>
          </table:table-cell>
          <table:table-cell office:value-type="string" table:style-name="ce1">
            <text:p>Documentação Certidão Casament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idao_nasc</text:p>
          </table:table-cell>
          <table:table-cell office:value-type="string" table:style-name="ce1">
            <text:p>Documentação Certidão Nasciment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idoes_cartorio</text:p>
          </table:table-cell>
          <table:table-cell office:value-type="string" table:style-name="ce1">
            <text:p>Documentação Certidões Cartóri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idoes_rf</text:p>
          </table:table-cell>
          <table:table-cell office:value-type="string" table:style-name="ce1">
            <text:p>Documentação Certidões RF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ificado_antecedentes</text:p>
          </table:table-cell>
          <table:table-cell office:value-type="string" table:style-name="ce1">
            <text:p>Documentação Certificado Antecedentes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ificado_curso</text:p>
          </table:table-cell>
          <table:table-cell office:value-type="string" table:style-name="ce1">
            <text:p>Documentação Certificado Curs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cnpj</text:p>
          </table:table-cell>
          <table:table-cell office:value-type="string" table:style-name="ce1">
            <text:p>Documentação CNPJ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ovante_residencia</text:p>
          </table:table-cell>
          <table:table-cell office:value-type="string" table:style-name="ce1">
            <text:p>Documentação Comprovante Residência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ovante_pagamento</text:p>
          </table:table-cell>
          <table:table-cell office:value-type="string" table:style-name="ce1">
            <text:p>Documentação Comprovante Pagament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ovante_renda</text:p>
          </table:table-cell>
          <table:table-cell office:value-type="string" table:style-name="ce1">
            <text:p>Documentação Comprovante Renda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ovante_eleitoral</text:p>
          </table:table-cell>
          <table:table-cell office:value-type="string" table:style-name="ce1">
            <text:p>Documentação Comprovante Eleitoral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atosocial</text:p>
          </table:table-cell>
          <table:table-cell office:value-type="string" table:style-name="ce1">
            <text:p>Documentação Contrato Social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cpf</text:p>
          </table:table-cell>
          <table:table-cell office:value-type="string" table:style-name="ce1">
            <text:p>Documentação CPF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dou</text:p>
          </table:table-cell>
          <table:table-cell office:value-type="string" table:style-name="ce1">
            <text:p>Documentação DOU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diploma</text:p>
          </table:table-cell>
          <table:table-cell office:value-type="string" table:style-name="ce1">
            <text:p>Documentação Diploma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fgts</text:p>
          </table:table-cell>
          <table:table-cell office:value-type="string" table:style-name="ce1">
            <text:p>Documentação FGTS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biometrica</text:p>
          </table:table-cell>
          <table:table-cell office:value-type="string" table:style-name="ce1">
            <text:p>Documentação Biométrica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nis</text:p>
          </table:table-cell>
          <table:table-cell office:value-type="string" table:style-name="ce1">
            <text:p>Documentação NIS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nitpispasep</text:p>
          </table:table-cell>
          <table:table-cell office:value-type="string" table:style-name="ce1">
            <text:p>Documentação NIS/PIS/PASEP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_passporte</text:p>
          </table:table-cell>
          <table:table-cell office:value-type="string" table:style-name="ce1">
            <text:p>Documentação Passaporte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uracao_replegal</text:p>
          </table:table-cell>
          <table:table-cell office:value-type="string" table:style-name="ce1">
            <text:p>Documentação Procuração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_juntacomercial</text:p>
          </table:table-cell>
          <table:table-cell office:value-type="string" table:style-name="ce1">
            <text:p>Documentação Registro Junta Comercial [Sim/Nã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_cartorio</text:p>
          </table:table-cell>
          <table:table-cell office:value-type="string" table:style-name="ce1">
            <text:p>Documentação Registro Cartório [Sim/Não]</text:p>
          </table:table-cell>
          <table:table-cell table:number-columns-repeated="16382"/>
        </table:table-row>
        <table:table-row table:number-rows-repeated="1047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aquel Wanderley D'albuquerqe</meta:initial-creator>
    <dc:creator>Keicielle Schimidt de Oliveira</dc:creator>
    <meta:creation-date>2018-01-09T21:24:41Z</meta:creation-date>
    <dc:date>2019-01-18T16:34:57Z</dc:date>
  </office:meta>
</office:document-meta>
</file>