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top="0.0694in" fo:margin-bottom="0.0694in" fo:margin-right="-0.3944in" fo:text-indent="0.7875in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>RETIFICAÇÃO</text:p>
      <text:p text:style-name="P4"><text:span text:style-name="T5">No Edital ESAF nº<text:s/></text:span><text:span text:style-name="T6">07</text:span><text:span text:style-name="T7">, de<text:s/></text:span><text:span text:style-name="T8">16</text:span><text:span text:style-name="T9"><text:s/>de<text:s/></text:span><text:span text:style-name="T10">abril</text:span><text:span text:style-name="T11"><text:s/>de 2012, <text:s/>publicado no Diário Oficial da União de<text:s/></text:span><text:span text:style-name="T12">1</text:span><text:span text:style-name="T13">7 de<text:s/></text:span><text:span text:style-name="T14">abril</text:span><text:span text:style-name="T15"><text:s/>de 2012, Seção 3, págs. 8</text:span><text:span text:style-name="T16">6</text:span><text:span text:style-name="T17"><text:s/>a 9</text:span><text:span text:style-name="T18">3</text:span><text:span text:style-name="T19">, no<text:s/></text:span><text:span text:style-name="T20">Anexo III - Programas ... DIREITO</text:span><text:span text:style-name="T21">S</text:span><text:span text:style-name="T22"><text:s/></text:span><text:span text:style-name="T23">HUMANOS E CIDADANIA,<text:s/></text:span><text:span text:style-name="T24">onde se lê</text:span><text:span text:style-name="T25"><text:s/>... 6. Legislação: Pacto de São José da Costa Rica; Normas Constitucionais; Lei nº 12.527/2011; Lei nº 12.288/2010; ...</text:span><text:span text:style-name="T26"><text:s/></text:span><text:span text:style-name="T27">leia-se</text:span><text:span text:style-name="T28">:<text:s/></text:span><text:span text:style-name="T29">..</text:span><text:span text:style-name="T30">.<text:s/></text:span><text:span text:style-name="T31">6</text:span><text:span text:style-name="T32">.<text:s/></text:span><text:span text:style-name="T33">Legislação: Pacto de São José da Costa Rica</text:span><text:span text:style-name="T34">;</text:span><text:span text:style-name="T35"><text:s/>Normas Constitucionais; Lei nº 12.288/2010; ...</text:span></text:p>
      <text:p text:style-name="P36"><text:span text:style-name="T37">Alexandre Ribeiro M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975468134</meta:initial-creator>
    <dc:creator>Genival Francisco  de Macedo</dc:creator>
    <meta:creation-date>2017-09-20T18:23:00Z</meta:creation-date>
    <dc:date>2017-09-20T18:23:00Z</dc:date>
    <meta:print-date>2012-05-28T1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3" meta:row-count="3" meta:non-whitespace-character-count="443"/>
  </office:meta>
</office:document-meta>
</file>