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Estilo1" style:master-page-name="MP0" style:family="paragraph">
      <style:paragraph-properties fo:break-before="page"/>
    </style:style>
    <style:style style:name="T2" style:parent-style-name="TítulodoLivro" style:family="text">
      <style:text-properties fo:font-style="normal" style:font-style-asian="normal"/>
    </style:style>
    <style:style style:name="P3" style:parent-style-name="Estilo1" style:family="paragraph">
      <style:paragraph-properties fo:margin-top="0.1666in"/>
    </style:style>
    <style:style style:name="P4" style:parent-style-name="Normal" style:family="paragraph">
      <style:paragraph-properties fo:text-align="center" fo:margin-bottom="0.0833in" fo:line-height="100%" fo:margin-left="0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9" style:parent-style-name="Fonteparág.padrão" style:family="text">
      <style:text-properties fo:font-size="13.5pt" style:font-size-asian="13.5pt" style:font-size-complex="13.5pt"/>
    </style:style>
    <style:style style:name="T10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1" style:parent-style-name="Fonteparág.padrão" style:family="text">
      <style:text-properties fo:font-size="13.5pt" style:font-size-asian="13.5pt" style:font-size-complex="13.5pt"/>
    </style:style>
    <style:style style:name="T12" style:parent-style-name="Fonteparág.padrão" style:family="text">
      <style:text-properties fo:font-size="13.5pt" style:font-size-asian="13.5pt" style:font-size-complex="13.5pt"/>
    </style:style>
    <style:style style:name="P13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5" style:parent-style-name="Fonteparág.padrão" style:family="text">
      <style:text-properties fo:font-size="13.5pt" style:font-size-asian="13.5pt" style:font-size-complex="13.5pt"/>
    </style:style>
    <style:style style:name="P16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8" style:parent-style-name="Fonteparág.padrão" style:family="text">
      <style:text-properties fo:font-size="13.5pt" style:font-size-asian="13.5pt" style:font-size-complex="13.5pt"/>
    </style:style>
    <style:style style:name="T19" style:parent-style-name="Fonteparág.padrão" style:family="text">
      <style:text-properties fo:font-size="13.5pt" style:font-size-asian="13.5pt" style:font-size-complex="13.5pt"/>
    </style:style>
    <style:style style:name="P20" style:parent-style-name="Normal" style:family="paragraph">
      <style:paragraph-properties fo:text-align="justify" fo:margin-top="0.0694in" fo:margin-bottom="0.1666in" fo:line-height="100%" fo:margin-lef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22" style:parent-style-name="Fonteparág.padrão" style:family="text">
      <style:text-properties fo:font-size="13.5pt" style:font-size-asian="13.5pt" style:font-size-complex="13.5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25" style:parent-style-name="Fonteparág.padrão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font-size="13.5pt" style:font-size-asian="13.5pt" style:font-size-complex="13.5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29" style:parent-style-name="Fonteparág.padrão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font-size="13.5pt" style:font-size-asian="13.5pt" style:font-size-complex="13.5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33" style:parent-style-name="Fonteparág.padrão" style:family="text">
      <style:text-properties fo:font-size="13.5pt" style:font-size-asian="13.5pt" style:font-size-complex="13.5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36" style:parent-style-name="Fonteparág.padrão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font-size="13.5pt" style:font-size-asian="13.5pt" style:font-size-complex="13.5pt"/>
    </style:style>
    <style:style style:name="P38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fo:hyphenate="true"/>
    </style:style>
    <style:style style:name="P39" style:parent-style-name="Normal" style:family="paragraph">
      <style:text-properties fo:font-weight="bold" style:font-weight-asian="bold" fo:font-size="13.5pt" style:font-size-asian="13.5pt" style:font-size-complex="13.5pt"/>
    </style:style>
    <style:style style:name="P40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42" style:parent-style-name="Fonteparág.padrão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font-size="13.5pt" style:font-size-asian="13.5pt" style:font-size-complex="13.5pt"/>
    </style:style>
    <style:style style:name="P44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46" style:parent-style-name="Fonteparág.padrão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font-weight="bold" style:font-weight-asian="bold" fo:color="#0000EE" fo:font-size="13.5pt" style:font-size-asian="13.5pt" style:font-size-complex="13.5pt" style:text-underline-type="single" style:text-underline-style="solid" style:text-underline-width="auto" style:text-underline-mode="continuous" style:text-underline-color="#0000EE"/>
    </style:style>
    <style:style style:name="T48" style:parent-style-name="Fonteparág.padrão" style:family="text">
      <style:text-properties fo:font-size="13.5pt" style:font-size-asian="13.5pt" style:font-size-complex="13.5pt"/>
    </style:style>
    <style:style style:name="P49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51" style:parent-style-name="Fonteparág.padrão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font-size="13.5pt" style:font-size-asian="13.5pt" style:font-size-complex="13.5pt"/>
    </style:style>
    <style:style style:name="P53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55" style:parent-style-name="Fonteparág.padrão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57" style:parent-style-name="Fonteparág.padrão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font-weight="bold" style:font-weight-asian="bold" fo:color="#0000EE" fo:font-size="13.5pt" style:font-size-asian="13.5pt" style:font-size-complex="13.5pt" style:text-underline-type="single" style:text-underline-style="solid" style:text-underline-width="auto" style:text-underline-mode="continuous" style:text-underline-color="#0000EE"/>
    </style:style>
    <style:style style:name="T59" style:parent-style-name="Fonteparág.padrão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font-size="13.5pt" style:font-size-asian="13.5pt" style:font-size-complex="13.5pt"/>
    </style:style>
    <style:style style:name="P61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63" style:parent-style-name="Fonteparág.padrão" style:family="text">
      <style:text-properties fo:font-size="13.5pt" style:font-size-asian="13.5pt" style:font-size-complex="13.5pt"/>
    </style:style>
    <style:style style:name="P64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66" style:parent-style-name="Fonteparág.padrão" style:family="text">
      <style:text-properties fo:font-size="13.5pt" style:font-size-asian="13.5pt" style:font-size-complex="13.5pt"/>
    </style:style>
    <style:style style:name="T67" style:parent-style-name="Fonteparág.padrão" style:family="text">
      <style:text-properties fo:font-size="13.5pt" style:font-size-asian="13.5pt" style:font-size-complex="13.5pt"/>
    </style:style>
    <style:style style:name="P68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  <style:text-properties fo:font-size="13.5pt" style:font-size-asian="13.5pt" style:font-size-complex="13.5pt"/>
    </style:style>
    <style:style style:name="P69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  <style:text-properties fo:font-size="13.5pt" style:font-size-asian="13.5pt" style:font-size-complex="13.5pt"/>
    </style:style>
    <style:style style:name="P70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72" style:parent-style-name="Fonteparág.padrão" style:family="text">
      <style:text-properties fo:font-size="13.5pt" style:font-size-asian="13.5pt" style:font-size-complex="13.5pt"/>
    </style:style>
    <style:style style:name="T73" style:parent-style-name="Fonteparág.padrão" style:family="text">
      <style:text-properties fo:font-weight="bold" style:font-weight-asian="bold" fo:color="#0000EE" fo:font-size="13.5pt" style:font-size-asian="13.5pt" style:font-size-complex="13.5pt" style:text-underline-type="single" style:text-underline-style="solid" style:text-underline-width="auto" style:text-underline-mode="continuous" style:text-underline-color="#0000EE"/>
    </style:style>
    <style:style style:name="P74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76" style:parent-style-name="Fonteparág.padrão" style:family="text">
      <style:text-properties fo:font-size="13.5pt" style:font-size-asian="13.5pt" style:font-size-complex="13.5pt"/>
    </style:style>
    <style:style style:name="T77" style:parent-style-name="Fonteparág.padrão" style:family="text">
      <style:text-properties fo:font-size="13.5pt" style:font-size-asian="13.5pt" style:font-size-complex="13.5pt"/>
    </style:style>
    <style:style style:name="P78" style:parent-style-name="Normal" style:family="paragraph">
      <style:paragraph-properties fo:text-align="justify" fo:margin-top="0.0694in" fo:margin-bottom="0.0694in" fo:line-height="100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80" style:parent-style-name="Fonteparág.padrão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font-size="13.5pt" style:font-size-asian="13.5pt" style:font-size-complex="13.5pt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84" style:parent-style-name="Fonteparág.padrão" style:family="text">
      <style:text-properties fo:font-size="13.5pt" style:font-size-asian="13.5pt" style:font-size-complex="13.5pt"/>
    </style:style>
    <style:style style:name="T85" style:parent-style-name="Fonteparág.padrão" style:family="text">
      <style:text-properties fo:font-size="13.5pt" style:font-size-asian="13.5pt" style:font-size-complex="13.5pt"/>
    </style:style>
    <style:style style:name="P86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fo:hyphenate="true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89" style:parent-style-name="Fonteparág.padrão" style:family="text">
      <style:text-properties fo:font-size="13.5pt" style:font-size-asian="13.5pt" style:font-size-complex="13.5pt"/>
    </style:style>
    <style:style style:name="T90" style:parent-style-name="Fonteparág.padrão" style:family="text">
      <style:text-properties fo:font-size="13.5pt" style:font-size-asian="13.5pt" style:font-size-complex="13.5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93" style:parent-style-name="Fonteparág.padrão" style:family="text">
      <style:text-properties fo:font-size="13.5pt" style:font-size-asian="13.5pt" style:font-size-complex="13.5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96" style:parent-style-name="Fonteparág.padrão" style:family="text">
      <style:text-properties fo:font-size="13.5pt" style:font-size-asian="13.5pt" style:font-size-complex="13.5pt"/>
    </style:style>
    <style:style style:name="T97" style:parent-style-name="Fonteparág.padrão" style:family="text">
      <style:text-properties fo:font-size="13.5pt" style:font-size-asian="13.5pt" style:font-size-complex="13.5pt"/>
    </style:style>
    <style:style style:name="P98" style:parent-style-name="Normal" style:family="paragraph">
      <style:paragraph-properties fo:text-align="justify"/>
      <style:text-properties fo:font-size="13.5pt" style:font-size-asian="13.5pt" style:font-size-complex="13.5pt"/>
    </style:style>
    <style:style style:name="P99" style:parent-style-name="Normal" style:family="paragraph">
      <style:paragraph-properties fo:text-align="justify" fo:margin-left="0in" fo:text-indent="0in">
        <style:tab-stops/>
      </style:paragraph-properties>
    </style:style>
    <style:style style:name="T100" style:parent-style-name="Fonteparág.padrão" style:family="text">
      <style:text-properties fo:font-size="13.5pt" style:font-size-asian="13.5pt" style:font-size-complex="13.5pt"/>
    </style:style>
    <style:style style:name="T101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04" style:parent-style-name="Fonteparág.padrão" style:family="text">
      <style:text-properties fo:font-size="13.5pt" style:font-size-asian="13.5pt" style:font-size-complex="13.5pt"/>
    </style:style>
    <style:style style:name="T105" style:parent-style-name="Fonteparág.padrão" style:family="text">
      <style:text-properties fo:font-size="13.5pt" style:font-size-asian="13.5pt" style:font-size-complex="13.5pt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08" style:parent-style-name="Fonteparág.padrão" style:family="text">
      <style:text-properties fo:font-size="13.5pt" style:font-size-asian="13.5pt" style:font-size-complex="13.5pt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11" style:parent-style-name="Fonteparág.padrão" style:family="text">
      <style:text-properties fo:font-size="13.5pt" style:font-size-asian="13.5pt" style:font-size-complex="13.5pt"/>
    </style:style>
    <style:style style:name="T112" style:parent-style-name="Fonteparág.padrão" style:family="text">
      <style:text-properties fo:font-size="13.5pt" style:font-size-asian="13.5pt" style:font-size-complex="13.5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15" style:parent-style-name="Fonteparág.padrão" style:family="text">
      <style:text-properties fo:font-size="13.5pt" style:font-size-asian="13.5pt" style:font-size-complex="13.5pt"/>
    </style:style>
    <style:style style:name="T116" style:parent-style-name="Fonteparág.padrão" style:family="text">
      <style:text-properties fo:color="#0000EE" fo:font-size="13.5pt" style:font-size-asian="13.5pt" style:font-size-complex="13.5pt" style:text-underline-type="single" style:text-underline-style="solid" style:text-underline-width="auto" style:text-underline-mode="continuous" style:text-underline-color="#0000EE"/>
    </style:style>
    <style:style style:name="T117" style:parent-style-name="Fonteparág.padrão" style:family="text">
      <style:text-properties fo:font-size="13.5pt" style:font-size-asian="13.5pt" style:font-size-complex="13.5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20" style:parent-style-name="Fonteparág.padrão" style:family="text">
      <style:text-properties fo:font-size="13.5pt" style:font-size-asian="13.5pt" style:font-size-complex="13.5pt"/>
    </style:style>
    <style:style style:name="T121" style:parent-style-name="Fonteparág.padrão" style:family="text">
      <style:text-properties fo:font-size="13.5pt" style:font-size-asian="13.5pt" style:font-size-complex="13.5pt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24" style:parent-style-name="Fonteparág.padrão" style:family="text">
      <style:text-properties fo:font-size="13.5pt" style:font-size-asian="13.5pt" style:font-size-complex="13.5pt"/>
    </style:style>
    <style:style style:name="T125" style:parent-style-name="Fonteparág.padrão" style:family="text">
      <style:text-properties fo:font-size="13.5pt" style:font-size-asian="13.5pt" style:font-size-complex="13.5pt"/>
    </style:style>
    <style:style style:name="P126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fo:hyphenate="true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29" style:parent-style-name="Fonteparág.padrão" style:family="text">
      <style:text-properties fo:font-size="13.5pt" style:font-size-asian="13.5pt" style:font-size-complex="13.5pt"/>
    </style:style>
    <style:style style:name="T130" style:parent-style-name="Fonteparág.padrão" style:family="text">
      <style:text-properties fo:font-size="13.5pt" style:font-size-asian="13.5pt" style:font-size-complex="13.5pt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33" style:parent-style-name="Fonteparág.padrão" style:family="text">
      <style:text-properties fo:font-size="13.5pt" style:font-size-asian="13.5pt" style:font-size-complex="13.5pt"/>
    </style:style>
    <style:style style:name="T134" style:parent-style-name="Fonteparág.padrão" style:family="text">
      <style:text-properties fo:font-size="13.5pt" style:font-size-asian="13.5pt" style:font-size-complex="13.5pt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37" style:parent-style-name="Fonteparág.padrão" style:family="text">
      <style:text-properties fo:font-size="13.5pt" style:font-size-asian="13.5pt" style:font-size-complex="13.5pt"/>
    </style:style>
    <style:style style:name="T138" style:parent-style-name="Fonteparág.padrão" style:family="text">
      <style:text-properties fo:font-size="13.5pt" style:font-size-asian="13.5pt" style:font-size-complex="13.5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41" style:parent-style-name="Fonteparág.padrão" style:family="text">
      <style:text-properties fo:font-size="13.5pt" style:font-size-asian="13.5pt" style:font-size-complex="13.5pt"/>
    </style:style>
    <style:style style:name="T142" style:parent-style-name="Fonteparág.padrão" style:family="text">
      <style:text-properties fo:font-size="13.5pt" style:font-size-asian="13.5pt" style:font-size-complex="13.5pt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45" style:parent-style-name="Fonteparág.padrão" style:family="text">
      <style:text-properties fo:font-size="13.5pt" style:font-size-asian="13.5pt" style:font-size-complex="13.5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48" style:parent-style-name="Fonteparág.padrão" style:family="text">
      <style:text-properties fo:font-size="13.5pt" style:font-size-asian="13.5pt" style:font-size-complex="13.5pt"/>
    </style:style>
    <style:style style:name="T149" style:parent-style-name="Fonteparág.padrão" style:family="text">
      <style:text-properties fo:font-size="13.5pt" style:font-size-asian="13.5pt" style:font-size-complex="13.5pt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52" style:parent-style-name="Fonteparág.padrão" style:family="text">
      <style:text-properties fo:font-size="13.5pt" style:font-size-asian="13.5pt" style:font-size-complex="13.5pt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155" style:parent-style-name="Fonteparág.padrão" style:family="text">
      <style:text-properties fo:font-size="13.5pt" style:font-size-asian="13.5pt" style:font-size-complex="13.5pt"/>
    </style:style>
    <style:style style:name="T156" style:parent-style-name="Fonteparág.padrão" style:family="text">
      <style:text-properties fo:font-size="13.5pt" style:font-size-asian="13.5pt" style:font-size-complex="13.5pt"/>
    </style:style>
    <style:style style:name="P157" style:parent-style-name="Normal" style:family="paragraph">
      <style:paragraph-properties fo:text-align="center" fo:margin-top="0.4166in" fo:line-height="97%" fo:margin-left="0.0076in" fo:text-indent="-0.0076in">
        <style:tab-stops/>
      </style:paragraph-properties>
      <style:text-properties fo:font-weight="bold" style:font-weight-asian="bold" fo:font-size="13.5pt" style:font-size-asian="13.5pt" style:font-size-complex="13.5pt"/>
    </style:style>
    <style:style style:name="P158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style:font-name-asian="Times New Roman" fo:font-weight="bold" style:font-weight-asian="bold" fo:font-size="13.5pt" style:font-size-asian="13.5pt" style:font-size-complex="13.5pt" fo:hyphenate="true"/>
    </style:style>
    <style:style style:name="P159" style:parent-style-name="Normal" style:family="paragraph">
      <style:paragraph-properties fo:text-align="center" fo:margin-bottom="0.0833in" fo:line-height="100%"/>
    </style:style>
    <style:style style:name="T160" style:parent-style-name="Fonteparág.padrão" style:family="text">
      <style:text-properties style:font-name-asian="Times New Roman" fo:font-weight="bold" style:font-weight-asian="bold" fo:font-size="13.5pt" style:font-size-asian="13.5pt" style:font-size-complex="13.5pt"/>
    </style:style>
    <style:style style:name="T161" style:parent-style-name="Fonteparág.padrão" style:family="text">
      <style:text-properties style:font-name-asian="Times New Roman" fo:font-weight="bold" style:font-weight-asian="bold" fo:text-transform="uppercase" fo:font-size="13.5pt" style:font-size-asian="13.5pt" style:font-size-complex="13.5pt"/>
    </style:style>
    <style:style style:name="P162" style:parent-style-name="Normal" style:family="paragraph">
      <style:paragraph-properties fo:text-align="center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13.5pt" style:font-size-asian="13.5pt" style:font-size-complex="13.5pt"/>
    </style:style>
    <style:style style:name="TableColumn165" style:family="table-column">
      <style:table-column-properties style:column-width="6.3958in"/>
    </style:style>
    <style:style style:name="Table164" style:family="table">
      <style:table-properties style:width="6.3958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</style:style>
    <style:style style:name="T169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170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</style:style>
    <style:style style:name="T171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172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P173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</style:style>
    <style:style style:name="T174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175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P176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</style:style>
    <style:style style:name="T177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T178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179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80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81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82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</style:style>
    <style:style style:name="T183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184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85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86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87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88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89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90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</style:style>
    <style:style style:name="T191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192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93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94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95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</style:style>
    <style:style style:name="T196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98" style:parent-style-name="Normal" style:family="paragraph">
      <style:paragraph-properties fo:margin-top="0.0694in" fo:margin-bottom="0.0694in" fo:line-height="100%"/>
      <style:text-properties style:font-name-asian="Times New Roman" style:use-window-font-color="true" fo:font-size="13.5pt" style:font-size-asian="13.5pt" style:font-size-complex="13.5pt"/>
    </style:style>
    <style:style style:name="P199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3.5pt" style:font-size-asian="13.5pt" style:font-size-complex="13.5pt" fo:hyphenate="true"/>
    </style:style>
    <style:style style:name="P200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201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202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</style:style>
    <style:style style:name="T203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204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</style:style>
    <style:style style:name="T205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206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</style:style>
    <style:style style:name="T207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208" style:parent-style-name="Normal" style:family="paragraph">
      <style:paragraph-properties fo:margin-top="0.0694in" fo:margin-bottom="0.0694in" fo:line-height="100%" fo:margin-left="0in" fo:text-indent="0in">
        <style:tab-stops>
          <style:tab-stop style:type="left" style:position="2.3625in"/>
        </style:tab-stops>
      </style:paragraph-properties>
    </style:style>
    <style:style style:name="T209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210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211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212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ableColumn214" style:family="table-column">
      <style:table-column-properties style:column-width="4.6215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6888in"/>
    </style:style>
    <style:style style:name="Table213" style:family="table">
      <style:table-properties style:width="5.999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</style:style>
    <style:style style:name="T220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260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-asian="Calibri" style:use-window-font-color="true" fo:font-size="13.5pt" style:font-size-asian="13.5pt" style:font-size-complex="13.5pt" style:language-asian="en" style:country-asian="US"/>
    </style:style>
    <style:style style:name="TableColumn262" style:family="table-column">
      <style:table-column-properties style:column-width="4.6215in"/>
    </style:style>
    <style:style style:name="TableColumn263" style:family="table-column">
      <style:table-column-properties style:column-width="0.6916in"/>
    </style:style>
    <style:style style:name="TableColumn264" style:family="table-column">
      <style:table-column-properties style:column-width="0.6861in"/>
    </style:style>
    <style:style style:name="Table261" style:family="table">
      <style:table-properties style:width="5.999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top="0.1666in" fo:margin-bottom="0.0694in" fo:line-height="100%" fo:margin-left="0in" fo:text-indent="0in">
        <style:tab-stops/>
      </style:paragraph-properties>
    </style:style>
    <style:style style:name="T268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margin-top="0.1666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margin-top="0.1666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322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-asian="Calibri" style:use-window-font-color="true" fo:font-size="13.5pt" style:font-size-asian="13.5pt" style:font-size-complex="13.5pt" style:language-asian="en" style:country-asian="US"/>
    </style:style>
    <style:style style:name="P323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style:font-name-asian="Calibri" style:use-window-font-color="true" fo:font-size="13.5pt" style:font-size-asian="13.5pt" style:font-size-complex="13.5pt" style:language-asian="en" style:country-asian="US" fo:hyphenate="true"/>
    </style:style>
    <style:style style:name="P3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25" style:parent-style-name="Fonteparág.padrão" style:family="text">
      <style:text-properties style:font-name-asian="Calibri" fo:font-weight="bold" style:font-weight-asian="bold" style:font-weight-complex="bold" style:use-window-font-color="true" fo:font-size="13.5pt" style:font-size-asian="13.5pt" style:font-size-complex="13.5pt" style:language-asian="en" style:country-asian="US"/>
    </style:style>
    <style:style style:name="T326" style:parent-style-name="Fonteparág.padrão" style:family="text">
      <style:text-properties style:font-name-asian="Calibri" style:use-window-font-color="true" fo:font-size="13.5pt" style:font-size-asian="13.5pt" style:font-size-complex="13.5pt" style:language-asian="en" style:country-asian="US"/>
    </style:style>
    <style:style style:name="TableColumn328" style:family="table-column">
      <style:table-column-properties style:column-width="2.243in"/>
    </style:style>
    <style:style style:name="TableColumn329" style:family="table-column">
      <style:table-column-properties style:column-width="2.1875in"/>
    </style:style>
    <style:style style:name="TableColumn330" style:family="table-column">
      <style:table-column-properties style:column-width="0.6631in"/>
    </style:style>
    <style:style style:name="TableColumn331" style:family="table-column">
      <style:table-column-properties style:column-width="1.0041in"/>
    </style:style>
    <style:style style:name="Table327" style:family="table">
      <style:table-properties style:width="6.0979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76" style:family="table-row">
      <style:table-row-properties/>
    </style:style>
    <style:style style:name="P37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84" style:family="table-row">
      <style:table-row-properties/>
    </style:style>
    <style:style style:name="P3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392" style:family="table-row">
      <style:table-row-properties/>
    </style:style>
    <style:style style:name="P3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54" style:parent-style-name="Normal" style:family="paragraph">
      <style:paragraph-properties fo:text-align="justify" fo:margin-bottom="0.2in" fo:line-height="100%" fo:margin-left="0in" fo:text-indent="0.9847in">
        <style:tab-stops/>
      </style:paragraph-properties>
      <style:text-properties fo:font-size="13.5pt" style:font-size-asian="13.5pt" style:font-size-complex="13.5pt"/>
    </style:style>
    <style:style style:name="P455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fo:font-size="13.5pt" style:font-size-asian="13.5pt" style:font-size-complex="13.5pt" fo:hyphenate="true"/>
    </style:style>
    <style:style style:name="P456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</style:style>
    <style:style style:name="T457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458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59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</style:style>
    <style:style style:name="T460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461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62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63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64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65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66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67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68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69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70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71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72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73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74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75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 fo:hyphenate="true"/>
    </style:style>
    <style:style style:name="P476" style:parent-style-name="Normal" style:family="paragraph">
      <style:paragraph-properties fo:margin-top="0.0694in" fo:margin-bottom="0.5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77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78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79" style:parent-style-name="Normal" style:family="paragraph">
      <style:paragraph-properties fo:margin-top="0.0694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80" style:parent-style-name="Normal" style:family="paragraph">
      <style:paragraph-properties fo:margin-top="0.0694in" fo:margin-bottom="0.75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81" style:parent-style-name="Normal" style:family="paragraph">
      <style:paragraph-properties fo:margin-top="0.5in" fo:margin-bottom="0.0694in" fo:line-height="100%" fo:margin-left="0in" fo:text-indent="0in">
        <style:tab-stops/>
      </style:paragraph-properties>
      <style:text-properties style:font-name-asian="Times New Roman" style:use-window-font-color="true" fo:font-size="13.5pt" style:font-size-asian="13.5pt" style:font-size-complex="13.5pt"/>
    </style:style>
    <style:style style:name="P482" style:parent-style-name="Normal" style:family="paragraph">
      <style:paragraph-properties fo:text-align="end" fo:margin-top="0.0694in" fo:margin-bottom="0.0694in" fo:line-height="100%" fo:margin-left="0in" fo:text-indent="0in">
        <style:tab-stops/>
      </style:paragraph-properties>
    </style:style>
    <style:style style:name="T483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484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485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486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487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488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P489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490" style:parent-style-name="Normal" style:family="paragraph">
      <style:paragraph-properties fo:text-align="center" fo:margin-top="0.0694in" fo:margin-bottom="0.0694in" fo:line-height="100%" fo:margin-left="0in" fo:text-indent="0in">
        <style:tab-stops/>
      </style:paragraph-properties>
    </style:style>
    <style:style style:name="T491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492" style:parent-style-name="Normal" style:family="paragraph">
      <style:paragraph-properties fo:text-align="center" fo:margin-top="0.0694in" fo:margin-bottom="0.25in" fo:line-height="100%" fo:margin-left="0in" fo:text-indent="0in">
        <style:tab-stops/>
      </style:paragraph-properties>
    </style:style>
    <style:style style:name="T493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P494" style:parent-style-name="ParágrafodaLista" style:family="paragraph">
      <style:paragraph-properties fo:margin-top="0.0694in" fo:margin-bottom="0.0694in" fo:line-height="100%"/>
    </style:style>
    <style:style style:name="T495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496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P497" style:parent-style-name="ParágrafodaLista" style:family="paragraph">
      <style:paragraph-properties fo:margin-top="0.0694in" fo:margin-bottom="0.0694in" fo:line-height="100%"/>
    </style:style>
    <style:style style:name="T498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499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P500" style:parent-style-name="ParágrafodaLista" style:family="paragraph">
      <style:paragraph-properties fo:margin-top="0.0694in" fo:margin-bottom="0.0694in" fo:line-height="100%"/>
    </style:style>
    <style:style style:name="T501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502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T503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P504" style:parent-style-name="ParágrafodaLista" style:family="paragraph">
      <style:paragraph-properties fo:margin-top="0.0694in" fo:margin-bottom="0.0694in" fo:line-height="100%"/>
    </style:style>
    <style:style style:name="T505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506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P507" style:parent-style-name="ParágrafodaLista" style:family="paragraph">
      <style:paragraph-properties fo:margin-top="0.0694in" fo:margin-bottom="0.0694in" fo:line-height="100%"/>
    </style:style>
    <style:style style:name="T508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509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P510" style:parent-style-name="ParágrafodaLista" style:family="paragraph">
      <style:paragraph-properties fo:text-align="justify" fo:margin-top="0.0694in" fo:margin-bottom="0.2in" fo:line-height="100%"/>
    </style:style>
    <style:style style:name="T511" style:parent-style-name="Fonteparág.padrão" style:family="text">
      <style:text-properties style:font-name-asian="Times New Roman" fo:font-weight="bold" style:font-weight-asian="bold" style:font-weight-complex="bold" style:use-window-font-color="true" fo:font-size="13.5pt" style:font-size-asian="13.5pt" style:font-size-complex="13.5pt"/>
    </style:style>
    <style:style style:name="T512" style:parent-style-name="Fonteparág.padrão" style:family="text">
      <style:text-properties style:font-name-asian="Times New Roman" style:use-window-font-color="true" fo:font-size="13.5pt" style:font-size-asian="13.5pt" style:font-size-complex="13.5pt"/>
    </style:style>
    <style:style style:name="T513" style:parent-style-name="Fonteparág.padrão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2">EDITAL (ESAF) Nº 29, DE 06 DE ABRIL DE 2018.</text:span></text:p>
      <text:p text:style-name="P3">PROCESSO SELETIVO GAEG</text:p>
      <text:p text:style-name="P4"/>
      <text:p text:style-name="paragrafo"><text:span text:style-name="T5">O DIRETOR-GERAL DA ESCOLA DE ADMINISTRAÇÃO FAZENDÁRIA (ESAF)</text:span>, no uso de suas atribuições e considerando a<text:s/>competência que lhe foi conferida pela Portaria MF n<text:span text:style-name="T6">°</text:span>527, de 7 de dezembro de 2017, publicada no Diário Oficial da União de 8 de dezembro de 2017, divulga a realização do processo seletivo para a concessão da Gratificação Temporária de Atividade em Escola<text:s/>de Governo (Gaeg), de que trata a Lei 11.907, de 2 de fevereiro de 2009, art. 292, para ter exercício nesta Escola, em Brasília/DF.</text:p>
      <text:p text:style-name="Estilo2">1. DAS DISPOSIÇÕES PRELIMINARES</text:p>
      <text:p text:style-name="P7"><text:span text:style-name="T8">1.1.<text:s/></text:span><text:span text:style-name="T9">O<text:s/></text:span><text:span text:style-name="T10">Processo Seletivo<text:s/></text:span><text:span text:style-name="T11">será realizado pela Escola de Administração Fazendária (Esaf), cons</text:span><text:span text:style-name="T12">tituído de três etapas, assim estabelecidas:</text:span></text:p>
      <text:p text:style-name="P13"><text:span text:style-name="T14">I - Primeira Etapa –</text:span><text:span text:style-name="T15">Verificação dos requisitos mínimos contidos no Anexo I deste Edital.</text:span></text:p>
      <text:p text:style-name="P16"><text:span text:style-name="T17">II - Segunda Etapa –<text:s/></text:span><text:span text:style-name="T18">Avaliação curricular: soma da pontuação das informações acadêmicas e profissionais constantes do curr</text:span><text:span text:style-name="T19">ículo e classificação dos candidatos conforme Anexo II.</text:span></text:p>
      <text:p text:style-name="P20"><text:span text:style-name="T21">III - Terceira Etapa –<text:s/></text:span><text:span text:style-name="T22">Avaliação técnica dos candidatos classificados na etapa anterior, realizada por meio de entrevista.</text:span></text:p>
      <text:p text:style-name="Estilo2">2. DA GRATIFICAÇÃO, DAS VAGAS, DOS REQUISITOS E ATRIBUIÇÕES</text:p>
      <text:p text:style-name="P23"><text:span text:style-name="T24">2.1</text:span><text:span text:style-name="T25">. O processo</text:span><text:span text:style-name="T26"><text:s/>seletivo é destinado a ocupar uma vaga de nível superior para o perfil de Jornalista.</text:span></text:p>
      <text:p text:style-name="P27"><text:span text:style-name="T28">2.2.</text:span><text:span text:style-name="T29"><text:s/>Requisito geral para se candidatar à percepção da gratificação: o pretendente deverá ser ocupante de cargo efetivo de nível superior do Poder Executivo regido pela<text:s/></text:span><text:span text:style-name="T30">Lei nº 8.112, de 11 de dezembro de 1990, não receber por subsídio, e estar em exercício no Distrito Federal.</text:span></text:p>
      <text:p text:style-name="P31"><text:span text:style-name="T32">2.3.<text:s/></text:span><text:span text:style-name="T33">Valor da Gaeg de Nível Superior: R$ 3.358,00 (três mil trezentos e cinquenta e oito reais).</text:span></text:p>
      <text:p text:style-name="P34"><text:span text:style-name="T35">2.4</text:span><text:span text:style-name="T36">. Vaga: as informações, os requisitos, as atrib</text:span><text:span text:style-name="T37">uições e os perfis constam no Anexo I deste edital.</text:span></text:p>
      <text:p text:style-name="P38"/>
      <text:soft-page-break/>
      <text:p text:style-name="Estilo2">3. DO PROCESSO SELETIVO</text:p>
      <text:p text:style-name="P39">3.1.Inscrição</text:p>
      <text:p text:style-name="P40"><text:span text:style-name="T41">I</text:span><text:span text:style-name="T42"><text:s/>- A inscrição do candidato implicará o conhecimento e a tácita aceitação das normas e condições estabelecidas neste Edital, em relação às quais não poderá alegar<text:s/></text:span><text:span text:style-name="T43">desconhecimento.</text:span></text:p>
      <text:p text:style-name="P44"><text:span text:style-name="T45">II</text:span><text:span text:style-name="T46"><text:s/>- Este Edital, bem como, o modelo de currículo, constante do Anexo III, estarão disponíveis no sítio<text:s/></text:span><text:a xlink:href="http://www.esaf.fazenda.gov.br/" office:target-frame-name="_top" xlink:show="replace"><text:span text:style-name="T47">www.esaf.fazenda.gov.br</text:span></text:a><text:span text:style-name="T48"><text:s/>para preenchimento.</text:span></text:p>
      <text:p text:style-name="P49"><text:span text:style-name="T50">III</text:span><text:span text:style-name="T51"><text:s/>- Não serão aceitos currículos fora do</text:span><text:span text:style-name="T52"><text:s/>modelo supracitado.</text:span></text:p>
      <text:p text:style-name="P53"><text:span text:style-name="T54">IV -<text:s/></text:span><text:span text:style-name="T55">A inscrição deverá ser efetuada no período de<text:s/></text:span><text:span text:style-name="T56">10 a 23 de abril de 2018.</text:span><text:span text:style-name="T57"><text:s/>Para realizar a inscrição, o candidato deverá preencher e enviar o currículo para o endereço eletrônico<text:s/></text:span><text:span text:style-name="T58">agp.esaf@fazenda.gov.br</text:span><text:span text:style-name="T59">, colocando no título do e-mail</text:span><text:span text:style-name="T60"><text:s/>o perfil para o qual estará se candidatando.</text:span></text:p>
      <text:p text:style-name="P61"><text:span text:style-name="T62">V -<text:s/></text:span><text:span text:style-name="T63">Os candidatos interessados em concorrer à vaga deverão preencher o currículo disponibilizado com informações pertinentes à sua trajetória profissional e acadêmica.</text:span></text:p>
      <text:p text:style-name="P64"><text:span text:style-name="T65">VI -<text:s/></text:span><text:span text:style-name="T66">Ao se inscrever no Processo Seletivo,</text:span><text:span text:style-name="T67"><text:s/>o candidato fica ciente de que estará declarando, sob sua inteira responsabilidade:</text:span></text:p>
      <text:p text:style-name="P68">a) não possuir antecedentes criminais e não ter sido condenado por infração disciplinar;</text:p>
      <text:p text:style-name="P69">b) se ocupante de DAS ou FCPE, ter ciência de que é de sua responsabilidade a opção por pedira dispensa.</text:p>
      <text:p text:style-name="P70"><text:span text:style-name="T71">VII -<text:s/></text:span><text:span text:style-name="T72">Outras informações sobre o processo seletivo poderão ser obtidas por meio dos telefones 3412-6255 ou 6320 e endereço eletrônico:<text:s/></text:span><text:span text:style-name="T73">agp.esaf@fazenda.gov.br</text:span></text:p>
      <text:p text:style-name="P74"><text:span text:style-name="T75">VIII-<text:s/></text:span><text:span text:style-name="T76">Só será aceita a inscrição do candidato que estiver no pleno exercíc</text:span><text:span text:style-name="T77">io de sua função no Distrito Federal.</text:span></text:p>
      <text:p text:style-name="P78"><text:span text:style-name="T79">IX -<text:s/></text:span><text:span text:style-name="T80">As informações prestadas no currículo são da inteira responsabilidade do candidato, dispondo a Esaf do direito de excluir do Processo Seletivo aquele que o preencher com dados incorretos ou incompletos, bem como s</text:span><text:span text:style-name="T81">e constatado, posteriormente, que os dados informados são inverídicos.</text:span></text:p>
      <text:p text:style-name="Estilo2">3.2. PRIMEIRA ETAPA -Verificação dos requisitos mínimos</text:p>
      <text:p text:style-name="P82"><text:span text:style-name="T83">I -</text:span><text:span text:style-name="T84"><text:s/>Serão classificados os candidatos que cumprirem os requisitos gerais do subitem 2.2 e aqueles específicos descritos no Anex</text:span><text:span text:style-name="T85">o I relativos à vaga para a qual se inscreveram.<text:s/></text:span></text:p>
      <text:p text:style-name="P86"/>
      <text:soft-page-break/>
      <text:p text:style-name="Estilo2">3.3. SEGUNDA ETAPA - Avaliação curricular</text:p>
      <text:p text:style-name="P87"><text:span text:style-name="T88">I</text:span><text:span text:style-name="T89"><text:s/>- A Avaliação Curricular será realizada pela equipe de seleção da Esaf responsável pela condução do processo seletivo e contemplará a apreciação dos itens do Ane</text:span><text:span text:style-name="T90">xo I.</text:span></text:p>
      <text:p text:style-name="P91"><text:span text:style-name="T92">II -<text:s/></text:span><text:span text:style-name="T93">Somente serão analisados os currículos apresentados em conformidade com este Edital recebidos dentro do período de inscrição.</text:span></text:p>
      <text:p text:style-name="P94"><text:span text:style-name="T95">III -<text:s/></text:span><text:span text:style-name="T96">Para esta etapa, serão consideradas as informações constantes do currículo e os critérios abaixo para a<text:s/></text:span><text:span text:style-name="T97">classificação dos candidatos:</text:span></text:p>
      <text:p text:style-name="P98">a) experiência profissional; e</text:p>
      <text:p text:style-name="P99"><text:span text:style-name="T100">b) formação acadêmica, complementar e certificações</text:span><text:span text:style-name="T101">.</text:span></text:p>
      <text:p text:style-name="P102"><text:span text:style-name="T103">IV -<text:s/></text:span><text:span text:style-name="T104">Somente serão considerados classificados para a etapa seguinte do processo os candidatos que atenderem a todos os requisitos previstos na</text:span><text:span text:style-name="T105"><text:s/>primeira e na segunda etapas.</text:span></text:p>
      <text:p text:style-name="P106"><text:span text:style-name="T107">V -<text:s/></text:span><text:span text:style-name="T108">O número de candidatos classificados para a etapa seguinte do processo, em cada perfil, está limitado a 6 (seis).</text:span></text:p>
      <text:p text:style-name="P109"><text:span text:style-name="T110">VI</text:span><text:span text:style-name="T111"><text:s/>- Serão considerados eliminados do Processo Seletivo, para todos os efeitos, os candidatos que não satis</text:span><text:span text:style-name="T112">fizerem os requisitos fixados para esta etapa.</text:span></text:p>
      <text:p text:style-name="P113"><text:span text:style-name="T114">VII</text:span><text:span text:style-name="T115">- A Esaf divulgará, por meio de comunicado, na página<text:s/></text:span><text:a xlink:href="http://www.esaf.fazenda.gov.br/" office:target-frame-name="_top" xlink:show="replace"><text:span text:style-name="T116">www.esaf.fazenda.gov.br</text:span></text:a><text:span text:style-name="T117"><text:s/>o resultado desta etapa.</text:span></text:p>
      <text:p text:style-name="Estilo2">3.3. TERCEIRA ETAPA - Entrevista</text:p>
      <text:p text:style-name="P118"><text:span text:style-name="T119">I<text:s/></text:span><text:span text:style-name="T120">- A entrevista se</text:span><text:span text:style-name="T121">rá conduzida por equipe composta por servidores da Esaf.</text:span></text:p>
      <text:p text:style-name="P122"><text:span text:style-name="T123">II<text:s/></text:span><text:span text:style-name="T124">- O objetivo desta etapa é avaliar o candidato no que diz respeito às suas trajetórias acadêmica e profissional, relacionadas com as suas pretensões futuras, conhecimento das atividades para exerc</text:span><text:span text:style-name="T125">ício da gratificação a ser percebida e adequação do perfil/experiência, considerando habilidades/competências técnicas relacionadas às atribuições constantes do Anexo I.</text:span></text:p>
      <text:p text:style-name="P126"/>
      <text:soft-page-break/>
      <text:p text:style-name="Estilo2">4. DO RESULTADO FINAL E DA DESIGNAÇÃO</text:p>
      <text:p text:style-name="P127"><text:span text:style-name="T128">I<text:s/></text:span><text:span text:style-name="T129">- Encerradas as atividades da terceira etapa</text:span><text:span text:style-name="T130">, a Esaf divulgará em seu sítio os candidatos selecionados e aqueles que ficarão em cadastro reserva.</text:span></text:p>
      <text:p text:style-name="P131"><text:span text:style-name="T132">II -<text:s/></text:span><text:span text:style-name="T133">Após a publicação do resultado final do processo seletivo, os candidatos selecionados poderão ser designados, desde que a cessão seja autorizada pela</text:span><text:span text:style-name="T134"><text:s/>autoridade competente para o exercício no Ministério da Fazenda e lotação na Escola de Administração Fazendária – Rodovia DF 001, Km 27,4 – SHIS – Lago Sul.</text:span></text:p>
      <text:p text:style-name="Estilo2">5. <text:s/>DAS DISPOSIÇÕES FINAIS</text:p>
      <text:p text:style-name="P135"><text:span text:style-name="T136">I -</text:span><text:span text:style-name="T137">É da inteira responsabilidade do candidato acompanhar todas as divu</text:span><text:span text:style-name="T138">lgações referentes ao processo seletivo que estarão disponíveis no sítio da Esaf.</text:span></text:p>
      <text:p text:style-name="P139"><text:span text:style-name="T140">II</text:span><text:span text:style-name="T141"><text:s/>– Os candidatos classificados no resultado final do Processo Seletivo farão parte de um cadastro reserva e, conforme interesse e disponibilidade de vagas na Esaf, poderão<text:s/></text:span><text:span text:style-name="T142">ou não ser convidados a preenchê-las.</text:span></text:p>
      <text:p text:style-name="P143"><text:span text:style-name="T144">III</text:span><text:span text:style-name="T145"><text:s/>- Em caso de desistência do candidato designado para a vaga, caberá à Esaf a decisão da substituição e/ou designação de outro candidato.</text:span></text:p>
      <text:p text:style-name="P146"><text:span text:style-name="T147">IV</text:span><text:span text:style-name="T148"><text:s/>– O Processo Seletivo possui validade de seis meses, prorrogável por igual</text:span><text:span text:style-name="T149"><text:s/>período uma única vez, conforme interesse da Esaf.</text:span></text:p>
      <text:p text:style-name="P150"><text:span text:style-name="T151">V</text:span><text:span text:style-name="T152"><text:s/>- Não será fornecido qualquer documento comprobatório de Análise de Desempenho do candidato no processo seletivo, valendo para esse fim a divulgação do resultado final no sítio da Esaf.</text:span></text:p>
      <text:p text:style-name="P153"><text:span text:style-name="T154">VI -<text:s/></text:span><text:span text:style-name="T155">Os casos<text:s/></text:span><text:span text:style-name="T156">omissos serão resolvidos pela Direção-Geral da Escola de Administração Fazendária.</text:span></text:p>
      <text:p text:style-name="P157">MANUEL AUGUSTO ALVES SILVA</text:p>
      <text:p text:style-name="P158"/>
      <text:soft-page-break/>
      <text:p text:style-name="P159"><text:span text:style-name="T160"><text:s/></text:span><text:span text:style-name="T161">ANEXO I</text:span></text:p>
      <text:p text:style-name="P162"><text:span text:style-name="T163">VAGAS – REQUISITOS – ATRIBUIÇÕES – PERFIS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PERFIL: JORNALISTA</text:span></text:p>
            <text:p text:style-name="P170"><text:span text:style-name="T171">NÍVEL:</text:span><text:span text:style-name="T172"><text:s/>GAEG – NS</text:span></text:p>
            <text:p text:style-name="P173"><text:span text:style-name="T174">Vagas:</text:span><text:span text:style-name="T175"><text:s/>1</text:span></text:p>
            <text:p text:style-name="P176"><text:span text:style-name="T177"> </text:span><text:span text:style-name="T178">REQUISITOS:</text:span></text:p>
            <text:list text:style-name="LFO1" text:continue-numbering="true">
              <text:list-item>
                <text:p text:style-name="P179">Ser ocupante de cargo de<text:s/>provimento efetivo de nível superior no Poder Executivo Federal, regido pela Lei nº 8.112/1990, não ser remunerado por subsídio e estar em efetivo exercício no Distrito Federal.</text:p>
              </text:list-item>
              <text:list-item>
                <text:p text:style-name="P180"> Graduação em Comunicação Social - Jornalismo</text:p>
              </text:list-item>
              <text:list-item>
                <text:p text:style-name="P181"> Ter atuado na área de Comunicação por pelo menos 12 (doze) meses.</text:p>
              </text:list-item>
            </text:list>
            <text:p text:style-name="P182"><text:span text:style-name="T183">DESCRIÇÃO DAS PRINCIPAIS ATRIBUIÇÕES<text:s/></text:span></text:p>
            <text:list text:style-name="LFO2" text:continue-numbering="true">
              <text:list-item>
                <text:p text:style-name="P184">Realizar cobertura jornalística;</text:p>
              </text:list-item>
              <text:list-item>
                <text:p text:style-name="P185">Gerir o conteúdo de website;</text:p>
              </text:list-item>
              <text:list-item>
                <text:p text:style-name="P186">Gerir o conteúdo de mídias sociais;</text:p>
              </text:list-item>
              <text:list-item>
                <text:p text:style-name="P187">Roteirizar vídeos;</text:p>
              </text:list-item>
              <text:list-item>
                <text:p text:style-name="P188">Criar materiais de divulgação;</text:p>
              </text:list-item>
              <text:list-item>
                <text:p text:style-name="P189">Atuar nas demais atividades<text:s/>inerentes às atribuições da Comunicação Social. </text:p>
              </text:list-item>
            </text:list>
            <text:p text:style-name="P190"><text:span text:style-name="T191">PERFIL TÉCNICO<text:s/></text:span></text:p>
            <text:list text:style-name="LFO3" text:continue-numbering="true">
              <text:list-item>
                <text:p text:style-name="P192">Conhecimentos em toda rotina de comunicação corporativa;</text:p>
              </text:list-item>
              <text:list-item>
                <text:p text:style-name="P193">Excelente redação;</text:p>
              </text:list-item>
              <text:list-item>
                <text:p text:style-name="P194">Conhecimento e experiência no uso, mensuração e ações em mídias sociais.</text:p>
              </text:list-item>
            </text:list>
            <text:p text:style-name="P195"><text:span text:style-name="T196">Desejável:<text:s/></text:span></text:p>
            <text:list text:style-name="LFO4" text:continue-numbering="true">
              <text:list-item>
                <text:p text:style-name="P197">Experiência em elaboração de roteiros de vídeos;</text:p>
              </text:list-item>
              <text:list-item>
                <text:p text:style-name="P198">Experiência em linguagem publicitária.</text:p>
              </text:list-item>
            </text:list>
          </table:table-cell>
        </table:table-row>
      </table:table>
      <text:p text:style-name="P199"/>
      <text:soft-page-break/>
      <text:p text:style-name="P200">ANEXO II</text:p>
      <text:p text:style-name="P201"/>
      <text:p text:style-name="P202"><text:span text:style-name="T203">QUADRO DE PONTUAÇÃO</text:span></text:p>
      <text:p text:style-name="P204"><text:span text:style-name="T205">PERFIL: JORNALISTA</text:span></text:p>
      <text:p text:style-name="P206"><text:span text:style-name="T207">NOME DO CANDIDATO:</text:span></text:p>
      <text:p text:style-name="P208"><text:span text:style-name="T209">CARGO:</text:span><text:span text:style-name="T210"><text:tab/></text:span><text:span text:style-name="T211"><text:s/></text:span><text:span text:style-name="T212">ÓRGÃO DE LOTAÇÃO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REQUISITOS</text:span></text:p>
          </table:table-cell>
          <table:table-cell table:style-name="TableCell221">
            <text:p text:style-name="P222">SIM</text:p>
          </table:table-cell>
          <table:table-cell table:style-name="TableCell223">
            <text:p text:style-name="P224">NÃO</text:p>
          </table:table-cell>
        </table:table-row>
        <table:table-row table:style-name="TableRow225">
          <table:table-cell table:style-name="TableCell226">
            <text:p text:style-name="P227">Ocupante de cargo de provimento efetivo de<text:s/>nível superior, regido pela Lei nº 8.112, de 199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Efetivo exercício no Distrito Federal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ervidor do Executivo Federal não remunerado por subsídio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Graduação em Comunicação Social - Jornalism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Ter atuado na área de comunicação por, pelo menos, 12<text:s/>(doze) meses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PERFIL TÉCNICO</text:span></text:p>
          </table:table-cell>
          <table:table-cell table:style-name="TableCell269">
            <text:p text:style-name="P270">SIM</text:p>
          </table:table-cell>
          <table:table-cell table:style-name="TableCell271">
            <text:p text:style-name="P272">NÃO</text:p>
          </table:table-cell>
        </table:table-row>
        <table:table-row table:style-name="TableRow273">
          <table:table-cell table:style-name="TableCell274">
            <text:p text:style-name="P275">Conhecimentos em toda rotina de comunicação corporativ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Excelente redação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oteirização de vídeo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Criação de materiais de divulgação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onhecimento e experiência no uso, mensuração e ações em mídias<text:s/>sociai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Desejável experiência em elaboração de roteiros de vídeo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Desejável experiência em linguagem publicitári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soft-page-break/>
      <text:p text:style-name="P324"><text:span text:style-name="T325">ANÁLISE DE CURRÍCULO</text:span><text:span text:style-name="T326"> 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Formação</text:p>
          </table:table-cell>
          <table:covered-table-cell/>
          <table:table-cell table:style-name="TableCell335">
            <text:p text:style-name="P336">Pontos</text:p>
          </table:table-cell>
          <table:table-cell table:style-name="TableCell337">
            <text:p text:style-name="P338">Pontuação</text:p>
          </table:table-cell>
        </table:table-row>
        <table:table-row table:style-name="TableRow339">
          <table:table-cell table:style-name="TableCell340" table:number-columns-spanned="2">
            <text:p text:style-name="P341">Pós-graduação em Jornalismo</text:p>
          </table:table-cell>
          <table:covered-table-cell/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Pós-graduação em áreas afins (Gestão Pública e<text:s/>outras)</text:p>
          </table:table-cell>
          <table:covered-table-cell/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TOTAL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Experiência Profissional</text:p>
          </table:table-cell>
          <table:covered-table-cell/>
          <table:table-cell table:style-name="TableCell363">
            <text:p text:style-name="P364">Ponto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4">
            <text:p text:style-name="P369"> </text:p>
          </table:table-cell>
          <table:table-cell table:style-name="TableCell370">
            <text:p text:style-name="P371">Até 1 ano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 a 3 anos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3 a 5 anos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Mais de 5 anos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Realização de cobertura jornalística</text:p>
          </table:table-cell>
          <table:covered-table-cell/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Gestão de conteúdo de website</text:p>
          </table:table-cell>
          <table:covered-table-cell/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Gestão de conteúdo de mídias sociais</text:p>
          </table:table-cell>
          <table:covered-table-cell/>
          <table:table-cell table:style-name="TableCell417">
            <text:p text:style-name="P418">2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Criação<text:s/>de materiais de divulgação;</text:p>
          </table:table-cell>
          <table:covered-table-cell/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Roteirização de vídeos</text:p>
          </table:table-cell>
          <table:covered-table-cell/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Atuação nas demais atividades inerentes às atribuições da Comunicação Social  </text:p>
          </table:table-cell>
          <table:covered-table-cell/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TOTAL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TOTAL</text:p>
          </table:table-cell>
          <table:covered-table-cell/>
          <table:covered-table-cell/>
          <table:table-cell table:style-name="TableCell452">
            <text:p text:style-name="P453"/>
          </table:table-cell>
        </table:table-row>
      </table:table>
      <text:p text:style-name="P454"/>
      <text:p text:style-name="P455"/>
      <text:soft-page-break/>
      <text:p text:style-name="P456"><text:span text:style-name="T457">ANEXO III</text:span></text:p>
      <text:p text:style-name="P458"/>
      <text:p text:style-name="P459"><text:span text:style-name="T460">MODELO DE CURRÍCULO</text:span></text:p>
      <text:p text:style-name="P461">Nome Completo: ______________________________________________</text:p>
      <text:p text:style-name="P462">Endereço Residencial:_____________________________________CEP___________</text:p>
      <text:p text:style-name="P463">Bairro:________________________Cidade:__________________________UF:_____</text:p>
      <text:p text:style-name="P464">Naturalidade:____________________________Nacionalidade:___________________</text:p>
      <text:p text:style-name="P465">Data de<text:s/>Nascimento:___/___/_____Idade:_____ Estado Civil:____________________</text:p>
      <text:p text:style-name="P466">Cargo:_________________________________________________________________</text:p>
      <text:p text:style-name="P467">Secretaria/Departamento/Seção:_____________________________________________</text:p>
      <text:p text:style-name="P468">Órgão de Lotação: ______________________________________SIAPE___________</text:p>
      <text:p text:style-name="P469">Telefone residencial: (   )________________</text:p>
      <text:p text:style-name="P470">Telefone celular:(   )________________</text:p>
      <text:p text:style-name="P471">Telefone Comercial: (   ) _______________</text:p>
      <text:p text:style-name="P472">E-mail institucional: ___________________________________</text:p>
      <text:p text:style-name="P473">E-mail pessoal:________________________________________</text:p>
      <text:p text:style-name="P474">Ocupante de DAS: Sim (  ) Não (  ) Qual? __________________</text:p>
      <text:p text:style-name="P475"/>
      <text:soft-page-break/>
      <text:p text:style-name="camposppreencher">1. FORMAÇÃO ACADÊMICA</text:p>
      <text:p text:style-name="P476">(Certificação, Graduação, Especialização 360h/Pós Graduação, começando pelo último cursado)</text:p>
      <text:p text:style-name="camposppreencher">2. HISTÓRICO PROFISSIONAL</text:p>
      <text:p text:style-name="P477">(Os três últimos<text:s/>empregos, começando pelo atual: cargo, data de admissão e de demissão, descrição das atividades desenvolvidas, experiência adquirida)</text:p>
      <text:p text:style-name="camposppreencher">3. CURSOS COMPLEMENTARES</text:p>
      <text:p text:style-name="P478">(Começando pelo último cursado: curso, instituição de ensino, carga horária e data de<text:s/>conclusão).</text:p>
      <text:p text:style-name="camposppreencher">4. EXPERIÊNCIA EM INFORMÁTICA</text:p>
      <text:p text:style-name="P479">(Programas com os quais tem experiência: se nível técnico ou de usuário; grau de domínio: básico, intermediário ou avançado).</text:p>
      <text:p text:style-name="camposppreencher">5. INFORMAÇÕES ADICIONAIS</text:p>
      <text:p text:style-name="P480">(Qualquer outra informação que queira incluir)</text:p>
      <text:p text:style-name="P481">Declaro que as informações aqui prestadas são verdadeiras e que responderei por qualquer falsidade ou inexatidão, na forma da legislação.</text:p>
      <text:p text:style-name="P482"><text:span text:style-name="T483">(Local) ,</text:span><text:span text:style-name="T484"><text:s text:c="2"/></text:span><text:span text:style-name="T485"><text:s/>de</text:span><text:span text:style-name="T486"><text:s text:c="3"/></text:span><text:span text:style-name="T487">de 2018.</text:span><text:span text:style-name="T488"> </text:span></text:p>
      <text:p text:style-name="P489"/>
      <text:p text:style-name="P490"><text:span text:style-name="T491">ANEXO IV</text:span></text:p>
      <text:p text:style-name="P492"><text:span text:style-name="T493">CRONOGRAMA</text:span></text:p>
      <text:list text:style-name="LFO6" text:continue-numbering="true">
        <text:list-item>
          <text:p text:style-name="P494"><text:span text:style-name="T495">Publicação do Edital:</text:span><text:span text:style-name="T496"> 10 de abril de 2018;</text:span></text:p>
        </text:list-item>
        <text:list-item>
          <text:p text:style-name="P497"><text:span text:style-name="T498">Período de inscrições:<text:s/></text:span><text:span text:style-name="T499">10 a 23 de abril de 2018;</text:span></text:p>
        </text:list-item>
        <text:list-item>
          <text:p text:style-name="P500"><text:span text:style-name="T501">Primeira Etapa:<text:s/></text:span><text:span text:style-name="T502">Verificação dos<text:s/></text:span><text:span text:style-name="T503">requisitos mínimos (24 de abril de 2018);</text:span></text:p>
        </text:list-item>
        <text:list-item>
          <text:p text:style-name="P504"><text:span text:style-name="T505">Segunda Etapa:</text:span><text:span text:style-name="T506"><text:s/>Análise Curricular e marcação de entrevistas (25 e 26 de abril de 2018);</text:span></text:p>
        </text:list-item>
        <text:list-item>
          <text:p text:style-name="P507"><text:span text:style-name="T508">Terceira Etapa: </text:span><text:span text:style-name="T509">Entrevistas (27 de abril a 04 de maio de 2018);</text:span></text:p>
        </text:list-item>
        <text:list-item>
          <text:p text:style-name="P510"><text:span text:style-name="T511">Resultado:</text:span><text:span text:style-name="T512"> 8 de maio de 2018.</text:span><text:span text:style-name="T51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43in" fo:margin-left="0.0069in" fo:margin-right="0.0111in" fo:text-indent="-0.0069in">
        <style:tab-stops/>
      </style:paragraph-properties>
      <style:text-properties style:font-name="Times New Roman" fo:font-weight="bold" style:font-weight-asian="bold" fo:color="#000000" fo:font-size="12.5pt" style:font-size-asian="12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52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.5pt" style:font-size-asian="12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52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.5pt" style:font-size-asian="12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.1687in" fo:line-height="96%" fo:margin-left="0.0069in" fo:text-indent="-0.0069in">
        <style:tab-stops/>
      </style:paragraph-properties>
      <style:text-properties style:font-name="Arial" style:font-name-asian="Arial" style:font-name-complex="Arial" fo:color="#000000" fo:font-size="12.5pt" style:font-size-asian="12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.5pt" style:font-size-asian="12.5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2.5pt" style:font-size-asian="12.5pt"/>
    </style:style>
    <style:style style:name="Título3Char" style:display-name="Título 3 Char" style:family="text">
      <style:text-properties style:font-name="Arial" style:font-name-asian="Arial" style:font-name-complex="Arial" fo:font-weight="bold" style:font-weight-asian="bold" fo:color="#000000" fo:font-size="12.5pt" style:font-size-asian="12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2.5pt" style:font-size-asian="12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2.5pt" style:font-size-asian="12.5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2.5pt" style:font-size-asian="12.5pt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stilo1" style:display-name="Estilo1" style:family="paragraph" style:parent-style-name="Normal">
      <style:paragraph-properties fo:text-align="center" fo:margin-bottom="0.0833in" fo:line-height="100%" fo:margin-left="0in" fo:text-indent="0in">
        <style:tab-stops/>
      </style:paragraph-properties>
      <style:text-properties fo:color="#2E74B5" fo:font-size="16pt" style:font-size-asian="16pt" fo:hyphenate="false"/>
    </style:style>
    <style:style style:name="paragrafo" style:display-name="paragrafo" style:family="paragraph" style:parent-style-name="Título1" style:default-outline-level="1">
      <style:paragraph-properties fo:text-align="justify" fo:margin-bottom="0.2in" fo:line-height="100%" fo:margin-left="0in" fo:margin-right="0in" fo:text-indent="0.9847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3.5pt" fo:hyphenate="false"/>
    </style:style>
    <style:style style:name="Estilo1Char" style:display-name="Estilo1 Char" style:family="text" style:parent-style-name="Fonteparág.padrão">
      <style:text-properties style:font-name="Arial" style:font-name-asian="Arial" style:font-name-complex="Arial" fo:color="#2E74B5" fo:font-size="16pt" style:font-size-asian="16pt"/>
    </style:style>
    <style:style style:name="Estilo2" style:display-name="Estilo2" style:family="paragraph" style:parent-style-name="Normal">
      <style:paragraph-properties fo:margin-top="0.0833in" fo:margin-bottom="0.0833in" fo:line-height="97%" fo:margin-left="0.0076in" fo:text-indent="-0.0076in">
        <style:tab-stops/>
      </style:paragraph-properties>
      <style:text-properties fo:font-weight="bold" style:font-weight-asian="bold" fo:font-size="13.5pt" style:font-size-asian="13.5pt" style:font-size-complex="13.5pt" fo:hyphenate="false"/>
    </style:style>
    <style:style style:name="Título1Char1" style:display-name="Título 1 Char1" style:family="text" style:parent-style-name="Fonteparág.padrão">
      <style:text-properties style:font-name="Times New Roman" fo:font-weight="bold" style:font-weight-asian="bold" fo:color="#000000" fo:font-size="12.5pt" style:font-size-asian="12.5pt"/>
    </style:style>
    <style:style style:name="paragrafoChar" style:display-name="paragrafo Char" style:family="text" style:parent-style-name="Título1Char1">
      <style:text-properties style:font-name="Arial" style:font-name-complex="Arial" fo:font-weight="normal" style:font-weight-asian="normal" fo:color="#000000" fo:font-size="12pt" style:font-size-asian="12pt" style:font-size-complex="13.5pt"/>
    </style:style>
    <style:style style:name="camposppreencher" style:display-name="camposppreencher" style:family="paragraph" style:parent-style-name="Normal">
      <style:paragraph-properties fo:margin-top="0.75in" fo:margin-bottom="0.0694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Estilo2Char" style:display-name="Estilo2 Char" style:family="text" style:parent-style-name="Fonteparág.padrão">
      <style:text-properties style:font-name="Arial" style:font-name-asian="Arial" style:font-name-complex="Arial" fo:font-weight="bold" style:font-weight-asian="bold" fo:color="#000000" fo:font-size="13.5pt" style:font-size-asian="13.5pt" style:font-size-complex="13.5pt"/>
    </style:style>
    <style:style style:name="camposppreencherChar" style:display-name="camposppreencher Char" style:family="text" style:parent-style-name="Fonteparág.padrão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12500100429201881</dc:title>
    <dc:subject/>
    <meta:initial-creator>Maria Farias</meta:initial-creator>
    <dc:creator>Marcio Ferreira de Carvalho</dc:creator>
    <meta:creation-date>2018-04-09T19:18:00Z</meta:creation-date>
    <dc:date>2018-04-09T19:18:00Z</dc:date>
    <meta:template xlink:href="Normal" xlink:type="simple"/>
    <meta:editing-cycles>2</meta:editing-cycles>
    <meta:editing-duration>PT120S</meta:editing-duration>
    <meta:document-statistic meta:page-count="10" meta:paragraph-count="22" meta:word-count="1765" meta:character-count="11279" meta:row-count="79" meta:non-whitespace-character-count="9536"/>
  </office:meta>
</office:document-meta>
</file>