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indent="0.7875in"/>
    </style:style>
    <style:style style:name="T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indent="0.4916in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indent="0.7875in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Hyperlink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indent="0.7875in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Hyperlink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indent="0.7875in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indent="0.7875in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Hyperlink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59" style:family="table-column">
      <style:table-column-properties style:column-width="0.8333in"/>
    </style:style>
    <style:style style:name="TableColumn60" style:family="table-column">
      <style:table-column-properties style:column-width="2.9076in"/>
    </style:style>
    <style:style style:name="Table58" style:family="table">
      <style:table-properties style:width="3.7409in" fo:margin-left="0in" table:align="lef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64" style:parent-style-name="Título" style:family="paragraph">
      <style:paragraph-properties fo:text-align="center"/>
      <style:text-properties style:font-name-asian="Times New Roman" style:font-weight-complex="bold" fo:font-size="11pt" style:font-size-asian="11pt" style:font-size-complex="11pt" style:language-asian="pt" style:country-asian="BR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Título" style:family="paragraph">
      <style:paragraph-properties fo:text-align="center"/>
      <style:text-properties style:font-name-asian="Times New Roman" style:font-weight-complex="bold" fo:font-size="11pt" style:font-size-asian="11pt" style:font-size-complex="11pt" style:language-asian="pt" style:country-asian="BR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Título" style:family="paragraph">
      <style:paragraph-properties fo:text-align="center"/>
      <style:text-properties style:font-name-asian="Times New Roman" style:font-weight-complex="bold" fo:font-size="11pt" style:font-size-asian="11pt" style:font-size-complex="11pt" style:language-asian="pt" style:country-asian="BR"/>
    </style:style>
    <style:style style:name="TableRow71" style:family="table-row">
      <style:table-row-properties style:min-row-height="0.0395in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Título" style:family="paragraph">
      <style:paragraph-properties fo:text-align="center"/>
      <style:text-properties style:font-name-asian="Times New Roman" style:font-weight-complex="bold" fo:font-size="11pt" style:font-size-asian="11pt" style:font-size-complex="11pt" style:language-asian="pt" style:country-asian="BR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Título" style:family="paragraph">
      <style:paragraph-properties fo:text-align="center"/>
      <style:text-properties style:font-name-asian="Times New Roman" fo:font-size="11pt" style:font-size-asian="11pt" style:font-size-complex="11pt" style:language-asian="pt" style:country-asian="BR"/>
    </style:style>
    <style:style style:name="TableRow76" style:family="table-row">
      <style:table-row-properties style:min-row-height="0.3958in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>EDITAL ESAF Nº<text:s/>14, DE 10<text:s/>DE FEVEREIRO DE 2017(*)</text:p>
      <text:p text:style-name="P4">CONCURSO PÚBLICO PARA PROVIMENTO DE CARGOS DE NÍVEL SUPERIOR E DE<text:s/></text:p>
      <text:p text:style-name="P5">NÍVEL INTERMEDIÁRIO DA AGÊNCIA NACIONAL DE AVIAÇÃO CIVIL – ANAC</text:p>
      <text:p text:style-name="P6">Convocação para entrevista<text:s/>-<text:s/>Cotistas</text:p>
      <text:p text:style-name="Normal"/>
      <text:p text:style-name="P7"><text:span text:style-name="T8">O DIRETOR-GERAL DA ESCOLA DE ADMINISTRAÇÃO FAZENDÁRIA<text:s/></text:span><text:span text:style-name="T9">–</text:span><text:span text:style-name="T10"><text:s/>ESAF</text:span><text:span text:style-name="T11">, no uso de suas atribuições e em cumprimento ao estabelecido no subitem 8.10 do Edital ESAF nº 76, de 04/12/2015, publicado no Diário Oficial da União<text:s/></text:span><text:span text:style-name="T12">–</text:span><text:span text:style-name="T13"><text:s/>DOU de 07/12/2015, que instaurou o concurso público para provimento de cargos de Especialista em Regulação de Aviação Civil, da Agência Nacional de Aviação Civil,<text:s/></text:span><text:span text:style-name="T14">COMUNICA QUE</text:span><text:span text:style-name="T15">:<text:s/></text:span></text:p>
      <text:p text:style-name="P16"><text:span text:style-name="T17">1. Os candidatos constantes do Anexo deste Edital serão submetidos, no dia<text:s/></text:span><text:span text:style-name="T18">1</text:span><text:span text:style-name="T19">9 de</text:span><text:span text:style-name="T20"><text:s/>fevereiro</text:span><text:span text:style-name="T21"><text:s/>de 201</text:span><text:span text:style-name="T22">7</text:span><text:span text:style-name="T23">, ao procedimento de verificação da condição declarada para concorrer às vagas reservadas a que se refere o item 8 do Edital ESAF nº 76, de 4 de dezembro de 2015, em conformidade com a Orientação Normativa nº 3, de 1º de agosto de 2016, da Secretaria de Gestão de Pessoas e Relações do Trabalho no Serviço Público, do Ministério do Planejamento, Desenvolvimento e Gestão.<text:s/></text:span></text:p>
      <text:p text:style-name="P24">2. O procedimento administrativo de verificação da condição declarada para concorrer às vagas reservadas aos candidatos pretos ou pardos será feito conforme as normas a seguir:<text:s/></text:p>
      <text:p text:style-name="P25">2.1. As entrevistas para verificação da condição declarada serão realizadas em BRASÍLIA<text:s/>–<text:s/>DF no seguinte endereço: ESCOLA DE ADMINISTRAÇÃO FAZENDÁRIA – ESAF<text:s/>–<text:s/>Rodovia DF-001, km 27,4 – Lago Sul<text:s/>–<text:s/>Brasília – DF (ao lado do Jardim Botânico de Brasília).<text:s/></text:p>
      <text:p text:style-name="P26">2.2. O candidato apresentar-se-á para a entrevista de que trata o subitem anterior às suas expensas.<text:s/></text:p>
      <text:p text:style-name="P27">2.3. O candidato convocado na forma deste Edital, concorrente às vagas destinadas a pessoas pretas ou pardas, quando do comparecimento à entrevista, deverá assinar formulário padrão em que se declare pessoa preta ou parda (autodeclaração).<text:s/></text:p>
      <text:p text:style-name="P28"><text:span text:style-name="T29">2.4. A ESAF disponibilizará lista com o horário da respectiva entrevista no site<text:s/></text:span><text:a xlink:href="http://www.esaf.fazenda.gov.br" office:target-frame-name="_top" xlink:show="replace"><text:span text:style-name="T30">www.esaf.fazenda.gov.br</text:span></text:a><text:span text:style-name="T31">.<text:s/></text:span></text:p>
      <text:p text:style-name="P32">2.5. O candidato deverá acessar o endereço eletrônico www.esaf.fazenda.gov.br, a partir do dia seguinte à publicação deste Edital, para verificar o horário de realização do seu procedimento de verificação.</text:p>
      <text:p text:style-name="P33">2.6. O candidato deverá comparecer ao local designado, com 30 (trinta) minutos de antecedência do horário determinado para o seu início, munido de documento de identidade original, sem o qual não poderá se submeter à entrevista. Após o horário fixado para o início, conforme lista divulgada pela ESAF, o candidato não poderá ser submetido à entrevista.</text:p>
      <text:p text:style-name="P34">2.7. O procedimento de verificação de que trata este edital se dará por meio de entrevista realizada por comissão específica, composta por 5 (cinco) membros, distribuídos conforme estabelecido na Orientação Normativa nº 3, de 1º de agosto de 2016, da Secretaria de Gestão de Pessoas e Relações do Trabalho no Serviço Público, do Ministério do Planejamento, Desenvolvimento e Gestão.<text:s/></text:p>
      <text:p text:style-name="P35">2.8. A entrevista será filmada pela ESAF para efeito de registro e avaliação, mediante autorização expressa do candidato.<text:s/></text:p>
      <text:p text:style-name="P36">2.8.1. No início da filmagem, o candidato deverá declarar seu nome e cargo a que concorre.</text:p>
      <text:soft-page-break/>
      <text:p text:style-name="P37">2.8.2. A duração da entrevista e da filmagem será determinada pela Comissão, devendo o candidato permanecer no recinto até a sua liberação.<text:s/></text:p>
      <text:p text:style-name="P38">2.9. Para verificação da veracidade da autodeclaração serão considerados os aspectos fenotípicos do candidato, a exigir entrevista presencial.</text:p>
      <text:p text:style-name="P39">2.10. O candidato será considerado não enquadrado na condição de pessoa preta ou parda quando a maioria dos integrantes da Comissão julgar que ele não atende ao quesito cor ou raça.</text:p>
      <text:p text:style-name="P40">2.11. Os candidatos que não forem considerados pela Comissão como pretos ou pardos, bem como os que não comparecerem para a verificação na data, horário e local estabelecidos, serão eliminados do certame.</text:p>
      <text:p text:style-name="P41">2.11.1. O candidato que não assinar a autodeclaração ou não autorizar a filmagem não será submetido ao procedimento de verificação e, consequentemente, será eliminado do concurso.<text:s/></text:p>
      <text:p text:style-name="P42">2.12. Na hipótese de constatação de declaração falsa, o candidato será eliminado do concurso sem prejuízo de outras sanções cabíveis.<text:s/></text:p>
      <text:p text:style-name="P43">2.13. O não enquadramento do candidato na condição de pessoa preta ou parda não configura ato discriminatório de qualquer natureza.</text:p>
      <text:p text:style-name="P44">2.14. A avaliação da Comissão quanto ao enquadramento, ou não, do candidato na condição de pessoa preta ou parda terá validade apenas para este concurso.</text:p>
      <text:p text:style-name="P45"><text:span text:style-name="T46">2.15. O resultado das entrevistas será publicado no Diário Oficial da União e disponibilizado no site<text:s/></text:span><text:a xlink:href="http://www.esaf.fazenda.gov.br" office:target-frame-name="_top" xlink:show="replace"><text:span text:style-name="T47">www.esaf.fazenda.gov.br</text:span></text:a><text:span text:style-name="T48">.</text:span></text:p>
      <text:p text:style-name="P49">2.16. O candidato não enquadrado na condição de pessoa preta ou parda poderá interpor recurso no primeiro dia útil após a publicação a que se refere o subitem 2.15 deste Edital.<text:s/></text:p>
      <text:p text:style-name="P50"><text:span text:style-name="T51">2.17.<text:s/></text:span><text:span text:style-name="T52"><text:s/>O resultado dos recursos de que trata o subitem anterior será publicado no Diário Oficial da União e disponibilizado no endereço eletrônico<text:s/></text:span><text:a xlink:href="http://www.esaf.fazenda.gov.br" office:target-frame-name="_top" xlink:show="replace"><text:span text:style-name="T53">www.esaf.fazenda.gov.br</text:span></text:a><text:span text:style-name="T54">.</text:span></text:p>
      <text:p text:style-name="P55"/>
      <text:p text:style-name="P56">Manuel Augusto Alves Silva</text:p>
      <text:p text:style-name="P57">(*) Publicado no DOU de 13/02/2017 - Seção 3 - pág. 75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/>
            <text:p text:style-name="P64">ANEXO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Concurso: Anac - Agência Nacional de Aviação Civil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Cargos: Especialista em Regulação de Aviação Civil - Área 2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Candidatos que se autodeclararam pretos ou pardos nos termos da Lei nº 12.990/2014</text:p>
          </table:table-cell>
          <table:covered-table-cell/>
        </table:table-row>
        <table:table-row table:style-name="TableRow79">
          <table:table-cell table:style-name="TableCell80">
            <text:p text:style-name="P81">Inscrição</text:p>
          </table:table-cell>
          <table:table-cell table:style-name="TableCell82">
            <text:p text:style-name="P83">Nome</text:p>
          </table:table-cell>
        </table:table-row>
        <table:table-row table:style-name="TableRow84">
          <table:table-cell table:style-name="TableCell85">
            <text:p text:style-name="P86">659000609</text:p>
          </table:table-cell>
          <table:table-cell table:style-name="TableCell87">
            <text:p text:style-name="P88">Adair Dos Santos Nazareth Junior</text:p>
          </table:table-cell>
        </table:table-row>
        <table:table-row table:style-name="TableRow89">
          <table:table-cell table:style-name="TableCell90">
            <text:p text:style-name="P91">659041972</text:p>
          </table:table-cell>
          <table:table-cell table:style-name="TableCell92">
            <text:p text:style-name="P93">Ariel Juan Dias Quinteros</text:p>
          </table:table-cell>
        </table:table-row>
        <table:table-row table:style-name="TableRow94">
          <table:table-cell table:style-name="TableCell95">
            <text:p text:style-name="P96">659051743</text:p>
          </table:table-cell>
          <table:table-cell table:style-name="TableCell97">
            <text:p text:style-name="P98">Edmar Alino Da Cruz Silva</text:p>
          </table:table-cell>
        </table:table-row>
        <table:table-row table:style-name="TableRow99">
          <table:table-cell table:style-name="TableCell100">
            <text:p text:style-name="P101">659001979</text:p>
          </table:table-cell>
          <table:table-cell table:style-name="TableCell102">
            <text:p text:style-name="P103">Felipe Cavalcanti Saraiva</text:p>
          </table:table-cell>
        </table:table-row>
        <table:table-row table:style-name="TableRow104">
          <table:table-cell table:style-name="TableCell105">
            <text:p text:style-name="P106">659032145</text:p>
          </table:table-cell>
          <table:table-cell table:style-name="TableCell107">
            <text:p text:style-name="P108">Flávio Silveira Fraga</text:p>
          </table:table-cell>
        </table:table-row>
        <table:table-row table:style-name="TableRow109">
          <table:table-cell table:style-name="TableCell110">
            <text:p text:style-name="P111">659065132</text:p>
          </table:table-cell>
          <table:table-cell table:style-name="TableCell112">
            <text:p text:style-name="P113">Hamilton De Jesus Lopes Neto</text:p>
          </table:table-cell>
        </table:table-row>
        <table:table-row table:style-name="TableRow114">
          <table:table-cell table:style-name="TableCell115">
            <text:p text:style-name="P116">659061462</text:p>
          </table:table-cell>
          <table:table-cell table:style-name="TableCell117">
            <text:p text:style-name="P118">Igor De Lima Matos</text:p>
          </table:table-cell>
        </table:table-row>
        <table:table-row table:style-name="TableRow119">
          <table:table-cell table:style-name="TableCell120">
            <text:p text:style-name="P121">659060051</text:p>
          </table:table-cell>
          <table:table-cell table:style-name="TableCell122">
            <text:p text:style-name="P123">Paulo Vitor Vidal Aguiar</text:p>
          </table:table-cell>
        </table:table-row>
        <table:table-row table:style-name="TableRow124">
          <table:table-cell table:style-name="TableCell125">
            <text:p text:style-name="P126">659030947</text:p>
          </table:table-cell>
          <table:table-cell table:style-name="TableCell127">
            <text:p text:style-name="P128">Pedro Esteves De Sousa Aguiar</text:p>
          </table:table-cell>
        </table:table-row>
        <table:table-row table:style-name="TableRow129">
          <table:table-cell table:style-name="TableCell130">
            <text:p text:style-name="P131">659031164</text:p>
          </table:table-cell>
          <table:table-cell table:style-name="TableCell132">
            <text:p text:style-name="P133">Rafael Incaua De Sousa Esashika</text:p>
          </table:table-cell>
        </table:table-row>
        <text:soft-page-break/>
        <table:table-row table:style-name="TableRow134">
          <table:table-cell table:style-name="TableCell135">
            <text:p text:style-name="P136">659059916</text:p>
          </table:table-cell>
          <table:table-cell table:style-name="TableCell137">
            <text:p text:style-name="P138">Robson Oliveira De Souza</text:p>
          </table:table-cell>
        </table:table-row>
        <table:table-row table:style-name="TableRow139">
          <table:table-cell table:style-name="TableCell140">
            <text:p text:style-name="P141">659038367</text:p>
          </table:table-cell>
          <table:table-cell table:style-name="TableCell142">
            <text:p text:style-name="P143">Rose Julienne De Menezes Amorim</text:p>
          </table:table-cell>
        </table:table-row>
        <table:table-row table:style-name="TableRow144">
          <table:table-cell table:style-name="TableCell145">
            <text:p text:style-name="P146">659027927</text:p>
          </table:table-cell>
          <table:table-cell table:style-name="TableCell147">
            <text:p text:style-name="P148">Tiago Rodrigo Alves De Souza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689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-maria.lima</meta:initial-creator>
    <dc:creator>Genival Francisco  de Macedo</dc:creator>
    <meta:creation-date>2017-05-31T19:12:00Z</meta:creation-date>
    <dc:date>2017-05-31T19:12:00Z</dc:date>
    <meta:print-date>2017-02-10T17:2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17" meta:character-count="5864" meta:row-count="41" meta:non-whitespace-character-count="4958"/>
  </office:meta>
</office:document-meta>
</file>