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282526" fo:font-size="10pt" style:font-size-asian="10pt" style:font-size-complex="10pt"/>
    </style:style>
    <style:style style:name="P6" style:parent-style-name="Default" style:family="paragraph">
      <style:paragraph-properties fo:text-indent="0.7875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color="#343334" fo:font-size="10pt" style:font-size-asian="10pt" style:font-size-complex="10pt"/>
    </style:style>
    <style:style style:name="P44" style:parent-style-name="Default" style:family="paragraph">
      <style:text-properties style:font-name="Arial" style:font-name-complex="Arial" fo:font-size="10pt" style:font-size-asian="10pt" style:font-size-complex="10pt"/>
    </style:style>
    <style:style style:name="P4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olumn47" style:family="table-column">
      <style:table-column-properties style:column-width="0.6604in"/>
    </style:style>
    <style:style style:name="TableColumn48" style:family="table-column">
      <style:table-column-properties style:column-width="0.6604in"/>
    </style:style>
    <style:style style:name="TableColumn49" style:family="table-column">
      <style:table-column-properties style:column-width="2.2312in"/>
    </style:style>
    <style:style style:name="TableColumn50" style:family="table-column">
      <style:table-column-properties style:column-width="0.8881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0.8861in"/>
    </style:style>
    <style:style style:name="Table46" style:family="table">
      <style:table-properties style:width="6.9013in" fo:margin-left="0.0381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style:text-autospace="none" fo:margin-top="0.1388in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Defaul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style:text-autospace="none" fo:margin-bottom="0in" fo:line-height="100%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SCOLA DE ADMINISTRAÇÃO FAZENDÁRIA</text:p>
      <text:p text:style-name="P2">EDITAL Nº<text:s/>120, DE 21<text:s/>DE<text:s/>DEZEMBRO<text:s/>DE 2016</text:p>
      <text:p text:style-name="P3">CONCURSO PÚBLICO PARA PROVIMENTO DE CARGOS DE NÍVEL SUPERIOR E DE</text:p>
      <text:p text:style-name="P4">NÍVEL INTERMEDIÁRIO DA AGÊNCIA NACIONAL DE AVIAÇÃO CIVIL<text:s/>–<text:s/>ANAC</text:p>
      <text:p text:style-name="P5"/>
      <text:p text:style-name="P6"><text:span text:style-name="T7">O DIRETOR-GERAL DA ESCOLA DE ADMINISTRAÇÃO FAZENDÁRIA,<text:s/></text:span><text:span text:style-name="T8">no uso de suas atribuições,<text:s/></text:span><text:span text:style-name="T9">em cumprimento a</text:span><text:span text:style-name="T10"><text:s/>Decisão<text:s/></text:span><text:span text:style-name="T11">Liminar</text:span><text:span text:style-name="T12"><text:s/>exarada no<text:s/></text:span><text:span text:style-name="T13">Mandado de Segurança nº 1008573-68.2016.4.01.3400</text:span><text:span text:style-name="T14">,</text:span><text:span text:style-name="T15"><text:s/></text:span><text:span text:style-name="T16">em trâmite perante</text:span><text:span text:style-name="T17"><text:s/>a</text:span><text:span text:style-name="T18"><text:s/>20ª Vara Federal</text:span><text:span text:style-name="T19"><text:s/>da Seção J</text:span><text:span text:style-name="T20">udiciária do Distrito Federal,<text:s/></text:span><text:span text:style-name="T21">e<text:s/></text:span><text:span text:style-name="T22">tendo em vista o</text:span><text:span text:style-name="T23"><text:s/>constante no Comunicado de Resultado Definitivo, da Di</text:span><text:span text:style-name="T24">retoria de Educação da Esaf</text:span><text:span text:style-name="T25">,</text:span><text:span text:style-name="T26"><text:s/>de 13/12/2016,</text:span><text:span text:style-name="T27"><text:s/>que</text:span><text:span text:style-name="T28"><text:s/>divulgou o resultado da Segunda Etapa do concurso público para provimento do cargo de<text:s/></text:span><text:span text:style-name="T29">Especialista em Regulação de Aviação Civil</text:span><text:span text:style-name="T30">,</text:span><text:span text:style-name="T31"><text:s/>de que trata o Edital Esaf nº 76, de 4 de dezembro de 2015, publicado na Seção 3 do Diário Oficial da União de 7 de dezembro de 2015,</text:span><text:span text:style-name="T32"><text:s/></text:span><text:span text:style-name="T33">R</text:span><text:span text:style-name="T34">esolve</text:span><text:span text:style-name="T35"><text:s/>homologar</text:span><text:span text:style-name="T36"><text:s/></text:span><text:span text:style-name="T37">o resultado final do concurso público para provimento de cargos de Especialista em Regulação de Aviação Civil</text:span><text:span text:style-name="T38">, da Agência Nacional de Aviação Civil,<text:s/></text:span><text:span text:style-name="T39">para o candidato-autor Alderico Evang</text:span><text:span text:style-name="T40">elista Braga, conforme</text:span><text:span text:style-name="T41"><text:s/>abaixo:</text:span></text:p>
      <text:p text:style-name="P42"/>
      <text:p text:style-name="P43">CANDIDATOS APROVADOS E CLASSIFICADOS FORA DO NÚMERO DE VAGAS, OBSERVADO O LIMITE MÁXIMO DO ANEXO II DO DECRETO Nº 6.944/2009</text:p>
      <text:p text:style-name="P44">Especialista em Regulação de Aviação Civil - ÁREA 1</text:p>
      <text:p text:style-name="P45">Ampla Concorrência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Área<text:s/></text:p>
          </table:table-cell>
          <table:table-cell table:style-name="TableCell57">
            <text:p text:style-name="P58">Class</text:p>
          </table:table-cell>
          <table:table-cell table:style-name="TableCell59">
            <text:p text:style-name="P60">Nome</text:p>
          </table:table-cell>
          <table:table-cell table:style-name="TableCell61">
            <text:p text:style-name="P62">Nota Etapa 1</text:p>
          </table:table-cell>
          <table:table-cell table:style-name="TableCell63">
            <text:p text:style-name="P64">Nota Etapa 2</text:p>
          </table:table-cell>
          <table:table-cell table:style-name="TableCell65">
            <text:p text:style-name="P66">Nota Final</text:p>
          </table:table-cell>
          <table:table-cell table:style-name="TableCell67">
            <text:p text:style-name="P68">Faltas</text:p>
          </table:table-cell>
        </table:table-row>
        <table:table-row table:style-name="TableRow69">
          <table:table-cell table:style-name="TableCell70">
            <text:p text:style-name="P71">A 1</text:p>
          </table:table-cell>
          <table:table-cell table:style-name="TableCell72">
            <text:p text:style-name="P73">32-A</text:p>
          </table:table-cell>
          <table:table-cell table:style-name="TableCell74">
            <text:p text:style-name="P75">Alderico Evangelista Braga(*)</text:p>
          </table:table-cell>
          <table:table-cell table:style-name="TableCell76">
            <text:p text:style-name="P77">220,50</text:p>
          </table:table-cell>
          <table:table-cell table:style-name="TableCell78">
            <text:p text:style-name="P79">76</text:p>
          </table:table-cell>
          <table:table-cell table:style-name="TableCell80">
            <text:p text:style-name="P81">296,50</text:p>
          </table:table-cell>
          <table:table-cell table:style-name="TableCell82">
            <text:p text:style-name="P83"/>
            <text:p text:style-name="P84">00:00</text:p>
          </table:table-cell>
        </table:table-row>
      </table:table>
      <text:p text:style-name="P85">(*) candidato beneficiado por Decisão Judicial provisória</text:p>
      <text:p text:style-name="P86"/>
      <text:p text:style-name="Default"><text:span text:style-name="T87">Manuel Augusto Alves Silva</text:span></text:p>
      <text:p text:style-name="P88"/>
      <text:p text:style-name="P89"><text:span text:style-name="T90"><text:s/>Publicado no DOU, Seção 3, página 103, do dia 22/12/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rtigosPróximo" style:display-name="Artigos Próximo" style:family="paragraph" style:parent-style-name="Normal" style:auto-update="true">
      <style:paragraph-properties fo:keep-with-next="always" fo:text-align="justify" fo:margin-bottom="0.1666in" fo:line-height="100%" fo:text-indent="0.6895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RomanosV-" style:display-name="Romanos V-" style:family="paragraph" style:parent-style-name="Normal" style:auto-update="true">
      <style:paragraph-properties fo:text-align="justify" fo:margin-bottom="0.1666in" fo:line-height="100%" fo:text-indent="0.6888in">
        <style:tab-stops>
          <style:tab-stop style:type="left" style:position="-1.96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PARAG" style:display-name="PARAG" style:family="paragraph" style:parent-style-name="Normal">
      <style:paragraph-properties text:number-lines="false" fo:text-align="justify" fo:margin-bottom="0.1666in" fo:line-height="100%" fo:text-indent="0.6888in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1037345134</meta:initial-creator>
    <dc:creator>Denilton Lins</dc:creator>
    <meta:creation-date>2017-06-13T16:38:00Z</meta:creation-date>
    <dc:date>2017-06-13T16:38:00Z</dc:date>
    <meta:print-date>2016-12-21T12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549" meta:row-count="10" meta:non-whitespace-character-count="1310"/>
  </office:meta>
</office:document-meta>
</file>