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 fo:margin-right="-0.2965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margin-right="-0.2965in" fo:text-indent="0.7875in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paragraph-properties fo:margin-left="0.4923in" fo:margin-right="-0.2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margin-right="-0.2965in" fo:text-indent="0.7875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2.1659in" style:use-optimal-column-width="false"/>
    </style:style>
    <style:style style:name="TableColumn49" style:family="table-column">
      <style:table-column-properties style:column-width="2.559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6" style:family="table">
      <style:table-properties style:width="7.0875in" fo:margin-left="0.0486in" table:align="lef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ítulo3" style:family="paragraph">
      <style:paragraph-properties fo:text-align="start" fo:margin-top="0.0833in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Título5" style:family="paragraph">
      <style:paragraph-properties fo:text-align="start" fo:margin-left="0.1479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P60" style:parent-style-name="Normal" style:family="paragraph">
      <style:paragraph-properties fo:margin-bottom="0in" fo:line-height="0.1666in" fo:margin-left="0.1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Título4" style:family="paragraph">
      <style:paragraph-properties fo:text-align="star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Título3" style:family="paragraph">
      <style:paragraph-properties fo:text-align="start" fo:line-height="100%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Default" style:family="paragraph">
      <style:paragraph-properties fo:margin-right="-0.296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margin-right="-0.2965in" fo:text-indent="0.7875in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 fo:margin-right="-0.2965in" fo:text-indent="0.7875in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MINISTÉRIO DA FAZENDA</text:p>
      <text:p text:style-name="P4">ESCOLA DE ADMINISTRAÇÃO FAZENDÁRIA</text:p>
      <text:p text:style-name="P5">EDITAL ESAF Nº<text:s/>55, DE<text:s/>18<text:s/>DE<text:s/>SETEMBRO<text:s/>DE 2015(*)</text:p>
      <text:p text:style-name="P6">CONCURSO PÚBLICO PARA PROVIMENTO DE<text:s/>CARGOS<text:s/>DE<text:s/>ANALISTA DE PLANEJAMENTO E ORÇAMENTO</text:p>
      <text:p text:style-name="P7"/>
      <text:p text:style-name="P8"/>
      <text:p text:style-name="P9"><text:span text:style-name="T10">O DIRETOR-GERAL DA ESCOLA DE ADMINISTRAÇÃO FAZENDÁRIA</text:span><text:span text:style-name="T11">, no uso de suas atribuições,<text:s/></text:span><text:span text:style-name="T12">RESOLVE tornar público que:</text:span></text:p>
      <text:p text:style-name="P13"/>
      <text:p text:style-name="P14"><text:span text:style-name="T15">1)<text:s/></text:span><text:span text:style-name="T16">a aplicação das provas de que trata o subitem<text:s/></text:span><text:span text:style-name="T17">10</text:span><text:span text:style-name="T18">.1<text:s/></text:span><text:span text:style-name="T19">do Edital ESAF nº<text:s/></text:span><text:span text:style-name="T20">32</text:span><text:span text:style-name="T21">, de<text:s/></text:span><text:span text:style-name="T22">29/06</text:span><text:span text:style-name="T23">/2015</text:span><text:span text:style-name="T24"><text:s/>(Diário Oficial da União de<text:s/></text:span><text:span text:style-name="T25">3</text:span><text:span text:style-name="T26">0/0</text:span><text:span text:style-name="T27">6</text:span><text:span text:style-name="T28">/2015</text:span><text:span text:style-name="T29">), regulador do<text:s/></text:span><text:span text:style-name="T30">concurso público para provimento de<text:s/></text:span><text:span text:style-name="T31">cargo</text:span><text:span text:style-name="T32">s</text:span><text:span text:style-name="T33"><text:s/>de<text:s/></text:span><text:span text:style-name="T34">Analista de Planejamento e Orçamento</text:span><text:span text:style-name="T35">,</text:span><text:span text:style-name="T36"><text:s/>ocorrerá no dia<text:s/></text:span><text:span text:style-name="T37">04</text:span><text:span text:style-name="T38">/</text:span><text:span text:style-name="T39">1</text:span><text:span text:style-name="T40">0</text:span><text:span text:style-name="T41">/2015</text:span><text:span text:style-name="T42">;<text:s/></text:span></text:p>
      <text:p text:style-name="P43"/>
      <text:p text:style-name="P44">2)<text:s/>as<text:s/>provas<text:s/>do<text:s/>concurso<text:s/>supracitado serão aplicadas conforme determinado abaixo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3"><text:span text:style-name="T54">DIA</text:span></text:h>
          </table:table-cell>
          <table:table-cell table:style-name="TableCell55">
            <text:p text:style-name="P56">PROVA</text:p>
          </table:table-cell>
          <table:table-cell table:style-name="TableCell57">
            <text:h text:style-name="P58" text:outline-level="5"><text:span text:style-name="T59">FECHAMENTO DOS PORTÕES</text:span></text:h>
            <text:p text:style-name="P60">Horário de Brasília-DF</text:p>
          </table:table-cell>
          <table:table-cell table:style-name="TableCell61">
            <text:h text:style-name="P62" text:outline-level="4"><text:span text:style-name="T63">DURAÇÃO</text:span></text:h>
          </table:table-cell>
        </table:table-row>
        <table:table-row table:style-name="TableRow64">
          <table:table-cell table:style-name="TableCell65">
            <text:h text:style-name="P66" text:outline-level="3"><text:span text:style-name="T67">0</text:span><text:span text:style-name="T68">4</text:span><text:span text:style-name="T69">/</text:span><text:span text:style-name="T70">1</text:span><text:span text:style-name="T71">0</text:span><text:span text:style-name="T72">/201</text:span><text:span text:style-name="T73">5</text:span><text:span text:style-name="T74"><text:s/>(domingo-</text:span><text:span text:style-name="T75">manhã</text:span><text:span text:style-name="T76">)</text:span></text:h>
          </table:table-cell>
          <table:table-cell table:style-name="TableCell77">
            <text:p text:style-name="P78"><text:span text:style-name="T79">Objetiva 1 – Conhecimentos Gerais (comum às duas Áreas)</text:span></text:p>
          </table:table-cell>
          <table:table-cell table:style-name="TableCell80">
            <text:p text:style-name="P81">8 h</text:p>
          </table:table-cell>
          <table:table-cell table:style-name="TableCell82">
            <text:p text:style-name="P83">4h<text:s/>30min</text:p>
          </table:table-cell>
        </table:table-row>
        <table:table-row table:style-name="TableRow84">
          <table:table-cell table:style-name="TableCell85">
            <text:h text:style-name="P86" text:outline-level="3">04/10/2015 (domingo-tarde)</text:h>
          </table:table-cell>
          <table:table-cell table:style-name="TableCell87">
            <text:p text:style-name="P88">Objetiva 2 – Conhecimentos Específicos (Áreas I e II)</text:p>
          </table:table-cell>
          <table:table-cell table:style-name="TableCell89">
            <text:p text:style-name="P90">14h 30min</text:p>
          </table:table-cell>
          <table:table-cell table:style-name="TableCell91">
            <text:p text:style-name="P92">4h 30min</text:p>
          </table:table-cell>
        </table:table-row>
      </table:table>
      <text:p text:style-name="P93"/>
      <text:p text:style-name="P94"><text:span text:style-name="T95">3)<text:s/></text:span><text:span text:style-name="T96">os locais de aplicação das provas serão dados a conhecer somente via<text:s/></text:span><text:span text:style-name="T97">Internet</text:span><text:span text:style-name="T98">, no endereço<text:s/></text:span><text:span text:style-name="T99">www.esaf.fazenda.gov.br</text:span><text:span text:style-name="T100">,<text:s/></text:span><text:span text:style-name="T101">para consulta pelo próprio<text:s/></text:span><text:span text:style-name="T102">candidato</text:span><text:span text:style-name="T103">, durante os 3 (três) dias que antecederem à realização das provas;<text:s/></text:span></text:p>
      <text:p text:style-name="P104"/>
      <text:p text:style-name="P105"><text:span text:style-name="T106">4</text:span><text:span text:style-name="T107">)<text:s/></text:span><text:span text:style-name="T108">caso o nome do candidato</text:span><text:span text:style-name="T109"><text:s/></text:span><text:span text:style-name="T110">não conste do cadastro de inscritos disp</text:span><text:span text:style-name="T111">onibilizado, para consulta, na I</text:span><text:span text:style-name="T112">nternet</text:span><text:span text:style-name="T113">,<text:s/></text:span><text:span text:style-name="T114">é de sua inteira responsabilidade<text:s/></text:span><text:span text:style-name="T115">comparecer<text:s/></text:span><text:span text:style-name="T116">ao</text:span><text:span text:style-name="T117"><text:s/></text:span><text:span text:style-name="T118">Órgão do Ministério da Fazenda,</text:span><text:span text:style-name="T119"><text:s/></text:span><text:span text:style-name="T120">constante</text:span><text:span text:style-name="T121"><text:s/>no Anexo<text:s/></text:span><text:span text:style-name="T122">I</text:span><text:span text:style-name="T123">I</text:span><text:span text:style-name="T124"><text:s/>do Edital</text:span><text:span text:style-name="T125"><text:s/>ESAF</text:span><text:span text:style-name="T126"><text:s/>nº<text:s/></text:span><text:span text:style-name="T127">3</text:span><text:span text:style-name="T128">2</text:span><text:span text:style-name="T129">/2015</text:span><text:span text:style-name="T130">,<text:s/></text:span><text:span text:style-name="T131">sediado na cidade onde<text:s/></text:span><text:span text:style-name="T132">optou por prestar as provas</text:span><text:span text:style-name="T133">,</text:span><text:span text:style-name="T134"><text:s/>durante os</text:span><text:span text:style-name="T135"><text:s/>3 (três) dias que antecederem à</text:span><text:span text:style-name="T136"><text:s/>data de realização das provas,<text:s/></text:span><text:span text:style-name="T137">para</text:span><text:span text:style-name="T138"><text:s/>confirmar sua inscrição e<text:s/></text:span><text:span text:style-name="T139"><text:s/></text:span><text:span text:style-name="T140">inteirar-se do local de aplicação de suas provas;</text:span></text:p>
      <text:p text:style-name="P141"/>
      <text:p text:style-name="P142">5) em hipótese alguma o<text:s/>candidato<text:s/>poderá prestar prova<text:s/>sem que esteja previamente confirmado o seu pedido de<text:s/>inscrição.</text:p>
      <text:p text:style-name="P143"/>
      <text:p text:style-name="P144">Alexandre Ribeiro Motta</text:p>
      <text:p text:style-name="P145">Diretor-Geral</text:p>
      <text:p text:style-name="P146"/>
      <text:p text:style-name="P147"><text:span text:style-name="T148">(*) Publicado no DOU de 21/09/2015 - Seção 3 - pág. 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8449965187</meta:initial-creator>
    <dc:creator>Genival Francisco  de Macedo</dc:creator>
    <meta:creation-date>2017-06-02T18:51:00Z</meta:creation-date>
    <dc:date>2017-06-02T18:51:00Z</dc:date>
    <meta:print-date>2015-09-15T1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93" meta:row-count="12" meta:non-whitespace-character-count="1516"/>
  </office:meta>
</office:document-meta>
</file>